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7bf26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" fo:font-size="10pt" officeooo:paragraph-rsid="0007bf26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7bf26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bf26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07bf26"/>
    </style:style>
    <style:style style:name="P6" style:family="paragraph" style:parent-style-name="Standard">
      <style:paragraph-properties fo:margin-left="0cm" fo:margin-right="0cm" fo:text-align="start" style:justify-single-word="false" fo:text-indent="1.101cm" style:auto-text-indent="false"/>
      <style:text-properties officeooo:paragraph-rsid="0007bf26"/>
    </style:style>
    <style:style style:name="P7" style:family="paragraph" style:parent-style-name="Standard">
      <style:paragraph-properties fo:margin-left="0cm" fo:margin-right="0cm" fo:text-align="center" style:justify-single-word="false" fo:text-indent="1.101cm" style:auto-text-indent="false"/>
      <style:text-properties officeooo:paragraph-rsid="0007bf26"/>
    </style:style>
    <style:style style:name="P8" style:family="paragraph" style:parent-style-name="Standard">
      <style:paragraph-properties fo:margin-left="0cm" fo:margin-right="0cm" fo:text-indent="1.101cm" style:auto-text-indent="false"/>
      <style:text-properties officeooo:paragraph-rsid="0007bf26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paragraph-rsid="0007bf26"/>
    </style:style>
    <style:style style:name="T1" style:family="text">
      <style:text-properties style:font-name="DejaVu Serif" fo:font-size="10pt" fo:font-weight="normal" style:font-size-asian="10pt" style:language-asian="ru" style:country-asian="RU" style:font-weight-asian="normal" style:font-size-complex="10pt" style:font-weight-complex="normal"/>
    </style:style>
    <style:style style:name="T2" style:family="text">
      <style:text-properties style:font-name="DejaVu Serif" fo:font-size="10pt" fo:font-weight="normal" officeooo:rsid="003ca3fe" style:font-size-asian="10pt" style:language-asian="ru" style:country-asian="RU" style:font-weight-asian="normal" style:font-size-complex="10pt" style:font-weight-complex="normal"/>
    </style:style>
    <style:style style:name="T3" style:family="text">
      <style:text-properties style:font-name="DejaVu Serif" fo:font-size="10pt" fo:font-weight="normal" officeooo:rsid="003cce28" style:font-size-asian="10pt" style:language-asian="ru" style:country-asian="RU" style:font-weight-asian="normal" style:font-size-complex="10pt" style:font-weight-complex="normal"/>
    </style:style>
    <style:style style:name="T4" style:family="text">
      <style:text-properties style:font-name="DejaVu Serif" fo:font-size="10pt" fo:font-weight="normal" officeooo:rsid="008d6808" style:font-size-asian="10pt" style:language-asian="ru" style:country-asian="RU" style:font-weight-asian="normal" style:font-size-complex="10pt" style:font-weight-complex="normal"/>
    </style:style>
    <style:style style:name="T5" style:family="text">
      <style:text-properties style:font-name="DejaVu Serif" fo:font-size="10pt" fo:font-weight="normal" officeooo:rsid="009421dd" style:font-size-asian="10pt" style:language-asian="ru" style:country-asian="RU" style:font-weight-asian="normal" style:font-size-complex="10pt" style:font-weight-complex="normal"/>
    </style:style>
    <style:style style:name="T6" style:family="text">
      <style:text-properties style:font-name="DejaVu Serif" fo:font-size="10pt" fo:font-weight="normal" officeooo:rsid="0095c504" style:font-size-asian="10pt" style:language-asian="ru" style:country-asian="RU" style:font-weight-asian="normal" style:font-size-complex="10pt" style:font-weight-complex="normal"/>
    </style:style>
    <style:style style:name="T7" style:family="text">
      <style:text-properties style:font-name="DejaVu Serif" fo:font-size="10pt" fo:font-style="italic" fo:font-weight="normal" style:font-size-asian="10pt" style:language-asian="ru" style:country-asian="RU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DejaVu Serif" fo:font-size="10pt" fo:font-style="italic" style:font-size-asian="10pt" style:language-asian="ru" style:country-asian="RU" style:font-style-asian="italic" style:font-size-complex="10pt" style:font-style-complex="italic"/>
    </style:style>
    <style:style style:name="T9" style:family="text">
      <style:text-properties style:font-name="DejaVu Serif" fo:font-size="10pt" fo:font-style="italic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DejaVu Serif" fo:font-size="10pt" fo:font-style="italic" fo:font-weight="bold" officeooo:rsid="00a26554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DejaVu Serif" fo:font-size="10pt" fo:font-style="italic" fo:font-weight="bold" officeooo:rsid="00deec58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DejaVu Serif" fo:font-size="10pt" fo:font-style="italic" style:text-underline-style="none" fo:font-weight="bold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DejaVu Serif" fo:font-size="10pt" style:font-size-asian="10pt" style:language-asian="ru" style:country-asian="RU" style:font-size-complex="10pt"/>
    </style:style>
    <style:style style:name="T14" style:family="text">
      <style:text-properties style:font-name="DejaVu Serif" fo:font-size="10pt" officeooo:rsid="001606df" style:font-size-asian="10pt" style:language-asian="ru" style:country-asian="RU" style:font-size-complex="10pt"/>
    </style:style>
    <style:style style:name="T15" style:family="text">
      <style:text-properties style:font-name="DejaVu Serif" fo:font-size="10pt" officeooo:rsid="006adc68" style:font-size-asian="10pt" style:language-asian="ru" style:country-asian="RU" style:font-size-complex="10pt"/>
    </style:style>
    <style:style style:name="T16" style:family="text">
      <style:text-properties style:font-name="DejaVu Serif" fo:font-size="10pt" officeooo:rsid="009421dd" style:font-size-asian="10pt" style:language-asian="ru" style:country-asian="RU" style:font-size-complex="10pt"/>
    </style:style>
    <style:style style:name="T17" style:family="text">
      <style:text-properties style:font-name="DejaVu Serif" fo:font-size="10pt" officeooo:rsid="0095c504" style:font-size-asian="10pt" style:language-asian="ru" style:country-asian="RU" style:font-size-complex="10pt"/>
    </style:style>
    <style:style style:name="T18" style:family="text">
      <style:text-properties style:font-name="DejaVu Serif" fo:font-size="10pt" officeooo:rsid="00993251" style:font-size-asian="10pt" style:language-asian="ru" style:country-asian="RU" style:font-size-complex="10pt"/>
    </style:style>
    <style:style style:name="T19" style:family="text">
      <style:text-properties style:font-name="DejaVu Serif" fo:font-size="10pt" officeooo:rsid="00a49888" style:font-size-asian="10pt" style:language-asian="ru" style:country-asian="RU" style:font-size-complex="10pt"/>
    </style:style>
    <style:style style:name="T20" style:family="text">
      <style:text-properties style:font-name="DejaVu Serif" fo:font-size="10pt" officeooo:rsid="00a67ffc" style:font-size-asian="10pt" style:language-asian="ru" style:country-asian="RU" style:font-size-complex="10pt"/>
    </style:style>
    <style:style style:name="T21" style:family="text">
      <style:text-properties style:font-name="DejaVu Serif" fo:font-size="10pt" officeooo:rsid="00d60704" style:font-size-asian="10pt" style:language-asian="ru" style:country-asian="RU" style:font-size-complex="10pt"/>
    </style:style>
    <style:style style:name="T22" style:family="text">
      <style:text-properties style:font-name="DejaVu Serif" fo:font-size="10pt" fo:font-style="normal" fo:font-weight="normal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DejaVu Serif" fo:font-size="10pt" fo:font-style="normal" fo:font-weight="normal" officeooo:rsid="00148c21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DejaVu Serif" fo:font-size="10pt" fo:font-style="normal" fo:font-weight="normal" officeooo:rsid="0014c5e1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DejaVu Serif" fo:font-size="10pt" fo:font-style="normal" fo:font-weight="normal" officeooo:rsid="0143d883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DejaVu Serif" fo:font-size="10pt" fo:font-style="normal" fo:font-weight="normal" officeooo:rsid="006adc68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DejaVu Serif" fo:font-size="10pt" fo:font-style="normal" fo:font-weight="normal" officeooo:rsid="00a26554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DejaVu Serif" fo:font-size="10pt" fo:font-style="normal" fo:font-weight="normal" officeooo:rsid="01237594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DejaVu Serif" fo:font-size="10pt" fo:font-style="normal" fo:font-weight="normal" officeooo:rsid="013ecd78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DejaVu Serif" fo:font-size="10pt" fo:font-style="normal" fo:font-weight="normal" officeooo:rsid="00c488c5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DejaVu Serif" fo:font-size="10pt" fo:font-style="normal" fo:font-weight="normal" officeooo:rsid="00deec58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32" style:family="text">
      <style:text-properties style:font-name="DejaVu Serif" fo:font-size="10pt" fo:font-style="normal" fo:font-weight="normal" officeooo:rsid="00900976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DejaVu Serif" fo:font-size="10pt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DejaVu Serif" fo:font-size="10pt" fo:font-style="normal" fo:font-weight="bold" style:font-size-asian="10pt" style:language-asian="ru" style:country-asian="RU" style:font-style-asian="normal" style:font-weight-asian="bold" style:font-size-complex="10pt" style:font-style-complex="normal" style:font-weight-complex="bold"/>
    </style:style>
    <style:style style:name="T35" style:family="text">
      <style:text-properties style:font-name="DejaVu Serif" fo:font-size="10pt" fo:font-weight="bold" style:font-size-asian="10pt" style:language-asian="ru" style:country-asian="RU" style:font-weight-asian="bold" style:font-size-complex="10pt" style:font-weight-complex="bold"/>
    </style:style>
    <style:style style:name="T36" style:family="text">
      <style:text-properties style:font-name="DejaVu Serif" fo:font-size="10pt" fo:font-weight="bold" officeooo:rsid="006adc68" style:font-size-asian="10pt" style:language-asian="ru" style:country-asian="RU" style:font-weight-asian="bold" style:font-size-complex="10pt" style:font-weight-complex="bold"/>
    </style:style>
    <style:style style:name="T37" style:family="text">
      <style:text-properties style:font-name="DejaVu Serif" fo:font-size="10pt" fo:font-weight="bold" officeooo:rsid="00993251" style:font-size-asian="10pt" style:language-asian="ru" style:country-asian="RU" style:font-weight-asian="bold" style:font-size-complex="10pt" style:font-weight-complex="bold"/>
    </style:style>
    <style:style style:name="T38" style:family="text">
      <style:text-properties style:font-name="DejaVu Serif" fo:font-size="10pt" fo:font-weight="bold" officeooo:rsid="009f560f" style:font-size-asian="10pt" style:language-asian="ru" style:country-asian="RU" style:font-weight-asian="bold" style:font-size-complex="10pt" style:font-weight-complex="bold"/>
    </style:style>
    <style:style style:name="T39" style:family="text">
      <style:text-properties style:font-name="DejaVu Serif" fo:font-size="10pt" fo:font-weight="bold" officeooo:rsid="00a49888" style:font-size-asian="10pt" style:language-asian="ru" style:country-asian="RU" style:font-weight-asian="bold" style:font-size-complex="10pt" style:font-weight-complex="bold"/>
    </style:style>
    <style:style style:name="T40" style:family="text">
      <style:text-properties style:font-name="DejaVu Serif" fo:font-size="10pt" fo:font-weight="bold" officeooo:rsid="00c488c5" style:font-size-asian="10pt" style:language-asian="ru" style:country-asian="RU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_20_Style44"><text:span text:style-name="T7">О</text:span></text:span><text:span text:style-name="Font_20_Style46"><text:span text:style-name="T8">течество в опасности!</text:span></text:span></text:p>
      <text:p text:style-name="P1"><text:span text:style-name="Font_20_Style39"><text:span text:style-name="T13">Но мы поднимем<text:line-break/>Гордо и смело<text:line-break/>Знамя борьбы<text:line-break/>За рабочее дело ...</text:span></text:span></text:p>
      <text:p text:style-name="P2"><text:span text:style-name="Font_20_Style61"><text:span text:style-name="T13"/></text:span></text:p>
      <text:p text:style-name="P2"><text:span text:style-name="Font_20_Style63"><text:span text:style-name="T13">Газета </text:span></text:span><text:span text:style-name="Font_20_Style61"><text:span text:style-name="T13">БОРЬБА</text:span></text:span></text:p>
      <text:p text:style-name="P3"><text:span text:style-name="Font_20_Style39"><text:span text:style-name="T13">/революционное рабочее движение/ № 17, 1996 г.</text:span></text:span></text:p>
      <text:p text:style-name="P3"><text:span text:style-name="Font_20_Style40"><text:span text:style-name="T13"/></text:span></text:p>
      <text:p text:style-name="P4"><text:span text:style-name="Font_20_Style50"><text:span text:style-name="T23">ВВЕДЕНИЕ</text:span></text:span></text:p>
      <text:p text:style-name="P4"><text:span text:style-name="Font_20_Style50"><text:span text:style-name="T23">Глава I</text:span></text:span></text:p>
      <text:p text:style-name="P4"><text:span text:style-name="Font_20_Style50"><text:span text:style-name="T22">КРАТКИЕ ПОЛИТ-ЭКОНОМИЧЕСКИЕ ОСНОВЫ ПОБЕДЫ МИРОВОЙ РЕВОЛЮЦИИ</text:span></text:span></text:p>
      <text:p text:style-name="P4"><text:span text:style-name="Font_20_Style42"><text:span text:style-name="T24"/></text:span></text:p>
      <text:p text:style-name="P4"><text:span text:style-name="Font_20_Style42"><text:span text:style-name="T24">Часть I</text:span></text:span></text:p>
      <text:p text:style-name="P4"><text:span text:style-name="Font_20_Style42"><text:span text:style-name="T24">ПРИЧИНЫ ГИБЕЛИ КАПИТАЛИЗМА КАК ПРИЧИНЫ ПОБЕДЫ КОММУНИЗМА</text:span></text:span></text:p>
      <text:p text:style-name="P4"><text:span text:style-name="Font_20_Style42"><text:span text:style-name="T24"/></text:span></text:p>
      <text:p text:style-name="P4"><text:span text:style-name="Font_20_Style42"><text:span text:style-name="T24">1. РАСКОЛ ОБЩЕСТВЕННОГО ДНЯ И ВОССТАНОВЛЕНИЕ ЕГО ЕДИНСТВА</text:span></text:span></text:p>
      <text:p text:style-name="P4"><text:span text:style-name="Font_20_Style42"><text:span text:style-name="T24">1.1. Своеобразие современной эпохи</text:span></text:span></text:p>
      <text:p text:style-name="P4"><text:span text:style-name="Font_20_Style46"><text:span text:style-name="T22">1.2. Общественное время как виды труда и фонды развития</text:span></text:span></text:p>
      <text:p text:style-name="P4"><text:span text:style-name="Font_20_Style50"><text:span text:style-name="T22">1.3. </text:span></text:span><text:span text:style-name="Font_20_Style46"><text:span text:style-name="T22">Формы разделения труда и обмен видами труда как обмен жизнями людей</text:span></text:span></text:p>
      <text:p text:style-name="P4"><text:span text:style-name="Font_20_Style40"><text:span text:style-name="T22"/></text:span></text:p>
      <text:p text:style-name="P4"><text:span text:style-name="Font_20_Style46"><text:span text:style-name="T22">2. ПРИЧИНЫ СТРОИТЕЛЬСТВА КОММУНИЗМА КАПИТАЛОМ</text:span></text:span></text:p>
      <text:p text:style-name="P4"><text:span text:style-name="Font_20_Style46"><text:span text:style-name="T22">2.1. Создание капиталом первого элемента коммунизма</text:span></text:span><text:span text:style-name="Font_20_Style46"><text:span text:style-name="T25">9</text:span></text:span></text:p>
      <text:p text:style-name="P4"><text:span text:style-name="Font_20_Style46"><text:span text:style-name="T22">§1. Революция в труде рабочего</text:span></text:span></text:p>
      <text:p text:style-name="P4"><text:span text:style-name="Font_20_Style46"><text:span text:style-name="T22">§2. Капитал создал материально-техническую базу коммунизма</text:span></text:span></text:p>
      <text:p text:style-name="P4"><text:span text:style-name="Font_20_Style46"><text:span text:style-name="T22">2.2. Капитал создал 2-й элемент коммунизма</text:span></text:span></text:p>
      <text:p text:style-name="P4"><text:span text:style-name="Font_20_Style46"><text:span text:style-name="T22">3. ПРИЗНАКИ ВОЗМОЖНОСТИ ПРЯМОГО ВВЕДЕНИЯ КОММУНИЗМА</text:span></text:span></text:p>
      <text:p text:style-name="P4"><text:span text:style-name="Font_20_Style46"><text:span text:style-name="T22"/></text:span></text:p>
      <text:p text:style-name="P4"><text:span text:style-name="Font_20_Style50"><text:span text:style-name="T22">Часть II.</text:span></text:span></text:p>
      <text:p text:style-name="P4"><text:span text:style-name="Font_20_Style50"><text:span text:style-name="T22">ОБЩИЙ КРИЗИС КАПИТАЛИЗМА КАК ЭПОХА ПЕРЕХОДА К КОММУНИЗМУ И КАК ЭРА ВСЕМИРНОЙ ПРОЛЕТАРСКОЙ РЕВОЛЮЦИИ</text:span></text:span></text:p>
      <text:p text:style-name="P4"><text:span text:style-name="Font_20_Style50"><text:span text:style-name="T22"/></text:span></text:p>
      <text:p text:style-name="P4"><text:span text:style-name="Font_20_Style50"><text:span text:style-name="T22">1. </text:span></text:span><text:span text:style-name="Font_20_Style46"><text:span text:style-name="T22">ПОЧЕМУ ЛЕНИН УЖЕ ПОБЕДИЛ США</text:span></text:span></text:p>
      <text:p text:style-name="P4"><text:span text:style-name="Font_20_Style46"><text:span text:style-name="T22">2. КАПИТАЛ УНИЧТОЖИЛ МЕНОВУЮ СТОИМОСТЬ</text:span></text:span></text:p>
      <text:p text:style-name="P4"><text:span text:style-name="Font_20_Style50"><text:span text:style-name="T22">3. </text:span></text:span><text:span text:style-name="Font_20_Style46"><text:span text:style-name="T22">ЭТАПЫ ОБЩЕГО КРИЗИСА КАПИТАЛИЗМА КАК ПОБЕДЫ И НЕУСПЕХИ ВСЕМИРНОЙ ПРОЛЕТАРСКОЙ, КОММУНИСТИЧЕСКОЙ РЕВОЛЮЦИИ</text:span></text:span></text:p>
      <text:p text:style-name="P4"><text:span text:style-name="Font_20_Style46"><text:span text:style-name="T22">4. КАПИТАЛИЗМ ИСТРЕБЛЯЕТ ВСЕ ЧЕЛОВЕЧЕСТВО</text:span></text:span></text:p>
      <text:p text:style-name="P4"><text:span text:style-name="Font_20_Style50"><text:span text:style-name="T22">5. </text:span></text:span><text:span text:style-name="Font_20_Style46"><text:span text:style-name="T22">БОРЬБА ЗА МИР И ПРОТИВ УГРОЗ КАПИТАЛИЗМА</text:span></text:span></text:p>
      <text:p text:style-name="P4"><text:span text:style-name="Font_20_Style50"><text:span text:style-name="T26">6.</text:span></text:span><text:span text:style-name="Font_20_Style50"><text:span text:style-name="T22"> </text:span></text:span><text:span text:style-name="Font_20_Style46"><text:span text:style-name="T22">ФОРМЫ ИЗВРАЩЕННОГО МАРК­СИЗМА КАК ИДЕОЛОГИЧЕСКИЕ ДИВЕРСИИ ИМПЕРИАЛИЗМА</text:span></text:span></text:p>
      <text:p text:style-name="P4"><text:span text:style-name="Font_20_Style40"><text:span text:style-name="T22"/></text:span></text:p>
      <text:p text:style-name="P4"><text:span text:style-name="Font_20_Style50"><text:span text:style-name="T22">Глава II</text:span></text:span></text:p>
      <text:p text:style-name="P4"><text:span text:style-name="Font_20_Style50"><text:span text:style-name="T22">КРАТКИЕ ПОЛИТ-ЭКОНОМИЧЕСКИЕ ОСНОВЫ ПОБЕДЫ РУССКОЙ (СОВЕТСКОЙ) РЕВОЛЮЦИИ</text:span></text:span></text:p>
      <text:p text:style-name="P4"><text:span text:style-name="Font_20_Style50"><text:span text:style-name="T22"/></text:span></text:p>
      <text:p text:style-name="P4"><text:span text:style-name="Font_20_Style50"><text:span text:style-name="T22">Часть I.</text:span></text:span></text:p>
      <text:p text:style-name="P4"><text:span text:style-name="Font_20_Style50"><text:span text:style-name="T22"/></text:span></text:p>
      <text:p text:style-name="P4"><text:span text:style-name="Font_20_Style50"><text:span text:style-name="T22">ПОБЕДЫ И НЕУСПЕХИ ПРОЛЕ­ТАРСКОЙ РЕВОЛЮЦИИ В СССР</text:span></text:span></text:p>
      <text:p text:style-name="P4"><text:span text:style-name="Font_20_Style50"><text:span text:style-name="T22">1. </text:span></text:span><text:span text:style-name="Font_20_Style46"><text:span text:style-name="T22">ОСОБЕННОСТИ РУССКИХ РЕ­ВОЛЮЦИЙ НАЧАЛА 20 ВЕКА</text:span></text:span></text:p>
      <text:p text:style-name="P4"><text:span text:style-name="Font_20_Style46"><text:span text:style-name="T22">2. ВЫПОЛНЕНИЕ </text:span></text:span><text:span text:style-name="Font_20_Style50"><text:span text:style-name="T22">«</text:span></text:span><text:span text:style-name="Font_20_Style46"><text:span text:style-name="T22">ЗАВЕТОВ ИЛЬИЧА»</text:span></text:span></text:p>
      <text:p text:style-name="P4"><text:span text:style-name="Font_20_Style46"><text:span text:style-name="T22">3. ФОРМЫ ПЕРЕМЕНЫ ТРУДА И СОКРАЩЕНИЕ ОБЪЕМОВ ТРУДА ПО ЭКСПЛУАТАЦИИ</text:span></text:span></text:p>
      <text:p text:style-name="P4"><text:span text:style-name="Font_20_Style40"><text:span text:style-name="T22"/></text:span></text:p>
      <text:p text:style-name="P4"><text:span text:style-name="Font_20_Style50"><text:span text:style-name="T22">Часть II.</text:span></text:span></text:p>
      <text:p text:style-name="P4"><text:span text:style-name="Font_20_Style50"><text:span text:style-name="T22">КРАХ МЕЛКОБУРЖУАЗНОГО ЛИБЕРАЛЬНОГО СОЦИАЛИЗМА В СССР</text:span></text:span></text:p>
      <text:p text:style-name="P4"><text:span text:style-name="Font_20_Style46"><text:span text:style-name="T22">1. ПРИЧИНЫ ЗИГЗАГОВ СТАЛИНСКОГО ПОЛУ-КОММУНИЗМА</text:span></text:span></text:p>
      <text:p text:style-name="P4"><text:span text:style-name="Font_20_Style46"><text:span text:style-name="T22">2. КОНТРРЕВОЛЮЦИЯ </text:span></text:span><text:span text:style-name="Font_20_Style50"><text:span text:style-name="T27">19</text:span></text:span><text:span text:style-name="Font_20_Style46"><text:span text:style-name="T22">50-80-х ГОДОВ</text:span></text:span></text:p>
      <text:p text:style-name="P4"><text:span text:style-name="Font_20_Style46"><text:span text:style-name="T28">3</text:span></text:span><text:span text:style-name="Font_20_Style46"><text:span text:style-name="T22">. НАЦИОНАЛЬНЫЕ ФОРМЫ ЭКСПЛУАТАЦИИ</text:span></text:span></text:p>
      <text:p text:style-name="P4"><text:span text:style-name="Font_20_Style46"><text:span text:style-name="T22">4. ИНОСТРАННЫЕ ФОРМЫ ЭКСПЛУАТАЦИИ</text:span></text:span></text:p>
      <text:p text:style-name="P4"><text:span text:style-name="Font_20_Style50"><text:span text:style-name="T22">5. </text:span></text:span><text:span text:style-name="Font_20_Style46"><text:span text:style-name="T22">АБСОЛЮТНОЕ И ОТНОСИТЕЛЬНОЕ ОБНИЩАНИЕ ПРОЛЕТАРИАТА</text:span></text:span></text:p>
      <text:p text:style-name="P4"><text:span text:style-name="Font_20_Style50"><text:span text:style-name="T22">6. </text:span></text:span><text:span text:style-name="Font_20_Style46"><text:span text:style-name="T22">КОНТРРЕВОЛЮЦИЯ В СССР В </text:span></text:span><text:span text:style-name="Font_20_Style46"><text:span text:style-name="T29">19</text:span></text:span><text:span text:style-name="Font_20_Style46"><text:span text:style-name="T22">80-90-х ГОДАХ ИЛИ ДВИЖЕНИЕ КАПИТАЛА В ФОРМЕ «ТОПТАНИЯ» ПЕРЕД «ДВЕРЬЮ В КОММУНИЗМ»</text:span></text:span></text:p>
      <text:p text:style-name="P4"><text:span text:style-name="Font_20_Style40"><text:span text:style-name="T22"/></text:span></text:p>
      <text:p text:style-name="P4"><text:span text:style-name="Font_20_Style50"><text:span text:style-name="T22">Глава III.</text:span></text:span></text:p>
      <text:p text:style-name="P4"><text:span text:style-name="Font_20_Style50"><text:span text:style-name="T22">ЛЕНИНСКАЯ ПРОГРАММА КОММУНИЗМА</text:span></text:span></text:p>
      <text:p text:style-name="P4"><text:span text:style-name="Font_20_Style50"><text:span text:style-name="T30"/></text:span></text:p>
      <text:p text:style-name="P4"><text:span text:style-name="Font_20_Style50"><text:span text:style-name="T22">Часть I.</text:span></text:span></text:p>
      <text:p text:style-name="P4"><text:span text:style-name="Font_20_Style50"><text:span text:style-name="T22">ЗАДАЧИ ПЕРЕХОДА К 1-й ФАЗЕ КОММУНИЗМА</text:span></text:span></text:p>
      <text:p text:style-name="P4"><text:span text:style-name="Font_20_Style50"><text:span text:style-name="T22"/></text:span></text:p>
      <text:p text:style-name="P4"><text:span text:style-name="Font_20_Style50"><text:span text:style-name="T22">1. В </text:span></text:span><text:span text:style-name="Font_20_Style46"><text:span text:style-name="T22">ОБЛАСТИ ПОЛИТИЧЕСКОЙ</text:span></text:span></text:p>
      <text:p text:style-name="P4"><text:span text:style-name="Font_20_Style46"><text:span text:style-name="T22">§1. Основа движения к полному коммунизму</text:span></text:span></text:p>
      <text:p text:style-name="P4"><text:span text:style-name="Font_20_Style46"><text:span text:style-name="T22">§2. Восстановление диктатуры пролетариата на новой основе</text:span></text:span></text:p>
      <text:p text:style-name="P4"><text:span text:style-name="Font_20_Style46"><text:span text:style-name="T22">§3. Реформы государственного управления</text:span></text:span></text:p>
      <text:p text:style-name="P4"><text:span text:style-name="Font_20_Style46"><text:span text:style-name="T22">§4. Возрождение низового </text:span></text:span><text:span text:style-name="Font_20_Style50"><text:span text:style-name="T22">«</text:span></text:span><text:span text:style-name="Font_20_Style46"><text:span text:style-name="T22">народного контроля»</text:span></text:span></text:p>
      <text:p text:style-name="P4"><text:span text:style-name="Font_20_Style46"><text:span text:style-name="T33">§</text:span></text:span><text:span text:style-name="Font_20_Style59"><text:span text:style-name="T33">5. </text:span></text:span><text:span text:style-name="Font_20_Style50"><text:span text:style-name="T33">Судебные </text:span></text:span><text:span text:style-name="Font_20_Style41"><text:span text:style-name="T33">реформы</text:span></text:span></text:p>
      <text:p text:style-name="P4"><text:span text:style-name="Font_20_Style46"><text:span text:style-name="T22">§</text:span></text:span><text:span text:style-name="Font_20_Style50"><text:span text:style-name="T22">6. </text:span></text:span><text:span text:style-name="Font_20_Style46"><text:span text:style-name="T22">Реформы в армии</text:span></text:span></text:p>
      <text:p text:style-name="P4"><text:span text:style-name="Font_20_Style40"><text:span text:style-name="T22"/></text:span></text:p>
      <text:p text:style-name="P4"><text:span text:style-name="Font_20_Style46"><text:span text:style-name="T22">2. </text:span></text:span><text:span text:style-name="Font_20_Style50"><text:span text:style-name="T22">В </text:span></text:span><text:span text:style-name="Font_20_Style46"><text:span text:style-name="T22">ОБЛАСТИ ДУХОВНОЙ</text:span></text:span></text:p>
      <text:p text:style-name="P4"><text:span text:style-name="Font_20_Style46"><text:span text:style-name="T22">§1. Реформы школы</text:span></text:span></text:p>
      <text:p text:style-name="P4"><text:span text:style-name="Font_20_Style46"><text:span text:style-name="T22">§2. Реформы духовной жизни</text:span></text:span></text:p>
      <text:p text:style-name="P4"><text:span text:style-name="Font_20_Style46"><text:span text:style-name="T22">§</text:span></text:span><text:span text:style-name="Font_20_Style59"><text:span text:style-name="T22">3. </text:span></text:span><text:span text:style-name="Font_20_Style46"><text:span text:style-name="T22">Ликвидация религии (условия ее отмирания)</text:span></text:span></text:p>
      <text:p text:style-name="P4"><text:span text:style-name="Font_20_Style40"><text:span text:style-name="T22"/></text:span></text:p>
      <text:p text:style-name="P4"><text:span text:style-name="Font_20_Style59"><text:span text:style-name="T31">3</text:span></text:span><text:span text:style-name="Font_20_Style59"><text:span text:style-name="T22">. В </text:span></text:span><text:span text:style-name="Font_20_Style46"><text:span text:style-name="T22">ОБЛАСТИ ЭКОНОМИЧЕСКОЙ</text:span></text:span></text:p>
      <text:p text:style-name="P4"><text:span text:style-name="Font_20_Style46"><text:span text:style-name="T22">§1. Реформы «первого шага»</text:span></text:span></text:p>
      <text:p text:style-name="P4"><text:span text:style-name="Font_20_Style46"><text:span text:style-name="T22">§2. В области собственности</text:span></text:span></text:p>
      <text:p text:style-name="P4"><text:span text:style-name="Font_20_Style46"><text:span text:style-name="T22">§</text:span></text:span><text:span text:style-name="Font_20_Style59"><text:span text:style-name="T22">3. </text:span></text:span><text:span text:style-name="Font_20_Style50"><text:span text:style-name="T22">В области распределения людей</text:span></text:span></text:p>
      <text:p text:style-name="P4"><text:span text:style-name="Font_20_Style46"><text:span text:style-name="T22">§4. В области распределения благ</text:span></text:span></text:p>
      <text:p text:style-name="P4"><text:span text:style-name="Font_20_Style40"><text:span text:style-name="T22"/></text:span></text:p>
      <text:p text:style-name="P4"><text:span text:style-name="Font_20_Style46"><text:span text:style-name="T22">4. В ОБЛАСТИ СОЦИАЛЬНОЙ ЗАЩИТЫ</text:span></text:span></text:p>
      <text:p text:style-name="P4"><text:span text:style-name="Font_20_Style40"><text:span text:style-name="T22"/></text:span></text:p>
      <text:p text:style-name="P4"><text:span text:style-name="Font_20_Style59"><text:span text:style-name="T22">5. </text:span></text:span><text:span text:style-name="Font_20_Style50"><text:span text:style-name="T22">В </text:span></text:span><text:span text:style-name="Font_20_Style46"><text:span text:style-name="T22">ОБЛАСТИ НАЦИОНАЛЬНЫХ ОТНОШЕНИЙ</text:span></text:span></text:p>
      <text:p text:style-name="P4"><text:span text:style-name="Font_20_Style40"><text:span text:style-name="T22"/></text:span></text:p>
      <text:p text:style-name="P4"><text:span text:style-name="Font_20_Style59"><text:span text:style-name="T22">6. </text:span></text:span><text:span text:style-name="Font_20_Style50"><text:span text:style-name="T22">В </text:span></text:span><text:span text:style-name="Font_20_Style46"><text:span text:style-name="T22">ОБЛАСТИ ПЛАНИРОВАНИЯ, ДИСЦИПЛИНЫ, СОРЕВНОВАНИЯ</text:span></text:span></text:p>
      <text:p text:style-name="P4"><text:span text:style-name="Font_20_Style40"><text:span text:style-name="T22"/></text:span></text:p>
      <text:p text:style-name="P4"><text:span text:style-name="Font_20_Style50"><text:span text:style-name="T22">Часть II.</text:span></text:span></text:p>
      <text:p text:style-name="P4"><text:span text:style-name="Font_20_Style50"><text:span text:style-name="T22"/></text:span></text:p>
      <text:p text:style-name="P4"><text:span text:style-name="Font_20_Style50"><text:span text:style-name="T22">СОЗДАНИЕ 2-й ФАЗЫ КОММУНИЗМА КАК ПРОГРАММА ПЕРЕРАСТАНИЯ РЕВОЛЮЦИИ ПРОЛЕТАРИАТА В ОБЩЕ-ИСТОРИЧЕСКУЮ ОБЩЕСТВЕННУЮ РЕВОЛЮЦИЮ КАК ФОРМУ ВЕЧНОГО ДВИЖЕНИЯ ЧЕЛОВЕЧЕСТВА</text:span></text:span></text:p>
      <text:p text:style-name="P4"><text:span text:style-name="Font_20_Style50"><text:span text:style-name="T22"/></text:span></text:p>
      <text:p text:style-name="P4"><text:span text:style-name="Font_20_Style58"><text:span text:style-name="T22">1. </text:span></text:span><text:span text:style-name="Font_20_Style46"><text:span text:style-name="T22">ОСНОВЫ ДВИЖЕНИЯ КО 2-й ФАЗЕ</text:span></text:span></text:p>
      <text:p text:style-name="P4"><text:span text:style-name="Font_20_Style46"><text:span text:style-name="T22">2. В ОБЛАСТИ ЭКОНОМИЧЕСКОЙ</text:span></text:span></text:p>
      <text:p text:style-name="P4"><text:span text:style-name="Font_20_Style59"><text:span text:style-name="T22">3. </text:span></text:span><text:span text:style-name="Font_20_Style46"><text:span text:style-name="T22">РАСКОЛ ПРОИЗВОДСТВА НА ДВА УРОВНЯ</text:span></text:span></text:p>
      <text:p text:style-name="P4"><text:span text:style-name="Font_20_Style46"><text:span text:style-name="T22">4. В ОБЛАСТИ ДУХОВНЫХ РЕВОЛЮЦИЙ</text:span></text:span></text:p>
      <text:p text:style-name="P4"><text:span text:style-name="Font_20_Style50"><text:span text:style-name="T22">5. В </text:span></text:span><text:span text:style-name="Font_20_Style46"><text:span text:style-name="T22">ОБЛАСТИ ПОЛИТИЧЕСКОЙ</text:span></text:span></text:p>
      <text:p text:style-name="P4"><text:span text:style-name="Font_20_Style40"><text:span text:style-name="T22"/></text:span></text:p>
      <text:p text:style-name="P4"><text:span text:style-name="Font_20_Style50"><text:span text:style-name="T22">Часть III</text:span></text:span></text:p>
      <text:p text:style-name="P4"><text:span text:style-name="Font_20_Style50"><text:span text:style-name="T22">ВЫСШАЯ ФАЗА КОММУНИЗМА КАК ФОРМА ВЕЧНОГО ДВИЖЕНИЯ ЧЕЛОВЕЧЕСТВА</text:span></text:span></text:p>
      <text:p text:style-name="P4"><text:span text:style-name="Font_20_Style40"><text:span text:style-name="T22"/></text:span></text:p>
      <text:p text:style-name="P4"><text:span text:style-name="Font_20_Style50"><text:span text:style-name="T22">ЗАКЛЮЧЕНИЕ</text:span></text:span></text:p>
      <text:p text:style-name="P4"><text:span text:style-name="Font_20_Style40"><text:span text:style-name="T1"/></text:span></text:p>
      <text:p text:style-name="P3"><text:span text:style-name="Font_20_Style40"><text:span text:style-name="T13"/></text:span></text:p>
      <text:p text:style-name="P3"><text:span text:style-name="Font_20_Style40"><text:span text:style-name="T13">ПРОГРАММА ВСЕСОЮЗНОЙ СОВЕТСКОЙ РАБОЧЕЙ ПАРТИИ</text:span></text:span></text:p>
      <text:p text:style-name="P5"><text:span text:style-name="Font_20_Style50"><text:span text:style-name="T13"/></text:span></text:p>
      <text:p text:style-name="P3"><text:bookmark-start text:name="1"/><text:span text:style-name="Font_20_Style50"><text:span text:style-name="T35">ВВЕДЕНИЕ</text:span></text:span><text:bookmark-end text:name="1"/></text:p>
      <text:p text:style-name="P3"><text:span text:style-name="Font_20_Style50"><text:span text:style-name="T35"/></text:span></text:p>
      <text:p text:style-name="P8"><text:span text:style-name="Font_20_Style50"><text:span text:style-name="T13">За годы Советской власти в СССР приняты три решения о строительстве коммунизма:</text:span></text:span></text:p>
      <text:p text:style-name="P8"><text:span text:style-name="Font_20_Style50"><text:span text:style-name="T13">1) в 1919 г. на 8-м съезде РКП(б);</text:span></text:span></text:p>
      <text:p text:style-name="P8"><text:span text:style-name="Font_20_Style50"><text:span text:style-name="T13">2) в 1932 г. на 17-й партконференции ВКП(б), записавшей во 2-й пятилетний план, что бесклассовое общество будет построено к 1937 году;</text:span></text:span></text:p>
      <text:p text:style-name="P8"><text:span text:style-name="Font_20_Style50"><text:span text:style-name="T13">3) в 1961 г. на 22-м съезде КПСС, решившем построить коммунизм к 1980 году.</text:span></text:span></text:p>
      <text:p text:style-name="P8"><text:span text:style-name="Font_20_Style50"><text:span text:style-name="T13">Эти решения, частично выполненные, не достигли главного: в СССР не было 1-й фазы коммунизма.</text:span></text:span></text:p>
      <text:p text:style-name="P8"><text:span text:style-name="Font_20_Style50"><text:span text:style-name="T13">Поэтому «основы марксизма надо зано­во разъяснять» (В.И.Ленин, Поли. собр. соч., т.20, с.58, в дальнейшем: Л-20-58), «нет ничего важнее, как сплочение всех марксистов, осознавших глубину кризиса и необходимость борьбы с ним, для отстаивания теоретических основ марк­сизма и коренных положений его, иска­жаемых с самых противоположных сто­рон» (Л-20-89).</text:span></text:span></text:p>
      <text:p text:style-name="P8"><text:span text:style-name="Font_20_Style50"><text:span text:style-name="T13">Цель: выполнить главное в Ленинской программе коммунизма - «социальная революция пролетариата уничтожит де­ление общества на классы» и этим «положит конец всем видам эксплуа­тации одной части общества другою» (Л-38-86,419).</text:span></text:span></text:p>
      <text:p text:style-name="P8"><text:span text:style-name="Font_20_Style50"><text:span text:style-name="T13"/></text:span></text:p>
      <text:p text:style-name="P3"><text:bookmark-start text:name="2"/><text:span text:style-name="Font_20_Style50"><text:span text:style-name="T35">Глава I</text:span></text:span><text:bookmark-end text:name="2"/></text:p>
      <text:p text:style-name="P3"><text:span text:style-name="Font_20_Style50"><text:span text:style-name="T13"/></text:span></text:p>
      <text:p text:style-name="P3"><text:span text:style-name="Font_20_Style50"><text:span text:style-name="T35">КРАТКИЕ ПОЛИТ-ЭКОНОМИЧЕСКИЕ ОСНОВЫ ПОБЕДЫ МИРОВОЙ РЕВОЛЮЦИИ</text:span></text:span></text:p>
      <text:p text:style-name="P3"><text:span text:style-name="Font_20_Style50"><text:span text:style-name="T13"/></text:span></text:p>
      <text:p text:style-name="P3"><text:bookmark-start text:name="3"/><text:span text:style-name="Font_20_Style50"><text:span text:style-name="T35">Часть I</text:span></text:span><text:bookmark-end text:name="3"/></text:p>
      <text:p text:style-name="P3"><text:span text:style-name="Font_20_Style50"><text:span text:style-name="T13"/></text:span></text:p>
      <text:p text:style-name="P3"><text:span text:style-name="Font_20_Style50"><text:span text:style-name="T35">ПРИЧИНЫ ГИБЕЛИ КАПИТАЛИЗМА КАК ПРИЧИНЫ ПОБЕДЫ КОММУНИЗМА</text:span></text:span></text:p>
      <text:p text:style-name="P5"><text:span text:style-name="Font_20_Style50"><text:span text:style-name="T13"/></text:span></text:p>
      <text:p text:style-name="P3"><text:bookmark-start text:name="4"/><text:span text:style-name="Font_20_Style46"><text:span text:style-name="T35">1. </text:span></text:span><text:span text:style-name="Font_20_Style41"><text:span text:style-name="T35">РАСКОЛ ОБЩЕСТВЕННОГО ДНЯ И ВОССТАНОВЛЕНИЕ ЕГО ЕДИНСТВА</text:span></text:span><text:bookmark-end text:name="4"/></text:p>
      <text:p text:style-name="P5"><text:span text:style-name="Font_20_Style41"><text:span text:style-name="T13"/></text:span></text:p>
      <text:p text:style-name="P3"><text:bookmark-start text:name="5"/><text:span text:style-name="Font_20_Style41"><text:span text:style-name="T9">1.1. </text:span></text:span><text:span text:style-name="Font_20_Style42"><text:span text:style-name="T9">Своеобразие </text:span></text:span><text:span text:style-name="Font_20_Style41"><text:span text:style-name="T9">современной </text:span></text:span><text:span text:style-name="Font_20_Style42"><text:span text:style-name="T9">эпохи</text:span></text:span><text:bookmark-end text:name="5"/></text:p>
      <text:p text:style-name="P8"><text:span text:style-name="Font_20_Style44"><text:span text:style-name="T1">Человечество подчиняется естествен­но-историческому закону - «Общест­</text:span></text:span><text:span text:style-name="Font_20_Style50"><text:span text:style-name="T1">венные отношения между людьми воз­можны лишь в той мере, в какой люди мыслят и обладают этой способностью абстрагироваться от чувственных дета­лей и случайностей» (К.Маркс, Ф.Эн­гельс, Соч., 2-е изд., т.47, с.249, в даль­нейшем: МЭ-47-249).</text:span></text:span><text:span text:style-name="Font_20_Style50"><text:span text:style-name="T13"> Этот закон обуслов­лен развитием:</text:span></text:span></text:p>
      <text:p text:style-name="P8"><text:span text:style-name="Font_20_Style50"><text:span text:style-name="T13">1) производительных сил и производ­ственных отношений;</text:span></text:span></text:p>
      <text:p text:style-name="P8"><text:span text:style-name="Font_20_Style50"><text:span text:style-name="T13">2) людей, воздействующих на конкрет­ного человека с его малых лет и до вы­зревания его способности мыслить.</text:span></text:span></text:p>
      <text:p text:style-name="P8"><text:span text:style-name="Font_20_Style50"><text:span text:style-name="T13">Все это определено основным законом развития человечества - «производство непосредственных материальных средств к жизни» (еда, одежда, жилье, средства производства) и обмен ими между людьми (МЭ-19-350-351, 112, 210). Цент­ральный, т.е. движущий элемент произ­водительных сил - средства производ­ства, т.е. техника (МЭ-23-191, 383). «Вся техника производства и транспорта... определяет также и способ обмена, затем распределения продуктов... разделение на классы, следовательно, отношения господства и подчинения и, следователь­но, государство, политику, право и т.д.» (МЭ-39-174). Совокупность этих явлений определяет психику людей и формы их сознания (Г.Плеханов, см. Л-29-457), в том числе и науку, позволяющую самостоя­тельно осваивать законы и формы мыш­ления (Л-29-84, 164, 183, 301).</text:span></text:span></text:p>
      <text:p text:style-name="P8"><text:span text:style-name="Font_20_Style50"><text:span text:style-name="T35">Суть не в личностях, ибо эксплу­атирует форма народного хозяйства.</text:span></text:span></text:p>
      <text:p text:style-name="P8"><text:span text:style-name="Font_20_Style50"><text:span text:style-name="T35">Капитализм есть «производство пос­редством наемного труда» рабочих классов (Л-4-150) ради доходов «выс­ших классов общества» (Л-38-103-104).</text:span></text:span></text:p>
      <text:p text:style-name="P8"><text:span text:style-name="Font_20_Style50"><text:span text:style-name="T35">Коммунизм есть производство пос­редством «перемены труда» всех тру­доспособных членов общества ради свободного, всестороннего развития каждого человека (МЭ-23-498-499, 539, 605).</text:span></text:span></text:p>
      <text:p text:style-name="P8"><text:span text:style-name="Font_20_Style50"><text:span text:style-name="T13">«Коммунизм есть следствие крупной промышленности и ее спутников: возни­кновения мирового рынка... формирова­ния пролетариата и концентрации капи­тала; вытекающей отсюда классовой борьбы между пролетариатом и буржу­азией» (МЭ-4-281-282).</text:span></text:span></text:p>
      <text:p text:style-name="P8"><text:span text:style-name="Font_20_Style50"><text:span text:style-name="T13">Современная эпоха есть единство 3-х процессов:</text:span></text:span></text:p>
      <text:p text:style-name="P8"><text:span text:style-name="Font_20_Style50"><text:span text:style-name="T13">1) перехода от одной формации к дру­гой, т.е. от капитализма к коммунизму;</text:span></text:span></text:p>
      <text:p text:style-name="P8"><text:span text:style-name="Font_20_Style50"><text:span text:style-name="T13">2) перехода от много-формационной эры эксплуататорских режимов к одно-формационной эре развития каждого че­ловека;</text:span></text:span></text:p>
      <text:p text:style-name="P8"><text:span text:style-name="Font_20_Style50"><text:span text:style-name="T13">3) перехода от «предыстории человече­ского общества», от его «детства» к подлинной Истории Человечества (МЭ-13-6-8). В основе этого триединства - замена исторически-временных способов производства на вечную форму народно­го хозяйства: на плановую перемену тру­да для всех трудоспособных лиц, и - на вечную форму самовыжимания приба­вочного труда, равной форме само­присвоения его для личного развития каждого человека.</text:span></text:span></text:p>
      <text:p text:style-name="P8"><text:span text:style-name="Font_20_Style50"><text:span text:style-name="T13">Капитализм создает 1-й элемент этой формы хозяйства: научно-машинный труд, т.е. материально-техническую базу коммунизма, а потом и</text:span></text:span></text:p>
      <text:p text:style-name="P8"><text:span text:style-name="Font_20_Style50"><text:span text:style-name="T13">2-й - аппарат для общественного регулирования процесса производства и распределения.</text:span></text:span></text:p>
      <text:p text:style-name="P8"><text:span text:style-name="Font_20_Style50"><text:span text:style-name="T13">Но ее 3-й элемент - управление всеми рабочими своим трудом, страной через этот аппарат - создает лишь диктатура пролетариата.</text:span></text:span></text:p>
      <text:p text:style-name="P8"><text:span text:style-name="Font_20_Style50"><text:span text:style-name="T13">«Революция 25.Х.(7.Х</text:span></text:span><text:span text:style-name="Font_20_Style50"><text:span text:style-name="T14">I</text:span></text:span><text:span text:style-name="Font_20_Style50"><text:span text:style-name="T13">.) 1917 г. в России осуществила диктатуру пролетариата, начавшего, при поддержке беднейшего крестьянства или полупролетариата, со­зидать основы коммунистического обще­ства» (Л-38-103). «Уничтожение капита­лизма и его следов, введение основ ком­мунистического порядка составляет со­держание начавшейся теперь новой эпохи всемирной истории» (Л-41-425). После того, как на «место управления лицами становится управление вещами и руководство производственными процес­сами» (МЭ-20-292), развитие Истории Человечества пойдет на его собственной основе - «свободное развитие каждого является условием свободного развития всех» (МЭ-4-447)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35">1.2. Общественное время как виды труда и фонды развития</text:span></text:span></text:p>
      <text:p text:style-name="P8"><text:span text:style-name="Font_20_Style50"><text:span text:style-name="T1">«Экономический, материально-произ­водительный труд» (МЭ-20-651), т.е. «производство средств к жизни, предме</text:span></text:span><text:span text:style-name="Font_20_Style44"><text:span text:style-name="T1">тов питания, одежды, жилища и необ­ходимых для этого орудий» (МЭ-21-26). - в первой формации </text:span></text:span><text:span text:style-name="Font_20_Style43"><text:span text:style-name="T1">(первобытно</text:span></text:span><text:span text:style-name="Font_20_Style50"><text:span text:style-name="T1">общинный коммунизм) занимал весь общественный рабочий день: всю сумму возможных рабочих часов человека, пом­ноженную на количество трудоспособных людей в общине.</text:span></text:span></text:p>
      <text:p text:style-name="P8"><text:span text:style-name="Font_20_Style50"><text:span text:style-name="T13">«Время есть пространство человече­ского развития» (МЭ-16-147) и со време­нем, т.е. по мере открытия, развития но­вых орудий и видов труда, исчезла нуж­да, чтобы материальный труд занимал все время всех людей. Возникли общест­ва «с теми классами, время которых целиком поглощено материальным производством», и классами, «время ко­торых лишь отчасти поглощено ма­териальным производством или совсем не поглощено им» (МЭ-26, 3-265). Наличие классового, «покоящегося на обмене и деньгах разделения труда» (МЭ-46, 2-129), означает раскол частей общественного рабочего дня:</text:span></text:span></text:p>
      <text:p text:style-name="P8"><text:span text:style-name="Font_20_Style50"><text:span text:style-name="T13">1) необходимого рабочего времени;</text:span></text:span></text:p>
      <text:p text:style-name="P8"><text:span text:style-name="Font_20_Style50"><text:span text:style-name="T13">2) прибавочного рабочего времени;</text:span></text:span></text:p>
      <text:p text:style-name="P8"><text:span text:style-name="Font_20_Style50"><text:span text:style-name="T13">3) общественно-свободного времени, - между разными группами населения, т.е. классами (МЭ-23-538-539, 228, 243-249), и этот раскол служит «единственной основой» господства и угнетения одной части общества другой (МЭ-17-438, 346), причиной «раскола человечества на капиталистов и рабочих» в наше время (МЭ-1-558).</text:span></text:span></text:p>
      <text:p text:style-name="P8"><text:span text:style-name="Font_20_Style50"><text:span text:style-name="T13">Необходимое рабочее время - время производства материальных средств к жизни, создаваемых рабочими классами города и деревни для своей жизни. Прибавочное рабочее время - время производства материальных средств к жизни, создаваемых рабочими для клас­сов, которые «не участвуют в самом ма­териальном процессе производства в ка­честве рабочих»(МЭ-47-198, 190-194). Об­щественно-свободное время - «такое время, которое не поглощается непосред­ственно производительным трудом» ра­бочих (МЭ-26, 3-264), свободное и от вре­мени, необходимого рабочему для восста­новления сил (МЭ-23-243-244, 585-586).</text:span></text:span></text:p>
      <text:p text:style-name="P8"><text:span text:style-name="Font_20_Style50"><text:span text:style-name="T13">Все «виды труда уже представляют собой свободное время по сравнению с тем рабочим временем, которое за­трачивается на производство продуктов питания» и других вещей, необходимых «для физического существования» рабо­чих (МЭ-47-213-214), т.е. классов города и деревни, занятых производством «ма­териальных благ» (МЭ-4-255). «Приба­вочный продукт представляет собой ма­териальный базис... всей надстройки общества» (МЭ-47-212). При расколе общественного дня надстройкой являют­ся классы, владеющие временем «для безделья или для осуществления деятельности, не являющейся непосредст­венно производительной (как, например, война, государственное управление,... искусство, наука и т.д.)» (МЭ-47-211-212). «Та часть общества, которая обладает свободным временем, временем, не поглощенным непосредственным производ­ством средств существования, живет за счет прибавочного труда рабочих» (МЭ-47-213), а все ее виды труда (как свобод­ное время всего общества) - война, религия, искусство, правосудие и т.д. - суть формы распоряжения временем всего населения, т.е.</text:span></text:span><text:span text:style-name="Font_20_Style50"><text:span text:style-name="T35"> служат видами «труда по эксплуатации труда» рабо­чих </text:span></text:span><text:span text:style-name="Font_20_Style50"><text:span text:style-name="T1">(МЭ-47-198, 338, 251, 508).</text:span></text:span></text:p>
      <text:p text:style-name="P8"><text:span text:style-name="Font_20_Style50"><text:span text:style-name="T35">Наличие или отсутствие раскола общественного рабочего дня между разными частями общества показывает наличие или отсутствие эксплуатации одной части общества другою.</text:span></text:span></text:p>
      <text:p text:style-name="P8"><text:span text:style-name="Font_20_Style50"><text:span text:style-name="T13">Исторически прибавочное рабочее вре­мя - время фонда созидания: производ­ственного, резервного и т.д., - служаще­го «основой всякого общественного, поли­тического и умственного прогресса» всех людей, но - </text:span></text:span><text:span text:style-name="Font_20_Style50"><text:span text:style-name="T35">присвоение частью обще­ства свободного времени всего общест­ва есть присвоение права командовать и фондом, и всем обществом через гос­подство над средствами труда, жизнен­ными средствами, возможностями для умственного развития и т.д</text:span></text:span><text:span text:style-name="Font_20_Style50"><text:span text:style-name="T13">. (МЭ-20-199-200, 191-192).</text:span></text:span></text:p>
      <text:p text:style-name="P8"><text:span text:style-name="Font_20_Style50"><text:span text:style-name="T35">Суть коммунистической революции - в изъятии фонда национального развития у части нации и превращение его в собственность всей нации, т.е. превращение прибавочного рабочего и общественно-свободного времени в общее достояние каждого человека для его умственного, общественного развития </text:span></text:span><text:span text:style-name="Font_20_Style50"><text:span text:style-name="T1">(МЭ-20-199-200)</text:span></text:span><text:span text:style-name="Font_20_Style50"><text:span text:style-name="T35">. Это изъятие (превращение), достигается распределением </text:span></text:span><text:span text:style-name="Font_20_Style59"><text:span text:style-name="T35">необходимого рабочего времени </text:span></text:span><text:span text:style-name="Font_20_Style45"><text:span text:style-name="T35">среди </text:span></text:span><text:span text:style-name="Font_20_Style59"><text:span text:style-name="T35">всех трудоспособных членов </text:span></text:span><text:span text:style-name="Font_20_Style50"><text:span text:style-name="T35">обществ</text:span></text:span><text:span text:style-name="Font_20_Style59"><text:span text:style-name="T35">а.</text:span></text:span></text:p>
      <text:p text:style-name="P8"><text:span text:style-name="Font_20_Style59"><text:span text:style-name="T35"/></text:span></text:p>
      <text:p text:style-name="P3"><text:span text:style-name="Font_20_Style50"><text:span text:style-name="T9">1.3. </text:span></text:span><text:span text:style-name="Font_20_Style46"><text:span text:style-name="T9">Ф</text:span></text:span><text:span text:style-name="Font_20_Style46"><text:span text:style-name="T35">ормы разделения труда и обмен видами труда как обмен жизнями людей</text:span></text:span></text:p>
      <text:p text:style-name="P6"><text:span text:style-name="Font_20_Style50"><text:span text:style-name="T1">Человечество создало 4 крайне-круп­ных формы разделения труда: вечные - поло-возрастную, техническую, перемену труда, и исторически-временную - классовое разделение труда.</text:span></text:span></text:p>
      <text:p text:style-name="P8"><text:span text:style-name="Font_20_Style50"><text:span text:style-name="T13">«В основе деления на классы лежит закон разделения труда» (МЭ-20-293). «Необходимость вычислять периоды подъема и спада воды в Ниле создала египетскую астрономию, а вместе с тем господство касты жрецов как руководи­телей земледелия» (МЭ-23-522, 523). Эта вечная необходимость: расчет времени использования сил народа и сил при­роды, находящихся в его распоряже­нии, - при расколе общественного дня приняла форму временно-исторической необходимости содержать часть общест­ва, освобожденную от материального труда, чтобы она могла выполнять такие расчеты, т.е. класс, владеющий навыками умственного труда: научного, художест­венного, т.е. абстрактного и образного мышления (МЭ-20-184-185, 188, 168-169).</text:span></text:span></text:p>
      <text:p text:style-name="P8"><text:span text:style-name="Font_20_Style50"><text:span text:style-name="T13">«Пока человеческий труд был еще так малопроизводителен, что давал только ничтожный избыток над необходимыми жизненными средствами, до тех пор рост производительных сил, расширение об­мена, развитие государства и права, соз­дание искусства и науки - все это было возможно лишь при помощи усиленного разделения труда, имевшего своей осно­вой крупное разделение труда между массой, занятой простым физическим трудом, и немногими привилегирован­ными, которые руководят работами, за­нимаются торговлей, государственными делами, а позднее также искусством и наукой» (МЭ-20-186). Первой формой крупного разделения труда (она же - 1-я форма эксплуатации) было рабство, позже - крепостничество, сегодня - наемный труд рабочего (МЭ-21-175).</text:span></text:span></text:p>
      <text:p text:style-name="P8"><text:span text:style-name="Font_20_Style50"><text:span text:style-name="T13">Все эксплуататорские формации: рабо­владельческая, феодальная, капиталис­тическая, - имели своим базисом клас­сы физического труда, а надстройкой - классы умственного труда (МЭ-47-211-212; 20-186-187). «С тех пор как возникли классы, не было такого времени, когда общество могло бы обходиться без рабо­чего класса. Название, социальное поло­жение этого класса </text:span></text:span><text:span text:style-name="Font_20_Style50"><text:span text:style-name="T13">изменялось; место раба занял крепостной, которого в свою очередь сменил свободный рабочий» (МЭ-19-296). С тех пор как возникли классы, не было такого времени, когда общество могло бы обходиться без класса интеллигенции. Название, социальное положение этого класса изменялось; место рабовладельца занял феодал, которого в свою очередь сменил буржуа (МЭ-20-187; 18-215-216). «Я перевожу словом ин­теллигент, интеллигенция немецкие выражения», обнимающие «представителей умственного труда... в отличие от пред­ставителей физического труда» (Л-8.309).</text:span></text:span></text:p>
      <text:p text:style-name="P8"><text:span text:style-name="Font_20_Style50"><text:span text:style-name="T35">Уже на 1-й фазе коммунизма каж­дый человек будет выполнять необ­ходимые виды материального и умст­венного труда, т.е. базисом общества будет развитие каждого как рабочего, а надстройкой - развитие каждого как интеллигента. Бесконечное развитие каждого человека как базиса и как надстройки общества - такова форма движения коммунистического челове­чества.</text:span></text:span></text:p>
      <text:p text:style-name="P8"><text:span text:style-name="Font_20_Style50"><text:span text:style-name="T13">«В принципе, нет обмена продуктов, но есть обмен участвующих в производстве видов труда» (МЭ-4-108). «Время факти­чески является активным бытием чело­века. Оно не только мера его жизни, оно - пространство его развития» (МЭ-47-517). А потому обмен видами труда - через продукты (товары), которые суть вещные воплощения «кусочков» време­ни, - есть обмен частями общественного дня в виде обмена времени жизни чело­века, свою на свою или свою на чужую. Когда рабочий тратит время своей жизни на производство средств к жизни для себя, он обменивает часть своей жизни (необходимое рабочее время) на другую часть своей жизни (свое свобод­ное время): обмен равный - своя жизнь на свою. Когда рабочий тратит время своей жизни на производство средств к жизни для других, он обменивает часть своей жизни (прибавочное рабочее вре­мя) на часть времени жизни другого че­ловека (общественно-свободное время, присвоенное нерабочим); обмен не равный - своя жизнь не равна чужой.</text:span></text:span></text:p>
      <text:p text:style-name="P8"><text:span text:style-name="Font_20_Style44"><text:span text:style-name="T1">«Свободное время, время, которым мож­но располагать, есть само богатство» </text:span></text:span><text:span text:style-name="Font_20_Style50"><text:span text:style-name="T1">(МЭ-26. 3-265) </text:span></text:span><text:span text:style-name="Font_20_Style47"><text:span text:style-name="T1">и </text:span></text:span><text:span text:style-name="Font_20_Style50"><text:span text:style-name="T1">когда человек меняет свое богатство: пространство само­развития на пространство развития чужих сил, - он этим сокращает свое пространство развития, т.е. свою жизнь.</text:span></text:span><text:span text:style-name="Font_20_Style50"><text:span text:style-name="T13"> Самоукорачивание жизни на языке медицины называется самоубийством. </text:span></text:span><text:span text:style-name="Font_20_Style50"><text:span text:style-name="T35">К самоубийству рабочих города и де­ревни толкает форма народного хозяй­ства - классовое разделение труда, ибо при ней «прибавочное рабочее вре­мя есть присвоение духовной и физической жизни рабочего» классом интеллигенции</text:span></text:span><text:span text:style-name="Font_20_Style50"><text:span text:style-name="T13"> (МЭ-47-517, 256, 251).</text:span></text:span></text:p>
      <text:p text:style-name="P8"><text:span text:style-name="Font_20_Style50"><text:span text:style-name="T13">Лишь на 1-й фазе коммунизма, в базисе уже не будет обмена своей жизни на чужую (а в надстройке, т.е. в любви он будет вечен), не будет убийства чело­века человеком посредством производст­ва, обмена, распределения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35">2. ПРИЧИНЫ СТРОИТЕЛЬСТВА КОММУНИЗМА КАПИТАЛОМ</text:span></text:span></text:p>
      <text:p text:style-name="P3"><text:span text:style-name="Font_20_Style46"><text:span text:style-name="T35"/></text:span></text:p>
      <text:p text:style-name="P3"><text:span text:style-name="Font_20_Style46"><text:span text:style-name="T35">2.1. Создание капиталом первого элемента коммунизма</text:span></text:span></text:p>
      <text:p text:style-name="P3"><text:span text:style-name="Font_20_Style46"><text:span text:style-name="T13"/></text:span></text:p>
      <text:p text:style-name="P3"><text:span text:style-name="Font_20_Style46"><text:span text:style-name="T35">§1. Революция в труде рабочего</text:span></text:span></text:p>
      <text:p text:style-name="P3"><text:span text:style-name="Font_20_Style46"><text:span text:style-name="T35"/></text:span></text:p>
      <text:p text:style-name="P8"><text:span text:style-name="Font_20_Style50"><text:span text:style-name="T13">До 19 века труд в основном был руч­ным, главной движущей силой в произ­водстве средств к жизни были природно-ограниченные силы: рабочий, рабочий скот. В погоне за прибылью капиталисты заменили ручной труд машинами, т.е. движущей силой в производстве стали природно-бесконечные силы: пар, элект­ричество и др. А так как победителями в погоне за прибылью оказывались те капиталисты, кто внедрял более произ­водительные машины, то весь класс капиталистов подчинялся объективной логике - новой форме труда. Мятежи отдельных капиталистов против своего же способа производства лишь ускоряли рост его власти.</text:span></text:span></text:p>
      <text:p text:style-name="P8"><text:span text:style-name="Font_20_Style50"><text:span text:style-name="T13">В итоге капитал, как средство коман­дования рабочими (МЭ-49-45-46, 59-61), создал 1-е исторически-крупное, капитал-само-истребляющее, противоре­чие: постоянную машинизацию новых видов труда, т.е. «превращает боль­шинство человечества (представителей разных классов), в пролетариев» (МЭ-19-217), т.е. лиц, занятых «производством материальных ценностей... в крупных машинных фабриках» (Л-44-161), пони­маемых как производственные организ­мы, разбросанные по свету (транспорт, колхоз и др.) или сосредоточенные в одном месте (завод).</text:span></text:span></text:p>
      <text:p text:style-name="P8"><text:span text:style-name="Font_20_Style50"><text:span text:style-name="T13">Этап высшего развития капитала: почти все необходимое производится в форме товара, основные потребности масс удовлетворяются товарообменом, основная часть производства есть форма технологического применения науки в виде машин и класса машинных рабочих (МЭ-46, 2-206; 46, 1-280), - ряд госу­дарств в Европе достиг в 50-80-х годах 19 века; все страны мира - к 40-70-м годам 20 века.</text:span></text:span></text:p>
      <text:p text:style-name="P8"><text:span text:style-name="Font_20_Style50"><text:span text:style-name="T35">Замена человека (как силы природы) в производстве машиной (как силой природы) в мире - вот величайшая революция, положившая начало пере­хода человечества от «предыстории» к Истории Человечества.</text:span></text:span></text:p>
      <text:p text:style-name="P8"><text:span text:style-name="Font_20_Style50"><text:span text:style-name="T13">Суть революции - «рабочему прихо­дится не самому работать, а лишь на­блюдать за прекрасной работой машины, что доступно всякому подростку» (Несмит, см. МЭ-23-446). «Вместе с рабочим орудием и виртуозность в управлении им переходит от рабочего к машине» (с.431), вместо старой технологической схемы «человек-орудие-вещь» заработа­ла новая - «машина-машина-вещь». А раз машина - сила природы, то и рабочий оказывается «управителем и руководителем сил природы» (Шульц, см. МЭ-47-582). «Рабочие, которые на­блюдают за машиной-двигателем», кто «занят контролем за всеми машинами и постоянной их починкой» и т.д., т.е. «высший, частью </text:span></text:span><text:span text:style-name="Font_20_Style50"><text:span text:style-name="T13">научно образованный... слой рабочих» (МЭ-23-431), - к концу 19 века стал основным отрядом рабочего класса мира, определяющим развитие человечества.</text:span></text:span></text:p>
      <text:p text:style-name="P8"><text:span text:style-name="Font_20_Style50"><text:span text:style-name="T35">По своей цели - создание ма­териальных, т.е. «физических» благ, - </text:span></text:span><text:span text:style-name="Font_20_Style57"><text:span text:style-name="T35">Т</text:span></text:span><text:span text:style-name="Font_20_Style50"><text:span text:style-name="T35">руд</text:span></text:span><text:span text:style-name="Font_20_Style57"><text:span text:style-name="T35"> </text:span></text:span><text:span text:style-name="Font_20_Style50"><text:span text:style-name="T35">рабочего как был, так и остался трудом физическим, а по своим мето­дам - наблюдение, контроль, управ­ление, - стал трудом умственным.</text:span></text:span><text:span text:style-name="Font_20_Style50"><text:span text:style-name="T13"> На­учно-машинная форма труда имеет свой­ство бесконечности, присущее силам природы, т.е. бесконечность умственного развития человека получила себе соот­ветствующий базис. Задача в том, чтобы каждый человек, став рабочим, освоил возможности бесконечности этой формы труда и тем самым освоил бесконечность своих умственных возможностей. Вне этого человечеству не вырваться из пле­на множества противоречий, задержива­ющих развитие людей на нижних эта­жах умственного развития, т.е. вынужда­ющих людей защищать свое рабство, т.е. отсталые общественные отношения.</text:span></text:span></text:p>
      <text:p text:style-name="P8"><text:span text:style-name="Font_20_Style50"><text:span text:style-name="T13">Потребности роста производительных сил есть причина и решающая сила их же удовлетворения (МЭ-20-268). Уже победы первых промышленных рево­люций потребовали роста грамотности рабочих масс; а, ставшие непрерывными, </text:span></text:span><text:span text:style-name="Font_20_Style48"><text:span text:style-name="T13">последующие промышленные революции: </text:span></text:span><text:span text:style-name="Font_20_Style50"><text:span text:style-name="T13">на</text:span></text:span><text:span text:style-name="Font_20_Style50"><text:span text:style-name="T1">учные, технические, техно­</text:span></text:span><text:span text:style-name="Font_20_Style44"><text:span text:style-name="T1">логические, экономические </text:span></text:span><text:span text:style-name="Font_20_Style50"><text:span text:style-name="T1">(</text:span></text:span><text:span text:style-name="Font_20_Style44"><text:span text:style-name="T1">НТЭРево-</text:span></text:span><text:span text:style-name="Font_20_Style50"><text:span text:style-name="T1">люции) - превратили требование </text:span></text:span><text:span text:style-name="Font_20_Style44"><text:span text:style-name="T1">роста </text:span></text:span><text:span text:style-name="Font_20_Style50"><text:span text:style-name="T1">общественно-свободного времени для рабочих (чтобы они осваивали науки) в принудительный закон истории.</text:span></text:span></text:p>
      <text:p text:style-name="P8"><text:span text:style-name="Font_20_Style50"><text:span text:style-name="T13">«Капиталистическое применение ма­шин» - как средств сокращения необ­ходимого рабочего времени и как средств удлинения прибавочного времени (МЭ-23-451, 382), - требует удлинения рабо­чего времени, чтобы получить прибавоч­ный продукт, а НТЭРеволюции требуют удлинить свободное время рабочих, что­бы они могли производить. Этим капитал создал 2-е исторически-крупное, капи-тал-само-истребляющее, противоречие: необходимость освобождать рабочих от труда, чтобы они могли трудится. За последние 100-150 лет оба «удлинения» достигли такой силы, что их столкно­вение ведет к смерти все человечество.</text:span></text:span></text:p>
      <text:p text:style-name="P8"><text:span text:style-name="Font_20_Style50"><text:span text:style-name="T13">«Так как движение фабрики в целом исходит не от рабочего, а от машины, то здесь может совершаться постоянная смена персонала, не вызывая перерывов процесса труда», а «та быстрота, с кото­рой человек в юношеском возрасте нау­чается работать при машине, в свою оче­редь устраняет необходимость воспиты­вать особую категорию исключительно машинных рабочих» (МЭ-23-432), т.е. исчезла необходимость «прикреплять одних и тех же рабочих навсегда к одним и тем же функциям» (с.432), т.е. «устраняется тот технический базис, на котором покоится разделение труда в мануфактуре» (с.431) - и это же харак­терно «и для разделения труда внутри общества» (с.496-497).</text:span></text:span></text:p>
      <text:p text:style-name="P8"><text:span text:style-name="Font_20_Style50"><text:span text:style-name="T13">На такой новой основе «перевороты в техническом базисе производства, а вме­сте с тем и в функциях рабочих и в общественных комбинациях процесса труда», благодаря внедрению новых ма­шин, привели к тому, что, с одной сторо­ны, такая «природа крупной промышлен­ности обуславливает перемену труда, движение функций, всестороннюю по­движность рабочего. С другой стороны, в своей капиталистической форме она вос­производит старое разделение труда с его окостеневшими специальностями» (с. 497-498), «как средство эксплуатации» рабочих (с.433). Это 3-е капитал-само-истребляющее противоречие - «абсо­лютное противоречие» между законом перемены труда, рожденным машинами, и законом классового разделения труда, возрождаемым капиталистическим применением тех же машин, «жестоко проявляется в непрерывном приношении в жертву рабочего класса, непомерном расточении рабочих сил и опустошениях, связанных с общественной анархией» (с.498).</text:span></text:span></text:p>
      <text:p text:style-name="P8"><text:span text:style-name="Font_20_Style50"><text:span text:style-name="T35">«Сама крупная промышленность своими катастрофами делает вопросом жизни и смерти признание перемены труда, а потому и возможно большей многосторонности рабочих, всеобщим законом общественного производства, к нормальному осуществлению которого должны быть приспособлены отно­шения» (с.498-499, подч.мн.), т.е. требу­ет полного коммунизма. За отказ лю­дей выполнить это требование про­мышленность мстит травмами, эко­логическими бедствиями, войнами, пре­ступностью, прочими формами соци­ального убийства людей.</text:span></text:span></text:p>
      <text:p text:style-name="P8"><text:span text:style-name="Font_20_Style46"><text:span text:style-name="T13"/></text:span></text:p>
      <text:p text:style-name="P3"><text:span text:style-name="Font_20_Style46"><text:span text:style-name="T35">§2. Капитал создал материально-техническую базу коммунизма</text:span></text:span></text:p>
      <text:p text:style-name="P8"><text:span text:style-name="Font_20_Style50"><text:span text:style-name="T13">Машины - материальный базис умст­венного развития всех людей. Обмен жизнями на-равных: свою жизнь в про­изводстве на свою жизнь в распределе­нии и управлении - материальный ба­зис нравственного развития всех людей. Пока нет их единства прогресс человече­ства идет в форме «морального зла» (по Гегелю). </text:span></text:span><text:span text:style-name="Font_20_Style50"><text:span text:style-name="T35">Только «устранение капита­листической формы производства поз­волит ограничить рабочий день необ­ходимым трудом», каждого трудоспо­собного, а потому «часть общественно-го рабочего дня, необходимая для ма­териального производства», будет ко­роче</text:span></text:span><text:span text:style-name="Font_20_Style50"><text:span text:style-name="T13">, а «время, остающееся для свобод­ной умственной и общественной деятель­ности» каждого человека, станет длиннее (МЭ-23-539). Лишь этим восстановится единство базисов умственного и нравст­венного развития каждой личности и всего общества, т.е. только на основе кол­лективного участия всех в материальном производстве и коллективного участия всех в распределении итогов его прогресс человечества утратит форму «морально­го зла».</text:span></text:span></text:p>
      <text:p text:style-name="P8"><text:span text:style-name="Font_20_Style50"><text:span text:style-name="T35">Революционность капитализма в том, что он начинает созидать коммунисти­ческий коллективизм, а реакционность - в его неспособности закончить сие.</text:span></text:span></text:p>
      <text:p text:style-name="P8"><text:span text:style-name="Font_20_Style50"><text:span text:style-name="T13">Продукт машинного труда есть «продукт совместного труда множества рабочих» (МЗ-20-280), т.е. «непосредственно обоб­ществленного» труда (МЭ-23-Э97, 772). Признаки «этого </text:span></text:span><text:span text:style-name="Font_20_Style50"><text:span text:style-name="T13">обобществления: 1) ра­боту на все общество и 2) объединение отдельных работников для получения продукта общего труда» (Л-1-328, 95, 177), - капитал сотворил в начале 19 ве­ка в ряде отраслей, а к середина века - почти во всех сферах производства. На­учно-машинный труд капитализма есть обобществленный, т.е. общий, т.е. общест­венный, т.е. коммунистический вид труда</text:span></text:span></text:p>
      <text:p text:style-name="P8"><text:span text:style-name="Font_20_Style44"><text:span text:style-name="T1">1-й ступени. Коммунис - общий, на </text:span></text:span><text:span text:style-name="Font_20_Style50"><text:span text:style-name="T1">латинском языке (Кр.словарь </text:span></text:span><text:span text:style-name="Font_20_Style44"><text:span text:style-name="T1">иност-</text:span></text:span><text:span text:style-name="Font_20_Style50"><text:span text:style-name="T1">ран.слов. М, Совэнциклопедия, 1968, с.146), социалис - общественный (с.288).</text:span></text:span></text:p>
      <text:p text:style-name="P8"><text:span text:style-name="Font_20_Style50"><text:span text:style-name="T35">Русским запрещено знать, что ком-мунистичность производства определе­на его машинизацией.</text:span></text:span><text:span text:style-name="Font_20_Style50"><text:span text:style-name="T13"> «Индивидуалис­тический продукт превратился в ком­мунистический», ибо внедрение машин есть «коммунистический переворот» в экономике (Поль Лафарг. За и против коммунизма. Собственность и ее проис­хождение. Политиздат. М., 1959, с.15; справка: автор - зять К.Маркса, работы написаны под контролем Ф.Энгельса в конце 19 века). Противоречие «между коммунистическим способом производст­ва и обмена и индивидуалистическим способом присвоения» (Поль Лафарг, с. 18) есть то самое «противоречие между общественным производством и капита­листическим присвоением» (МЭ-20-287, 282). В определении данного противоре­чия ревизионисты запрещали переводить русское слово «общественное» в иност­ранное слово «коммунистическое», - чтобы скрыть суть, остроту противо­речия и этим обманывать массы.</text:span></text:span></text:p>
      <text:p text:style-name="P8"><text:span text:style-name="Font_20_Style50"><text:span text:style-name="T13">С середины 19 века противоречия капитализма «сваливаются» в одну фор­му «бессмыслицы: способ, производства восстает против формы обмена» (МЭ-19-229). </text:span></text:span><text:span text:style-name="Font_20_Style50"><text:span text:style-name="T35">Более 150 лет человечество воюет с восстанием коммунистического спо­соба производства, требующего себе со­ответствующей формы обмена: ком­мунистического способа распределения людей, техники, благ. «Гражданская война в своем самом страшном обли­чий - война труда и капитала»</text:span></text:span><text:span text:style-name="Font_20_Style50"><text:span text:style-name="T13"> (МЭ-5-139) - есть война против «бессмыс­лицы» и есть война в защиту ее. 4-е капитал-само-истребляющее противоре­чие: между способами обмена и про­изводства - требует внедрения повсюду принципа: </text:span></text:span><text:span text:style-name="Font_20_Style50"><text:span text:style-name="T35">«кто производит, тот и расп­ределяет и управляет»</text:span></text:span><text:span text:style-name="Font_20_Style50"><text:span text:style-name="T13"> Это восстание показывает, что капитал ликвидировал техническую нужду во временной необ­ходимости содержать часть общества, освобожденную от материального труда, что вечную необходимость - расчет времени использования сил народа и сил природы, находящихся в его распоря­жении, - технически необходимо испол­нять всем членам общества. «Мы произвели блага» - этот уровень обоб­ществления присущ империализму и коммунизму. «Мы распределили людей, технику, блага», - этот уровень обобще­ствления присущ только коммунизму, уже на его 1-й фазе.</text:span></text:span></text:p>
      <text:p text:style-name="P8"><text:span text:style-name="Font_20_Style50"><text:span text:style-name="T13">В 1913 г. в Российской империи класс интеллигенции (буржуа, помещики и прочие) составлял 17-20% населения, класс машинных рабочих (пролетариат) - 3%, полу-пролетариат города и де­ревни - 77-80%. В 1924 г. в СССР класс интеллигенции (служащих) составлял 2% всех трудоспособных, класс машинных рабочих - 3%, полу-пролетариат -95% В 1940 г. класс интеллигенции (класс бюрократов, говоря по-фран­цузски) - 8%, пролетариат города и де­ревни (считая ИТР и прочих, рабо­тавших в рамках перемены труда) - 92% В 1987 г. класс интеллигенции (класс буржуазии, говоря по-немецки) - 40-45%, пролетариат и полупролетариат - 60-55% Рост количества рабочих, как требование роста количества машин, столкнулся с ростом количества интел­лигенции, как требованием капиталисти­ческой формы применения этих машин - после 1953 года. СССР - первая страна в мире, «врезавшаяся» в возрож­дение «бессмыслицы» (восстание способа производства против способа обмена). Отказ «коммунистической» интеллиген­ции избавиться от этого столкновения путем введения коммунистического спо­соба распределения людей, техники, благ привел к краху КПСС, СССР, «соцлаге­ря».</text:span></text:span></text:p>
      <text:p text:style-name="P8"><text:span text:style-name="Font_20_Style50"><text:span text:style-name="T13">«Крупная машинная промышленность и перенесение ее в земледелие есть единственная экономическая база социа­лизма» (Л-44-135), есть «фундамент со­циализма» (Л-36-200). Капитал создал материально-техническую базу социа­лизма (т.е. коммунизма): сначала - в не­которых странах Западной Европы в 50-70-х годах 19 века, позже - частично в России, США и др.; а во всех странах мира - к 40-70-м годам 20 века. Специфика СССР - для всех краев гигантской страны это строительство за­кончил сталинский полу-коммунизм к 1937 году.</text:span></text:span></text:p>
      <text:p text:style-name="P8"><text:span text:style-name="Font_20_Style50"><text:span text:style-name="T35">Спасая себя от ликвидации как клас­са, интеллигенция навязала террором в 50-х годах лживую идею о «строитель­стве материально-технической базы коммунизма» к 1980 году, а ныне уве­ряет всех, что «с коммунизмом покон­чено».</text:span></text:span></text:p>
      <text:p text:style-name="P8"><text:span text:style-name="Font_20_Style50"><text:span text:style-name="T35"/></text:span></text:p>
      <text:p text:style-name="P3"><text:span text:style-name="Font_20_Style46"><text:span text:style-name="T35">2.2. Капитал создал 2-й элемент коммунизма</text:span></text:span></text:p>
      <text:p text:style-name="P8"><text:span text:style-name="Font_20_Style50"><text:span text:style-name="T13">Абсолютный закон истории - «форма обмена продуктов соответствует форме производства» (МЭ-4-108) и «всякое рас­пределение предметов потребления есть всегда лишь следствие распределения самих условий производства» (МЭ-19-20), - и капитал вынужден подчиняться ему.</text:span></text:span></text:p>
      <text:p text:style-name="P8"><text:span text:style-name="Font_20_Style50"><text:span text:style-name="T13">Рынок есть любые акты купли-про­дажи (Адам Смит). </text:span></text:span><text:span text:style-name="Font_20_Style50"><text:span text:style-name="T1">Мировой рынок, как </text:span></text:span><text:span text:style-name="Font_20_Style49"><text:span text:style-name="T1">конечная форма расширения </text:span></text:span><text:span text:style-name="Font_20_Style50"><text:span text:style-name="T1">торговли </text:span></text:span><text:span text:style-name="Font_20_Style50"><text:span text:style-name="T2">навязывает </text:span></text:span><text:span text:style-name="Font_20_Style50"><text:span text:style-name="T3">научно-машинную форму </text:span></text:span><text:span text:style-name="Font_20_Style50"><text:span text:style-name="T13">труда всем странам мира, выравнивая их развитие, выполняя крайне-революцион­ную роль - внедряя коммунистический способ производства, распространяет везде требование коммунистического способа распределения.</text:span></text:span></text:p>
      <text:p text:style-name="P8"><text:span text:style-name="Font_20_Style50"><text:span text:style-name="T13">Круго-оборот капитала есть:</text:span></text:span></text:p>
      <text:p text:style-name="P8"><text:span text:style-name="Font_20_Style50"><text:span text:style-name="T13">1) «рабочее время как момент, созидающий стоимость»;</text:span></text:span></text:p>
      <text:p text:style-name="P8"><text:span text:style-name="Font_20_Style50"><text:span text:style-name="T13">2) «время обращения как момент, ограничивающий рабочее время и тем самым общее созидание стоимости капитала» (МЭ-46, 2-169).</text:span></text:span></text:p>
      <text:p text:style-name="P8"><text:span text:style-name="Font_20_Style50"><text:span text:style-name="T13">Когда рынку уже некуда было расширяться по планете, т.е. </text:span></text:span><text:span text:style-name="Font_20_Style50"><text:span text:style-name="T35">с конца 19 века набрало силу 5-е капитал-само-истребляющее противоречие - «необ­ходимой тенденцией капитала </text:span></text:span><text:span text:style-name="Font_20_Style50"><text:span text:style-name="T35">являет­ся стремление приравнять время обра­щения к нулю», что «равносильно уст­ранению необходимости обмена, денег и покоящегося на обмене и деньгах разделения труда, т.е. равносильно уст­ранению самого капитала»</text:span></text:span><text:span text:style-name="Font_20_Style50"><text:span text:style-name="T13"> (МЭ-46, 2-129). «Средство - безграничное разви­тие общественных производительных сил - вступает в постоянный конфликт с ограниченной целью - увеличением стоимости существующего капитала» (МЭ-25, -274), - требуя себе соответст­вующую цель - «развитие челове­ческих сил, которое является само­целью» жизни каждого человека (МЭ-25, 2-385-387). Эти и другие </text:span></text:span><text:span text:style-name="Font_20_Style50"><text:span text:style-name="T35">противоречия кругооборота капитала создали и 6-е капитал-само-истребляющее противо­речие - войну плана с анархией, им порождаемой.</text:span></text:span><text:span text:style-name="Font_20_Style50"><text:span text:style-name="T13"> План как связь работ соз­дан первобытной охотой. План как сред­ство простой кооперации - «колдов­ское» оружие жрецов и феодалов. План как форма заговора - игрушка феода­лов в борьбе за власть, богатства. </text:span></text:span><text:span text:style-name="Font_20_Style50"><text:span text:style-name="T35">План как принудительная сила базиса рож­ден машинами, требующими согласо­вания своих движений. В итоге рядом с одной формой производства - «стихийно сложившегося, беспланового разделения труда», в рамках которого вызревал капитал, он «установил пла­номерное разделение труда», т.е. «появилось общественное производст­во.</text:span></text:span><text:span text:style-name="Font_20_Style50"><text:span text:style-name="T13"> Продукты того и другого продавались на одном и том же рынке», т.е. «плано­мерное разделение труда... выступало как новая форма товарного производст­ва» (МЭ-20-280-281).</text:span></text:span></text:p>
      <text:p text:style-name="P8"><text:span text:style-name="Font_20_Style50"><text:span text:style-name="T13">От стихийного разделения труда к планомерному разделению труда и от него к планомерной перемене труда - таково развитие предельно-крупных форм народного хозяйства.</text:span></text:span></text:p>
      <text:p text:style-name="P8"><text:span text:style-name="Font_20_Style50"><text:span text:style-name="T13">«Прямое перерастание капитализма в высшую планомерную форму его (Л-31-444), т.е. в государственно-монополисти­ческий капитализм, т.е. в империализм,- это когда «магнаты капитала наперед учитывают размеры производства в национальном или даже интернацио­нальном масштабе, поскольку они его планомерно регулируют» (Л-33-68). </text:span></text:span><text:span text:style-name="Font_20_Style50"><text:span text:style-name="T35">Но - «введение планомерности не избав­ляет рабочих от того, что они - рабы, а капиталисты берут прибыль более «планомерно» (Л-31-444), даже если «место капиталиста заняла теперь коммуна» а-ля-Дюринг (МЭ-20-301), как это было в СССР и в «соцлагере» в 60-80-х годах 20 века.</text:span></text:span></text:p>
      <text:p text:style-name="P8"><text:span text:style-name="Font_20_Style50"><text:span text:style-name="T13">«Весь класс капиталистов, т.е. капи­тал» (МЭ-48-69, 71), </text:span></text:span><text:span text:style-name="Font_20_Style50"><text:span text:style-name="T35">создал и 7-е капи­тал-само-истребляющее противоречие: «постоянно растущую концентрацию капиталов» и «постоянно растущую де-капитализацию более мелких капита­листов» (МЭ-26, 3-466), т.е. «экспро­приация капиталиста капиталистом» стала постоянным явлением в мире</text:span></text:span><text:span text:style-name="Font_20_Style50"><text:span text:style-name="T13"> (МЭ-23-640). «Закон более быстрого увеличения постоянной части капитала по сравнению с переменной частью» (МЭ-23-636), «закон падения нормы прибыли» (МЭ-26, 3-466) и другие привели к тому, что «возрастающая кон­центрация средств производства и ко­мандования над трудом» достигает «сво­его крайнего предела» и капитал страны сосредоточивается «в одних руках» (МЭ-23-639-641).</text:span></text:span></text:p>
      <text:p text:style-name="P8"><text:span text:style-name="Font_20_Style50"><text:span text:style-name="T13">Диктатура буржуазии вынуждена идти на «частичное признание общественного характера производительных сил», т.е. осуществлять «обращение крупных орга­низмов производства и сообщения - сначала в собственность акционерных компаний, позже - трестов, а затем - и государства» (МЭ-19-229). «Гигантское обобществление труда империализмом» (Л-30-165) привело к созданию 2-го эле­мента коммунизма - «банками, а равно союзами капиталистов» создан «аппарат для общественного регулирования про­цесса производства и распределения продуктов» (Л-38-87). Банки, тресты, связь, - вот аппарат, которым «из одно­го центра» распоряжаются «по одному плану» производством и распределением товаров между «сотнями миллионов пот­ребителей», разбросанных по свету (Л-27-425).</text:span></text:span></text:p>
      <text:p text:style-name="P8"><text:span text:style-name="Font_20_Style50"><text:span text:style-name="T13">Капитал создал 2-й элемент ком­мунизма - сначала в Англии, Германии, России и т.д. в конце 19 века, а во всех странах мира - к 20-40-м годам 20 века.</text:span></text:span></text:p>
      <text:p text:style-name="P8"><text:span text:style-name="Font_20_Style46"><text:span text:style-name="T13"/></text:span></text:p>
      <text:p text:style-name="P3"><text:span text:style-name="Font_20_Style46"><text:span text:style-name="T9">3. ПРИЗНАКИ ВОЗМОЖНОСТИ ПРЯМОГО ВВЕДЕНИЯ КОММУНИЗМА</text:span></text:span></text:p>
      <text:p text:style-name="P8"><text:span text:style-name="Font_20_Style50"><text:span text:style-name="T22">«Мы исходим из того, </text:span></text:span><text:span text:style-name="Font_20_Style50"><text:span text:style-name="T13">что те же самые силы, которые создали современное бур</text:span></text:span><text:span text:style-name="Font_20_Style48"><text:span text:style-name="T13">жуазное общество - паровая машина... </text:span></text:span><text:span text:style-name="Font_20_Style50"><text:span text:style-name="T13">железные дороги и пароходы, мировая торговля» - «эти средства производства и обмена будут также достаточны для того, чтобы в течение короткого вре­мени... настолько поднять производитель­ную силу каждого отдельного человека, что он сможет производить достаточное количество для потребления двух... шести человек» (МЭ-31-394). Уже «паро­вая машина» - «представительница» техники, достаточной для введения расп­ределения «по потребности», т.е. для 2-й фазы коммунизма (МЭ-20-117). Эта воз­можность «действительно достигнута» группой стран Европы в 70-80-х годах 19 века (МЭ-20-294), а во всем мире - к 40-70-м годам 20 века. </text:span></text:span><text:span text:style-name="Font_20_Style50"><text:span text:style-name="T35">«Если бы мы имели государство, в котором преобла­дает крупная промышленность... круп­ное производство в земледелии, тогда прямой переход к коммунизму возмо­жен» (Л-43-79) - в СССР это было к 1935-1937 годам.</text:span></text:span></text:p>
      <text:p text:style-name="P8"><text:span text:style-name="Font_20_Style50"><text:span text:style-name="T35">«Только громадный рост производи­тельных сил, достигнутый благодаря крупной промышленности, позволяет распределить труд между всеми без исключения членами общества и таким путем сократить рабочее время каждо­го так, чтобы у всех оставалось доста­точно свободного времени для участия в делах, касающихся всего общества, как теоретических, так и практичес­ких»</text:span></text:span><text:span text:style-name="Font_20_Style50"><text:span text:style-name="T13"> (МЭ-20-187). По расчету ученых конца 19 века в Австрии каждому надо было бы отработать менее 300 часов в год для удовлетворения своих потребно­стей (А.Бабель. Женщина и социализм. М., Политиздат, 1959, с.449-450), в СССР к 1953 году - 200 часов, учитывая и труд обороны страны, к 1979 году - 123 часа. В 1960-1990-х годах советский народ тратит почти 90% общественного рабоче­го дня на исторически-отжившие виды труда, капиталистически-нужные, но не нужные для личного благополучия масс (МЭ-21-191). </text:span></text:span><text:span text:style-name="Font_20_Style50"><text:span text:style-name="T35">Это </text:span></text:span><text:span text:style-name="Font_20_Style50"><text:span text:style-name="T35">означает, что, если у власти встанет партия научного марксизма, то за 2-3 года можно организовать первую фазу коммунизма, а через 5-7 лет - вторую.</text:span></text:span></text:p>
      <text:p text:style-name="P8"><text:span text:style-name="Font_20_Style50"><text:span text:style-name="T13">Исторический анекдот в том, что даже сегодня в СССР, несмотря на раскол де­ржавы, спад производства и т.д, - есть оба элемента коммунизма: общественное производство, т.е. материально-техничес­кая база коммунизма в виде крупной промышленности, т.е. коммунистический способ производства; - и аппарат для общественного регулирования в лице го­саппарата, аппарата банков, связи, тран­спорта и т.д. Нет лишь 3-го элемента - работы всего общества как в производст­ве, так и в аппарате, т.е. работы каждого трудоспособного по законам перемены труда: утром он - рабочий, после обеда - он управленец.</text:span></text:span></text:p>
      <text:p text:style-name="P8"><text:span text:style-name="Font_20_Style44"><text:span text:style-name="T13"/></text:span></text:p>
      <text:p text:style-name="P3"><text:span text:style-name="Font_20_Style50"><text:span text:style-name="T35">Часть II.</text:span></text:span></text:p>
      <text:p text:style-name="P3"><text:span text:style-name="Font_20_Style50"><text:span text:style-name="T35"/></text:span></text:p>
      <text:p text:style-name="P3"><text:span text:style-name="Font_20_Style50"><text:span text:style-name="T35">ОБЩИЙ КРИЗИС КАПИТАЛИЗМА КАК ЭПОХА ПЕРЕХОДА К КОММУНИЗМУ И КАК ЭРА ВСЕМИРНОЙ ПРОЛЕТАРСКОЙ РЕВОЛЮЦИИ</text:span></text:span></text:p>
      <text:p text:style-name="P3"><text:span text:style-name="Font_20_Style50"><text:span text:style-name="T35"/></text:span></text:p>
      <text:p text:style-name="P3"><text:span text:style-name="Font_20_Style50"><text:span text:style-name="T35">1. </text:span></text:span><text:span text:style-name="Font_20_Style46"><text:span text:style-name="T35">ПОЧЕМУ ЛЕНИН УЖЕ ПОБЕДИЛ США</text:span></text:span></text:p>
      <text:p text:style-name="P8"><text:span text:style-name="Font_20_Style50"><text:span text:style-name="T13">«Империализм есть умирающий капи­тализм», потому что рост монополий «есть уже... начало перехода его в социализм»(Л-30-165). </text:span></text:span><text:span text:style-name="Font_20_Style50"><text:span text:style-name="T35">8-е исторически-круп­ное, капитал-само-истребляющее, про­тиворечие - «соединение противоре­чащих друг другу «начал»: конку­ренции и монополии, - а «именно оно и подготовляет крах, т.е. социалистиче­скую революцию» (Л-32-146). Капитал создал «материальную возможность за­мены капиталистических производст­венных отношений коммунистичес­кими»</text:span></text:span><text:span text:style-name="Font_20_Style50"><text:span text:style-name="T13"> (Л-38-105), а это «делает из достигнутой ныне ступени развития капитализма эру пролетарской, ком­мунистической революции» (с.107).</text:span></text:span></text:p>
      <text:p text:style-name="P8"><text:span text:style-name="Font_20_Style50"><text:span text:style-name="T13">Современная ступень капитализма - уже сама по себе эра всемирной проле­тарской революции: вот вывод 1915-1919 годов, отринутый ревизионистами в КПСС. К началу 20 века «по всей линии сложились и обнаружились черты пере­ходной эпохи от капитализма» к ком­мунизму (Л-27-385, 420-421). Переход - это значит, что «в данном строе есть... кусочки капитализма и социализма» (Л-43-206). К «кусочкам капитализма» надо отнести «формы частной собственности: заработную плату, торговлю, стоимость, цену, деньги» (МЭ-2-34), капиталистиче­ское применение машин, соответствую­щую им надстройку. А в остальном - «социализм теперь смотрит на нас через все окна современного капитализма» (Л-34-193).</text:span></text:span></text:p>
      <text:p text:style-name="P8"><text:span text:style-name="Font_20_Style50"><text:span text:style-name="T35">Суть умирания («загнивания») капи­тализма проста: он не может не пере­ходить к коммунизму, не применять методов социализма.</text:span></text:span><text:span text:style-name="Font_20_Style50"><text:span text:style-name="T13"> «Национализация земли, всех банков и синдикатов» - это «шаги к социализму» (Л-31-168). И «такие шаги сегодня делают юнкер и буржуа в Германии против народа» (с.143). «Шаги к социализму против наро­да» - признак диктатуры буржуазии при переходе от капитализма к ком­мунизму. «Общая трудовая повинность - это нечто новое, такое, что составляет часть социалистического целого» (Л-31-443), - ее ввели у себя Англия, Германия др. раньше, чем возникла </text:span></text:span><text:span text:style-name="Font_20_Style44"><text:span text:style-name="T1">РСФСР (Л-36-353, 132).</text:span></text:span></text:p>
      <text:p text:style-name="P8"><text:span text:style-name="Font_20_Style44"><text:span text:style-name="T1">Почему Ленин победил США и других </text:span></text:span><text:span text:style-name="Font_20_Style50"><text:span text:style-name="T13">«акул империализма»? </text:span></text:span><text:span text:style-name="Font_20_Style50"><text:span text:style-name="T35">Ответ прост: он правильно защищал интересы 90% граждан всего мира. «Завет Ильича» - «руками наших врагов создавать ком­мунистическое общество» (Л-38-142) - выполняли сами «акулы» капита­лизма, да так, что после 50-60-х годов 20 века весь мир готов к прямому вве­дению коммунистического строя.</text:span></text:span><text:span text:style-name="Font_20_Style50"><text:span text:style-name="T13"> Бол­товня о «конвергенции», «постиндустри­альном обществе» и пр., есть стыдливо-вульгарное признание факта, что все страны мира уже есть смесь «экономиче­ской половинки социализма» (Л-38-300) с другими «частями социалистического це­лого», что все победы, которыми «козы­ряют» от имени капитализма - есть итоги переноса методов сталинского полу-коммунизма, т.е. «переодевание» заслуг русских и других пролетариев в заслуги буржуа. «Скифская черта - побеждать, не сражаясь» (персид. поел. VII-Ш веков до нашей эры, когда русских называли скифами), - про­явилась в 20 веке в том, что о</text:span></text:span><text:span text:style-name="Font_20_Style50"><text:span text:style-name="T35">бобществ­ление труда - материальную основу «неизбежного наступления социализма» (Л-28-73) - организует класс буржуазии, подавляя мятежи отдельных буржуа против этой неизбежности.</text:span></text:span></text:p>
      <text:p text:style-name="P8"><text:span text:style-name="Font_20_Style50"><text:span text:style-name="T13">К концу 19 века возник раскол раз­вития общества на 3 пути: пролетарский, мелко-буржуазный, крупно-буржуазный социализмы. Буржуазные социализмы - шаги к социализму против народа как «новое средство закабаления» и подав­ления пролетариата (Л-36-132; 34-193), - есть защита раскола общественного дня. Отличие мелкого от крупного бур­жуазного социализма - в защите ста­рых отношений собственности (МЭ-4-450), в «отказе» на словах от эксплуа­тации при оплате труда по эксплуатации труда, т.е. движение «раком» к крупно­буржуазному социализму. Это и показал опыт СССР и др. «стран соцлагеря» в 60-80-х годах. Буржуазные формы движения к социализму - крайне-противоречивы, развиваются через «моря крови» и ведут в тупик, т.е. не способны дойти до коммунизма.</text:span></text:span></text:p>
      <text:p text:style-name="P8"><text:span text:style-name="Font_20_Style50"><text:span text:style-name="T13">Пролетарский социализм идет прямо к коммунизму, через «малую кровь» и до­водит дело до конца. В 1924 г. в СССР в заключении было 4,4 тыс. чел., сегодня только в РФ - 1,2 млн.чел. Проле­тарский «социализм есть не что иное, как государственно-капиталистическая монополия, обращенная на пользу всего народа и постольку переставшая быть капиталистической монополией» (Л-34-192-193), и направленая на ликвидацию раскола общественного дня.</text:span></text:span></text:p>
      <text:p text:style-name="P8"><text:span text:style-name="Font_20_Style50"><text:span text:style-name="T13">Двигаясь к коммунизму, капитал соз­дал еще 2 уровня обобществления:</text:span></text:span></text:p>
      <text:p text:style-name="P8"><text:span text:style-name="Font_20_Style50"><text:span text:style-name="T13">1) «государство с трестами»;</text:span></text:span></text:p>
      <text:p text:style-name="P8"><text:span text:style-name="Font_20_Style50"><text:span text:style-name="T13">2) «государство без трестов» (МЭ-19-221-222), когда все средства командо­вания рабочими - заводы, банки, цены, законы, - «в руках одного-единственно-го капиталиста» (МЭ-23-641). </text:span></text:span><text:span text:style-name="Font_20_Style50"><text:span text:style-name="T35">Капитал бьется в собственных тисках: нельзя не централизовывать себя, но уровень «государство без трестов» есть рост пролетарских методов управления, чре­ватый переходом власти в руки рабочих, что и показал опыт стаханов­ской революции в СССР. А постоянный возврат на предыдущий уровень «госу­дарство с трестами» есть разрушение массы капитала - и это показал опыт СССР: за 1989-1996 годы спад производства до 35-40%</text:span></text:span><text:span text:style-name="Font_20_Style50"><text:span text:style-name="T13">. Многократное движение по схеме «вперед-назад-впе­ред-назад» - в рамках планомерной формы капитализма - означает смерть и капиталу, и человечеству от самоистребления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35">2. КАПИТАЛ УНИЧТОЖИЛ МЕНОВУЮ СТОИМОСТЬ</text:span></text:span></text:p>
      <text:p text:style-name="P8"><text:span text:style-name="Font_20_Style50"><text:span text:style-name="T13">Исторически капитал вызревал на «торговле рабами», организации «рабства детей», грабежей, убийств (МЭ-23-769). «Многие не помнящие родства капиталы, функционирующие в Соединенных Шта­тах, представляют собой лишь вчера капитализированную в Англии кровь де­тей» (с.766). «Насилие (то есть государст­венная власть) - это тоже экономичес­кая сила» (МЭ-37-420) и капитал воо­ружился этой силой для разгрома феодализма и построения базиса ком­мунизма (МЭ-23-605, 761). При этом капитал применял и меновую стоимость (или просто стоимость) -- общественный способ выражать труд, затраченный на производство вещи, через «абстрактно человеческий труд», как основу для сравнения товаров как вещных вопло­щений труда частных, независимых производителей (МЭ-23-92, 55-56 и др.).</text:span></text:span></text:p>
      <text:p text:style-name="P8"><text:span text:style-name="Font_20_Style50"><text:span text:style-name="T13">Но машинный труд - обобществлен­ный, в нем:</text:span></text:span></text:p>
      <text:p text:style-name="P8"><text:span text:style-name="Font_20_Style50"><text:span text:style-name="T13">1) нельзя вычленить «кусочек» труда одиночки (МЭ-20-280);</text:span></text:span></text:p>
      <text:p text:style-name="P8"><text:span text:style-name="Font_20_Style50"><text:span text:style-name="T13">2) а есть и «кусочки», в которых вооб­ще нет человеческого труда - «силы природы, пар, вода» и др. (МЭ-16-290);</text:span></text:span></text:p>
      <text:p text:style-name="P8"><text:span text:style-name="Font_20_Style50"><text:span text:style-name="T13">3) или «кусочки» труда, которые вооб­ще ничего не стоят капиталу - возника­ющие из кооперации, технического раз­деления труда, науки и тд. (МЭ-23-398), т.е. основы для сравнения видов труда вообще отсутствуют (МЭ-1-558, 549). «Прибавочный продукт, в котором представлена прибавочная стоимость, </text:span></text:span><text:span text:style-name="Font_20_Style44"><text:span text:style-name="T1">ничего</text:span></text:span><text:span text:style-name="Font_20_Style44"><text:span text:style-name="T13"> </text:span></text:span><text:span text:style-name="Font_20_Style50"><text:span text:style-name="T13">не стоит классу капиталистов. Как класс, он владеет им и потребляет этот продукт даром» (МЭ-24-539). А «когда и управ­ление орудием переходит к машине, вместе с потребительной стоимостью рабочей силы исчезает и ее меновая стоимость» (МЭ-23-441). Став руко­водителем сил природы, рабочий пере­стал быть носителем стоимости, как и всякий руководитель вообще.</text:span></text:span></text:p>
      <text:p text:style-name="P8"><text:span text:style-name="Font_20_Style50"><text:span text:style-name="T35">«Периодические революции в стои­мости» (МЭ-24-121) за 15-19 века прев­ратили закон стоимости из технологи­ческой истинности ручного труда, жив­шей более 5 тыс.лет, - в политичес­кую фикцию при господстве машинно­го труда. Как форма частной собствен­ности стоимость имеет силу в лице диктатуры денег, навязываемой миру диктатурой интеллигенции.</text:span></text:span><text:span text:style-name="Font_20_Style50"><text:span text:style-name="T13"> Во все века деньги «служат лишь знаками самих себя» (МЭ-23-139-140). В древности «дог­мой римского права было, что император декретирует стоимость денег» (с.101). Юристы средневековья «обосновывали право королей фальсифицировать моне­ту» (с.101). Сегодня установление разме­ров стоимости, денег, цен и др. есть дело правительства (с.135-137), есть «утончен­ное право сильного» рисовать (печатать) столько денег, сколько нужно для защиты своей диктатуры А в жизни «научно-обоснованные цены» - это «на­учно-обоснованные нормы» убийства де­тей топором. Кроме отношений грабежа, механизма «превращения детской крови в капитал» (с.281, 410), т.е. механизма перекачки прибавочного продукта от рабочих к эксплуататорам, - за сло­вами: цена, стоимость, деньги, торговля, конкуренция и др., - ничего нет. «Соб­ственность - это кража» и любые «бур­жуазно-юридические понятия о «краже» применимы также к «честному» доходу самого буржуа» (МЭ-16-26).</text:span></text:span></text:p>
      <text:p text:style-name="P8"><text:span text:style-name="Font_20_Style50"><text:span text:style-name="T13">В каждой стране меновая стоимость исчезает в ходе превращения машин в основную силу производства: в группе стран Европы - в 10-30-х годах 19 века; в СССР - к 1934 г. (в рамках всей стра­ны); в мире - к 20-50-м годам 20 века. Это противоречие: отсутствие меновой стоимости в одних краях (отраслях) и наличие ее в других - на протяжении 2-х веков в рамках единого мирового рынка служило гигантским «насосом» по выкачиванию благ в «страны передового капитала». </text:span></text:span><text:span text:style-name="Font_20_Style50"><text:span text:style-name="T35">Машины, ликвидировав не­обходимость в классовом разделении труда, ликвидировали этим и нужду в законе стоимости, т.е. потребность в торгово-денежном труде, т.е. необ­ходимость в эксплуататорах: их фина­нсовой части (банкиров, торговцев и др.), их политической охране (армии, правительстве и др.), их идеологичес­кой охране (попов, литераторов и др.).</text:span></text:span></text:p>
      <text:p text:style-name="P8"><text:span text:style-name="Font_20_Style50"><text:span text:style-name="T13">Но капиталистическое применение ма­шин возрождает эту потребность и над­стройку. Эксплуатация рабочих продол­жается «без обмена, но под видимостью обмена» (МЭ-46, 1-501), а «форма зара­ботной платы стирает всякие следы раз­деления рабочего дня на необходимый и прибавочный, на оплаченный и неопла­ченный труд» (МЭ-23-550), на труд ма­териально-производительный и труд по эксплуатации его.</text:span></text:span></text:p>
      <text:p text:style-name="P8"><text:span text:style-name="Font_20_Style50"><text:span text:style-name="T13">«Захват - это жизненный принцип всякой буржуазии» (МЭ-33-189) и этому у ней надо учиться. </text:span></text:span><text:span text:style-name="Font_20_Style50"><text:span text:style-name="T35">«Никто и никогда ничего вам не даст, ежели не сумеете брать: запомните это»</text:span></text:span><text:span text:style-name="Font_20_Style50"><text:span text:style-name="T13"> (Л-46-271). Для разгрома эксплуататоров нужен «прямой почин народных масс снизу и на местах, прямой «захват», употребляя ходячее выражение» (Л-31-146). </text:span></text:span><text:span text:style-name="Font_20_Style50"><text:span text:style-name="T35">Отсюда и наше требование: рабочие - объединяйтесь сами, отбирайте у эксплуататоров оружие, транспорт, связь, телевидение, заводы, товары и т.д. - все это итоги только вашего труда, а потому только ваша собственность, украденная у вас Весь класс интеллигенции - класс во­ров. А к ворам отношение одно - «либо к станку, либо к стенке»</text:span></text:span><text:span text:style-name="Font_20_Style50"><text:span text:style-name="T13">.</text:span></text:span></text:p>
      <text:p text:style-name="P8"><text:span text:style-name="Font_20_Style50"><text:span text:style-name="T13"/></text:span></text:p>
      <text:p text:style-name="P3"><text:span text:style-name="Font_20_Style50"><text:span text:style-name="T9">3. </text:span></text:span><text:span text:style-name="Font_20_Style46"><text:span text:style-name="T9">ЭТАПЫ ОБЩЕГО КРИЗИСА КАПИТАЛИЗМА КАК ПОБЕДЫ И НЕУСПЕХИ ВСЕМИРНОЙ ПРОЛЕТАРСКОЙ, КОММУНИСТИЧЕСКОЙ РЕВОЛЮЦИИ</text:span></text:span></text:p>
      <text:p text:style-name="P8"><text:span text:style-name="Font_20_Style50"><text:span text:style-name="T13">Мировая коммунистическая революция в 20 веке проявилась в виде:</text:span></text:span></text:p>
      <text:p text:style-name="P8"><text:span text:style-name="Font_20_Style50"><text:span text:style-name="T13">1) побед пролетарского социализма;</text:span></text:span></text:p>
      <text:p text:style-name="P8"><text:span text:style-name="Font_20_Style50"><text:span text:style-name="T13">2) краха колониальной системы империализма (в начале века около 40 государств, к концу - более 180) и других побед национально-освободитель­ного движения;</text:span></text:span></text:p>
      <text:p text:style-name="P8"><text:span text:style-name="Font_20_Style50"><text:span text:style-name="T13">3) развития и краха мелко-буржуазно­го и крупно-буржуазного социализмов и других побед революционно-демократи­ческого движения.</text:span></text:span></text:p>
      <text:p text:style-name="P8"><text:span text:style-name="Font_20_Style50"><text:span text:style-name="T35">«Право на революцию является единственным действительно «истори­ческим правом» - единственным, на котором основаны все без исключения современные государства»</text:span></text:span><text:span text:style-name="Font_20_Style50"><text:span text:style-name="T13"> (МЭ-22-545). Вооружаясь этим правом, пролетарии преобразуют мир. Русские методы борь­бы, когда всеобщая стачка:</text:span></text:span></text:p>
      <text:p text:style-name="P8"><text:span text:style-name="Font_20_Style50"><text:span text:style-name="T13">1) останавливает все виды произ­водств;</text:span></text:span></text:p>
      <text:p text:style-name="P8"><text:span text:style-name="Font_20_Style50"><text:span text:style-name="T13">2) везде создает органы самоуправ­ления рабочих;</text:span></text:span></text:p>
      <text:p text:style-name="P8"><text:span text:style-name="Font_20_Style50"><text:span text:style-name="T13">3) вооружает их;</text:span></text:span></text:p>
      <text:p text:style-name="P8"><text:span text:style-name="Font_20_Style44"><text:span text:style-name="T1">4) организует их единство, т.е. единый территориальный профсоюз;</text:span></text:span></text:p>
      <text:p text:style-name="P8"><text:span text:style-name="Font_20_Style43"><text:span text:style-name="T1">5) </text:span></text:span><text:span text:style-name="Font_20_Style50"><text:span text:style-name="T1">перерастает в </text:span></text:span><text:span text:style-name="Font_20_Style44"><text:span text:style-name="T1">вооруженное </text:span></text:span><text:span text:style-name="Font_20_Style50"><text:span text:style-name="T1">вос­стание или мирный прямой захват власти, - стали оружием многих революционеров мира, что ускорило движение к социализму.</text:span></text:span></text:p>
      <text:p text:style-name="P8"><text:span text:style-name="Font_20_Style50"><text:span text:style-name="T13">На 1-м этапе общего кризиса капитализма - 1914-1943 гг - мето­дами социализма пользовались США, Германия, СССР и малая группа стран; а на 2-м, особенно к его концу - 1944-1979 гг - все государства мира. В 1970-1980-х годах методы стахановцев применяли более 65% крупных предприятий США (см.О.А.Платонов. Повышение качества трудовой жизни. Опыт США, М., «Рада», 1992, с.98, 84, 89, 99, 100 и др.), заводы в Германии, Японии, и т.д.</text:span></text:span></text:p>
      <text:p text:style-name="P8"><text:span text:style-name="Font_20_Style50"><text:span text:style-name="T35">3-й этап общего кризиса капитализ­ма начался с 1980 года, главное в нем - победы всемирной революции в виде:</text:span></text:span></text:p>
      <text:p text:style-name="P8"><text:span text:style-name="Font_20_Style50"><text:span text:style-name="T35">1) краха либеральных форм мелко­буржуазных социализмов разного типа: советского, югославского, китайского;</text:span></text:span></text:p>
      <text:p text:style-name="P8"><text:span text:style-name="Font_20_Style50"><text:span text:style-name="T35">2) краха либеральных форм крупно­буржуазного социализма: интервенции США, НАТО, например, в Югославии. Суть победы - отказ от моделей «реального социализма», показавших свою тупиковость.</text:span></text:span></text:p>
      <text:p text:style-name="P8"><text:span text:style-name="Font_20_Style50"><text:span text:style-name="T13">Крах 1-го мифа: о построении 1-й фазы коммунизма в СССР - породил 2-й миф: об «утопичности» идей ком­мунизма вообще. Но - вопят «с ком­мунизмом покончено» те классы, которые делают шаги к социализму, хотя и против народа. Крах буржуазных форм движения к коммунизму - акт рево­люции, в которой «грязную работу» вы­полняла и буржуазия рядом с проле­тариатом, - как это было весной 1917 г.: «тогда была революция пролетариата, крестьянства и буржуазии в союзе с анг­ло-французским финансовым капиталом против царизма» (Л-34-257). В 1987-1991 гг. в СССР была смесь:</text:span></text:span></text:p>
      <text:p text:style-name="P8"><text:span text:style-name="Font_20_Style50"><text:span text:style-name="T13">1) буржуазно-демократической, т.е. 8-й русской революции пролетариата, мел­кой буржуазии в союзе с мировым капиталом против диктатуры крупной советской буржуазии;</text:span></text:span></text:p>
      <text:p text:style-name="P8"><text:span text:style-name="Font_20_Style50"><text:span text:style-name="T13">2) контрреволюции крупной совбуржуазии, быстро пошедшей на союз с мировым капиталом и частью мелкой буржуазии против революционной части пролетариата, - чтобы не позволить русской революции перерасти в чисто пролетарскую. </text:span></text:span><text:span text:style-name="Font_20_Style50"><text:span text:style-name="T35">Но разбив своего конку­рента на мировом рынке: совбуров, контролировавших 40-60% объема мировой торговли, - американо-на­товский капитал объективно очистил дорогу для движения к коммунизму.</text:span></text:span></text:p>
      <text:p text:style-name="P8"><text:span text:style-name="Font_20_Style50"><text:span text:style-name="T13">«Обмен неминуемо порождает эко­номическую борьбу, а вслед за ней и борьбу политическую» (Л-12-137). Восстание коммунистического способа производства против капиталистического способа присвоения - это основное противоречие общества в США, СССР, всех стран мира, - продолжается и по сей день. Мировому капиталу приходится осознавать итоги 20 века:</text:span></text:span></text:p>
      <text:p text:style-name="P8"><text:span text:style-name="Font_20_Style50"><text:span text:style-name="T13">1) крах капиталистичности во всем;</text:span></text:span></text:p>
      <text:p text:style-name="P8"><text:span text:style-name="Font_20_Style50"><text:span text:style-name="T13">2) крах всех попыток остановить пере­ход от капитализма к коммунизму;</text:span></text:span></text:p>
      <text:p text:style-name="P8"><text:span text:style-name="Font_20_Style50"><text:span text:style-name="T13">3) резко возросшую угрозу гибели все­го человечества по вине капитала (класса интеллигенции)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9">4. КАПИТАЛИЗМ ИСТРЕБЛЯЕТ ВСЕ ЧЕЛОВЕЧЕСТВО</text:span></text:span></text:p>
      <text:p text:style-name="P8"><text:span text:style-name="Font_20_Style50"><text:span text:style-name="T13">Капитализм уже истребляет все чело­вечество и этим он поставил всю планету перед выбором: либо смерть всем, либо введение коммунистического порядка во всем мире.</text:span></text:span></text:p>
      <text:p text:style-name="P8"><text:span text:style-name="Font_20_Style50"><text:span text:style-name="T13">«Ни одно великое движение... никогда не рождалось без, кровопролития», но - </text:span></text:span><text:span text:style-name="Font_20_Style50"><text:span text:style-name="T35">«государи убили больше людей, чем кто бы то ни было» (МЭ-45-476). За время своего существования в 15-20 веках капитал истребил более 33 миллиардов человек, считая все формы социального убийства, т.е. в 30 раз больше, чем было людей на планете за все 600 тысяч лет до него</text:span></text:span><text:span text:style-name="Font_20_Style50"><text:span text:style-name="T13">.</text:span></text:span></text:p>
      <text:p text:style-name="P8"><text:span text:style-name="Font_20_Style50"><text:span text:style-name="T13">Ложью являются уверения, что плане­та Земля не способна прокормить ны­нешние 5-6 </text:span></text:span><text:span text:style-name="Font_20_Style50"><text:span text:style-name="T13">миллиардов людей. Если ме­тоды земледелия Голландии, Дании и др. применить ко всем пашням мира, то пла­нета прокормит 50-70 млрд человек (расчеты 50-х годов 20 века). А если - методы советских ударников ком. труда 60-х - 80-х гг., да еще ко всем пригод­ным к земледелию пространствам, то - 800-900 млрд человек. И это - не считая открытий 80-90-х годов, методов добычи еды из океана и т.д. </text:span></text:span><text:span text:style-name="Font_20_Style50"><text:span text:style-name="T35">Не планета, не производство, а - капиталистичес­кая форма их использования есть виновник трагедий.</text:span></text:span><text:span text:style-name="Font_20_Style50"><text:span text:style-name="T13"> «Сегодня 50% всех производственных мощностей в мире либо не используется, либо используется для производства вооружения и на дру­гие расточительные, разрушительные цели» (Эрнест Мандел. Власть и деньги, М., 1992, с.186); треть населения мира полностью безграмотна; половина - го­лодает (XVIII Конгресс социалистическо­го интернационала, 1989 года, М., АН СССР, 1990, с.43). Создав атомную бомбу, человечество вошло в эру технической возможности само-истребления. Сегодня на планете столько оружия массового истребления, ч</text:span></text:span><text:span text:style-name="Font_20_Style50"><text:span text:style-name="T1">то им можно 20-40 раз </text:span></text:span><text:span text:style-name="Font_20_Style44"><text:span text:style-name="T1">истребить все живое на ней и в ее окру­жении.</text:span></text:span></text:p>
      <text:p text:style-name="P8"><text:span text:style-name="Font_20_Style44"><text:span text:style-name="T1">«Ангел </text:span></text:span><text:span text:style-name="Font_20_Style50"><text:span text:style-name="T1">смерти свирепствует» </text:span></text:span><text:span text:style-name="Font_20_Style44"><text:span text:style-name="T1">беспо­</text:span></text:span><text:span text:style-name="Font_20_Style50"><text:span text:style-name="T1">щадно среди богатых и бедных, а потому умные буржуа имеют только один вы­ход: повторить свой опыт «благо</text:span></text:span><text:span text:style-name="Font_20_Style50"><text:span text:style-name="T13">родного соревнования в заботах о здоровье своих рабочих», но. уже в интересах всех лю­дей планеты (МЭ-18-228). Иначе «рус­ский взрыв» из любой точки мира сметет всех буржуа. Третьего пути «ангел смерти» не дает.</text:span></text:span></text:p>
      <text:p text:style-name="P8"><text:span text:style-name="Font_20_Style50"><text:span text:style-name="T13"/></text:span></text:p>
      <text:p text:style-name="P3"><text:span text:style-name="Font_20_Style50"><text:span text:style-name="T9">5. </text:span></text:span><text:span text:style-name="Font_20_Style46"><text:span text:style-name="T9">БОРЬБА ЗА МИР И ПРОТИВ УГРОЗ КАПИТАЛИЗМА</text:span></text:span></text:p>
      <text:p text:style-name="P8"><text:span text:style-name="Font_20_Style50"><text:span text:style-name="T13">Избавление СССР от угроз иностран­ного вторжения, утверждение вечного мира на планете - это проблемы ликвидации классов во всем мире. «Труд соединяет, а собственность разъединяет» (Л-40-184), «частная собственность привела и будет приводить всегда к вой­не» (с.180), сохраняя «невозможность уничтожить войны без уничтожения классов и создания социализма» во всем мире (Л-26-311). Образование «эко­номических половинок социализма», других «частей социалистического цело­го» во всех странах мира к 50-70-м годам 20 века позволяет менять тактику борь­бы за мир во всем мире.</text:span></text:span></text:p>
      <text:p text:style-name="P8"><text:span text:style-name="Font_20_Style50"><text:span text:style-name="T13">Закон неравномерного развития капи­тала дает возможность победы пролетар­ского социализма «первоначально в не­многих или даже в одной, отдельно взя­той, капиталистической стране» (Л-26-354). Этот вывод 1915 года подтвердила история. Образование СССР, </text:span></text:span><text:span text:style-name="Font_20_Style50"><text:span text:style-name="T35">победы стахановской революции, другие успе­хи коммунизма в мире, - вот сила вы­нудившая мировой капитал быстро внедрять методы сталинского полу­коммунизма у себя, оправдывая прог­ноз Ленина:</text:span></text:span><text:span text:style-name="Font_20_Style50"><text:span text:style-name="T13"> «Сейчас главное свое воз­действие на международную революцию мы оказываем своей хозяйственной политикой» и наши враги «больше всего ловят поэтому наши хозяйственные ошибки и нашу слабость» (Л-43-341). Даже в нынешней, «развальной» форме СССР вызывает страх, ибо, подняв эко­номику, - а коммунизм есть следствие «развития рынка», Россия вновь будет побеждать мировой капитал.</text:span></text:span></text:p>
      <text:p text:style-name="P8"><text:span text:style-name="Font_20_Style50"><text:span text:style-name="T35">«Социализм имеет силу примера» (Л-42-75), а вся сила мировой буржуазии в том, что СССР - в 60-80-х годах - не дал наглядного, т.е. всесокрушающе­го примера жизни без эксплуатации. Но эта сила есть у будущего «рабоче-крестьянского» СССР.</text:span></text:span></text:p>
      <text:p text:style-name="P8"><text:span text:style-name="Font_20_Style50"><text:span text:style-name="T13">«Дешевые цены ее товаров - вот та тяжелая артиллерия», которой буржу­азия громила феодализм в мире (МЭ-4-428). Передовики производства доказали, что «СССР производил товар с розничной ценой в 4 тысячи раз ниже, чем на Западе» («Правда», 22-1-1994, с.2), много лет и по многим видам продукции, т.е. и это оружие есть у нашей революции.</text:span></text:span></text:p>
      <text:p text:style-name="P8"><text:span text:style-name="Font_20_Style50"><text:span text:style-name="T13">Громя </text:span></text:span><text:span text:style-name="Font_20_Style50"><text:span text:style-name="T35">интервенцию</text:span></text:span><text:span text:style-name="Font_20_Style50"><text:span text:style-name="T13"> в 1918-22 гг., мы «отняли у нее рабочих и крестьян, оде­тых в солдатские мундиры» (Л-39-393) посредством международной солидарнос­ти: симпатий людей планеты к идеям коммунизма, нашей стране (с.393). </text:span></text:span><text:span text:style-name="Font_20_Style50"><text:span text:style-name="T35">От­сутствие эксплуатации, изобилие благ и свобод для каждого человека - вот те «хозяйственные силы», которыми СССР вновь вызовет симпатии людей планеты</text:span></text:span><text:span text:style-name="Font_20_Style50"><text:span text:style-name="T13">, т.е. возродит «всемирную осно­ву» объединения революционных сил, их «международный союз, который нигде не записан, не оформлен», но «представляет из себя все» (Л-3-40-243). Этот союз и сегодня - единственное оружие, кото­рое остановит милитаристов (Л-38-87).</text:span></text:span></text:p>
      <text:p text:style-name="P8"><text:span text:style-name="Font_20_Style50"><text:span text:style-name="T13">Уже не раз «капитал распадался сам собою в драке, пожирал себя» (Л-40-243) - и сегодня мир накануне этого, и в этом тоже наша сила. Нас интересует та часть национального капитала, которая «состоит из металлургических заводов, фабрик и других орудий производства» (и это - наша сила!), а «так называемый денежный капитал» - «фиктивный капитал, кредитные бумаги, а это не имеет большого значения» (МЭ-36-315-316) Обладая настоящим капиталом, да­вавшим:</text:span></text:span></text:p>
      <text:p text:style-name="P8"><text:span text:style-name="Font_20_Style50"><text:span text:style-name="T35">1) самую низкую по себестоимости продукцию в мире;</text:span></text:span></text:p>
      <text:p text:style-name="P8"><text:span text:style-name="Font_20_Style50"><text:span text:style-name="T35">2) возможность этим диктовать свою волю миру, т.е. быть «мировым пра­вительством»,</text:span></text:span><text:span text:style-name="Font_20_Style50"><text:span text:style-name="T13"> - «эта совковая» буржу­азия променяла на «дешевку» - право владеть фиктивным капиталом, инфля­ционными цветными бумажками. Но той же «дешевкой» революция купила США, НАТО и др., освобождая просторы ком­мунистическим тенденциям мирового рынка, - и в этом тоже наша сила. Ведь буржуазный СССР как «гарант стабиль­ности» мирового равновесия мешал капи­талу «пожирать» себя в драке.</text:span></text:span></text:p>
      <text:p text:style-name="P8"><text:span text:style-name="Font_20_Style50"><text:span text:style-name="T13">«Буржуазия в России достаточно уже ясно показала, что может держаться у власти лишь при помощи извне» (Л-36-125). Но и мировой капитал осознал, что без буржуазного СССР он не в силах сохранять свою диктатуру в мире. «Без России Европа не сможет встать на ноги. А когда Европа обессилела, положение Америки становится критическим» (Л-40-153), - нарушение этого закона, т.е. развал в России (СССР), Югославии уже создал угрозу благополучию масс в США странах </text:span></text:span><text:span text:style-name="Font_20_Style50"><text:span text:style-name="T13">НАТО, что означает ка­нун революции в них.</text:span></text:span></text:p>
      <text:p text:style-name="P8"><text:span text:style-name="Font_20_Style50"><text:span text:style-name="T13">Победа коммунизма в СССР освободит народы мира от теоретического «тума­на», ускорит ход революции в мире, превратит борьбу за мир во всем мире в часть борьба за ликвидацию всех причин, порождающих войны человека с человеком. Задача в том, чтобы все шаги к социализму в любой стране мира повернуть на пользу каждого человека</text:span></text:span><text:span text:style-name="Font_20_Style50"><text:span text:style-name="T15">.</text:span></text:span></text:p>
      <text:p text:style-name="P8"><text:span text:style-name="Font_20_Style50"><text:span text:style-name="T15"/></text:span></text:p>
      <text:p text:style-name="P3"><text:span text:style-name="Font_20_Style50"><text:span text:style-name="T36">6</text:span></text:span><text:span text:style-name="Font_20_Style50"><text:span text:style-name="T35"> </text:span></text:span><text:span text:style-name="Font_20_Style46"><text:span text:style-name="T35">ФОРМЫ ИЗВРАЩЕННОГО МАРК­СИЗМА КАК ИДЕОЛОГИЧЕСКИЕ ДИВЕРСИИ ИМПЕРИАЛИЗМА</text:span></text:span></text:p>
      <text:p text:style-name="P8"><text:span text:style-name="Font_20_Style50"><text:span text:style-name="T35">«А теперь приходится точно рас­копки производить, чтобы до сознания широких масс довести неизвращенный марксизм»</text:span></text:span><text:span text:style-name="Font_20_Style50"><text:span text:style-name="T13"> (Л-33-55,30).</text:span></text:span></text:p>
      <text:p text:style-name="P8"><text:span text:style-name="Font_20_Style50"><text:span text:style-name="T13">«Не социализм потерпел крах в лице» 2-го Интернационала к 1914 г., а - «не­достаточный социализм, т.е. оппортунизм и реформизм» (Л-26-9). Так и </text:span></text:span><text:span text:style-name="Font_20_Style50"><text:span text:style-name="T35">в СССР к 1991 году не коммунизм потерпел поражение, а - мелкобуржуазные формы движения к нему, показав на практике свою тупиковость</text:span></text:span><text:span text:style-name="Font_20_Style50"><text:span text:style-name="T13">.</text:span></text:span></text:p>
      <text:p text:style-name="P8"><text:span text:style-name="Font_20_Style50"><text:span text:style-name="T35">Опыт 20 века показал, что капитал всегда терпел поражение от одной силы - научного марксизма. Отсюда и стремление капитала насаждением извращенных форм марксизма раско­лоть рабочее движение.</text:span></text:span><text:span text:style-name="Font_20_Style50"><text:span text:style-name="T13"> Формами извращенного марксизма, как средствами идеологических диверсий империализма, служили продукты распада классической социал-демократии конца 19 века: мень­шевизм и современная социал-демок­ратия, троцкизм, австро-марксизм; а также продукты распада сталинизма: хрущевизм-брежневизм, маоизм, евро­коммунизм, западный марксизм.</text:span></text:span></text:p>
      <text:p text:style-name="P8"><text:span text:style-name="Font_20_Style50"><text:span text:style-name="T13">Оружием сотен миллионов людей по­бывали: классическая социал-демокра­тия 19 века, сталинизм, маоизм. Сыграв прогрессивную роль, они показали свою тупиковость и сошли на-нет. Другие формы полу-марксизма не имели массо­вой людской базы. Сталинизм - был единственной формой мало-извращенно­го марксизма, но его развитие «слома­лось» на штурме классовых различий между людьми физического и людьми умственного труда (Л-39-15,19,233).</text:span></text:span></text:p>
      <text:p text:style-name="P8"><text:span text:style-name="Font_20_Style50"><text:span text:style-name="T13">Отказ сталинизма ликвидировать класс интеллигенции показал, что он был разновидностью «вульгарного марксиз­ма» (Л-16-259), стремящегося к «социализму равенства трудящихся», ибо «со­циализм равенства есть последняя бур­жуазная иллюзия мелкого хозяина» (Л-15-227).</text:span></text:span></text:p>
      <text:p text:style-name="P8"><text:span text:style-name="Font_20_Style50"><text:span text:style-name="T35">Интеллигенция «берет из марксизма то, что приемлемо... замалчивает, зату­шевывает в марксизме то, что не­приемлемо для буржуазии» (Л-37-251-252); создает «партии-ловушки» с ра­дикальными словами (Л-27-105-106) для отлова активистов, направления их активность по ложному пути, чтобы утомить, украсть время их жизни, погубить силы</text:span></text:span><text:span text:style-name="Font_20_Style50"><text:span text:style-name="T13">. Марксистские слова стали в наши дни прикрытием полного отречения от марксизма и для победы революции «надо разоблачить марк­систское лицемерие вождей» и разносчиков извращенного марксизма (Л-26-272). Поэтому «решительная и упорная борьба за основы марксизма встала оп­ять на очередь дня» (Л-20-88). Нельзя усваивать марксизм «крайне односторон­не, уродливо», и «не поняв» марксистс­ких критериев отличия истины от лжи (с.88), отличия «между революционными, пролетарскими, и оппортунистическими, мелкобуржуазными, элементами» в рево­люции, т.е. не поняв, как «интелли­гентски-мещанскими слоями» проводится «влияние буржуазии на пролетариат изнутри рабочего движения» (Л-41-296). </text:span></text:span><text:span text:style-name="Font_20_Style50"><text:span text:style-name="T35">Главное в оппортунизме - «союз части рабочих с буржуазией против массы пролетариата» (Л-26-248). А без очистки движения от извратителей марксизма невозможно сплочение революционных сил пролетариата.</text:span></text:span></text:p>
      <text:p text:style-name="P8"><text:span text:style-name="Font_20_Style50"><text:span text:style-name="T13">Лишь «основы научного марксизма» (Л-38-194) - «как обжигающий пальцы уголек» - никогда не были слугой капитала. «Наша теория об определении организации труда средствами производ­ства» (МЭ-31-197) показывает, как интеллигенция удерживает рабочих «на их нынешней, еще совершенно буржуаз­ной ступени мышления - высокая зара­ботная плата и короткий рабочий день» (МЭ-36-415), - в то время, когда рабочие многих стран уже «обладают всеми необходимыми материальными предпосылками для социальной рево­люции. Чего им недостает, так это духа обобщения и революционной страсти» (МЭ-16-405), т.е. перехода на пролетар-ско-революционную ступень мышления. </text:span></text:span><text:span text:style-name="Font_20_Style50"><text:span text:style-name="T35">Чтобы задержать рабочих на буржуаз­ной ступени мышления, интеллигенция натравливает их друг на друга, ибо «знает, что в этом расколе пролетариев заключается подлинная тайна сохра­нения ее могущества» (с.437).</text:span></text:span></text:p>
      <text:p text:style-name="P8"><text:span text:style-name="Font_20_Style50"><text:span text:style-name="T13">За каждую победу надо платить. Уста­новив свою монополию, извращенный марксизм попал под удары как рево­люционных пролетариев, так и части мирового капитала. Громя глупости «ре­ального социализма» с позиций науки, морали, часть интеллигенции громила хрущевизм-брежневизм, маоизм и др., помогая победам научного марксизма. «Мы не должны мешать нашим врагам работать на нас» (МЭ-37-309). «Мы достигли того,что все наши противники, </text:span></text:span><text:span text:style-name="Font_20_Style50"><text:span text:style-name="T1">чтобы они ни делали, вопреки самим себе работают на нас» (МЭ-21-267), - этот закон перехода капитализма </text:span></text:span><text:span text:style-name="Font_20_Style44"><text:span text:style-name="T1">к </text:span></text:span><text:span text:style-name="Font_20_Style50"><text:span text:style-name="T1">ком­мунизму действует и поныне.</text:span></text:span><text:span text:style-name="Font_20_Style50"><text:span text:style-name="T13"> Задача в том, чтобы им правильно пользоваться. И в СССР «обманутые обманщики» вновь оказались в дураках: если в 1987-89 гг. пролетариат и полупролетариат состав­ляли 55% и 10% населения, то в 1996 году - 60% и 25-30%, </text:span></text:span><text:span text:style-name="Font_20_Style50"><text:span text:style-name="T35">т.е. под покровом воплей - «с коммунизмом покончено» _правящие круги «делают дело ком­мунизма» - пролетаризуют новые слои общества.</text:span></text:span></text:p>
      <text:p text:style-name="P8"><text:span text:style-name="Font_20_Style50"><text:span text:style-name="T13">Революционные рабочие продолжают свое дело, «не восторгаясь и не смущаясь тем», что в отдельные моменты истории «на помощь им приходит борьба» части буржуа «за смену» одной </text:span></text:span><text:span text:style-name="Font_20_Style50"><text:span text:style-name="T13">формы эксплу­атации на другую (Л-31-17), ибо суть в том, что «освобождение рабочего класса может быть делом только самого рабоче­го класса. Все остальные классы совре­менного общества стоят за сохранение» раскола общественного рабочего дня (Л-6-204, МЭ-23-538-539).</text:span></text:span></text:p>
      <text:p text:style-name="P8"><text:span text:style-name="Font_20_Style50"><text:span text:style-name="T13">Мировая пролетарская революция про­должает побеждать, сбрасывая с себя одно за другим «мертвящие покрывала» форм извращенного марксизма, понуж­дая массы усваивать истины научного марксизма на своем горьком опыте.</text:span></text:span></text:p>
      <text:p text:style-name="P8"><text:span text:style-name="Font_20_Style50"><text:span text:style-name="T13"/></text:span></text:p>
      <text:p text:style-name="P3"><text:span text:style-name="Font_20_Style50"><text:span text:style-name="T35">Глава II</text:span></text:span></text:p>
      <text:p text:style-name="P5"><text:span text:style-name="Font_20_Style50"><text:span text:style-name="T13"/></text:span></text:p>
      <text:p text:style-name="P3"><text:span text:style-name="Font_20_Style50"><text:span text:style-name="T35">КРАТКИЕ ПОЛИТ-ЭКОНОМИЧЕСКИЕ ОСНОВЫ ПОБЕДЫ РУССКОЙ (СОВЕТСКОЙ) РЕВОЛЮЦИИ</text:span></text:span></text:p>
      <text:p text:style-name="P5"><text:span text:style-name="Font_20_Style50"><text:span text:style-name="T13"/></text:span></text:p>
      <text:p text:style-name="P3"><text:span text:style-name="Font_20_Style50"><text:span text:style-name="T35">Часть I.</text:span></text:span></text:p>
      <text:p text:style-name="P3"><text:span text:style-name="Font_20_Style50"><text:span text:style-name="T35"/></text:span></text:p>
      <text:p text:style-name="P3"><text:span text:style-name="Font_20_Style50"><text:span text:style-name="T35">ПОБЕДЫ И НЕУСПЕХИ ПРОЛЕ­ТАРСКОЙ РЕВОЛЮЦИИ В СССР</text:span></text:span></text:p>
      <text:p text:style-name="P3"><text:span text:style-name="Font_20_Style50"><text:span text:style-name="T35"/></text:span></text:p>
      <text:p text:style-name="P3"><text:span text:style-name="Font_20_Style50"><text:span text:style-name="T35">1. </text:span></text:span><text:span text:style-name="Font_20_Style46"><text:span text:style-name="T35">ОСОБЕННОСТИ РУССКИХ РЕ­ВОЛЮЦИЙ НАЧАЛА 20 ВЕКА</text:span></text:span></text:p>
      <text:p text:style-name="P8"><text:span text:style-name="Font_20_Style50"><text:span text:style-name="T35">Россия - самое слабое звено в цепи империализма как в начале, так и в конце 20 века.</text:span></text:span></text:p>
      <text:p text:style-name="P8"><text:span text:style-name="Font_20_Style50"><text:span text:style-name="T13">К 1880-м годам она имеет «все ступени социального развития, начиная от перво­бытной общины и кончая современной крупной промышленностью и финансо­вой верхушкой», но «все эти противо­речия насильственно» сдерживал царизм (МЭ-36-263). Русские жили в условиях «казарменного коммунизма» - «общест­венная обработка земли с последующим разделом продукта между отдельными семьями» - и вариаций его разложения (МЭ-22-442-443); «коммунизма», состав­лявшего «великолепную и самую широ­кую основу для эксплуатации и деспо­тизма» (МЭ-36-97). </text:span></text:span><text:span text:style-name="Font_20_Style50"><text:span text:style-name="T35">Но главная особен­ность России начала 20 века происте­кала «из того противоречия, которое глубже всего объясняет русскую рево­люцию: самое отсталое землевладение, самая дикая деревня - самый передовой промышленный и финансовый капитализм» в мире</text:span></text:span><text:span text:style-name="Font_20_Style50"><text:span text:style-name="T13"> (Л-16-416-417).</text:span></text:span></text:p>
      <text:p text:style-name="P8"><text:span text:style-name="Font_20_Style50"><text:span text:style-name="T13">В условиях планомерной формы капи­тализма жило более одной десятой части населения империи. </text:span></text:span><text:span text:style-name="Font_20_Style50"><text:span text:style-name="T35">Царизм мешал росту этой формы хозяйства, истребив за 1880-1913 годы более 270 млн.чело-век «подданных». От голода, болезней умирало 40-45% родившихся детей, по 4-6 млн. в год</text:span></text:span><text:span text:style-name="Font_20_Style50"><text:span text:style-name="T13">. «Кровь и мозги рабочих забрызгали мостовую, мощенную их же руками» - слова из листовки рабочих 9 января 1905 года. Без этих убийств империя имела бы к 1914 году население в 440 млн.человек, а не 166 млн. (расчеты на основе данных МВД 1886-1904 гг.). </text:span></text:span><text:span text:style-name="Font_20_Style50"><text:span text:style-name="T35">Этому помогал и иностранный капитал, имевший или контролировавший в 1870-1880 гг. 15-20% богатств империи, к лету 1917 г. - 80-90%.</text:span></text:span></text:p>
      <text:p text:style-name="P8"><text:span text:style-name="Font_20_Style50"><text:span text:style-name="T13">В один поток слились 2 войны: классо­вая и национально-освободительная, как часть ее.</text:span></text:span></text:p>
      <text:p text:style-name="P8"><text:span text:style-name="Font_20_Style50"><text:span text:style-name="T35">К осени 1917 годе Россия встала «перед немедленным выбором: гибель или тот час решительные шаги к социализму»</text:span></text:span><text:span text:style-name="Font_20_Style50"><text:span text:style-name="T13"> (Л-34-112).</text:span></text:span></text:p>
      <text:p text:style-name="P8"><text:span text:style-name="Font_20_Style50"><text:span text:style-name="T13">Противоречия базиса породили проти­воречия революции. «В октябре 1917 г. мы шли... со всем крестьянством. В этом смысле наша революция тогда была бур­жуазной» (Л-37-508, 306, 353-354). В революциях: 1905-07, февраль 1917, октябрь 1917, лето-осень 1918, 1929-34 гг, - пролетариат выполнял обязанности:</text:span></text:span></text:p>
      <text:p text:style-name="P8"><text:span text:style-name="Font_20_Style50"><text:span text:style-name="T13">1) агента буржуазной революции, уни­чтожавшей докапиталистические формы хозяйства;</text:span></text:span></text:p>
      <text:p text:style-name="P8"><text:span text:style-name="Font_20_Style50"><text:span text:style-name="T13">2) агента пролетарской революции, уничтожавшей капиталистический спо­соб распределения.</text:span></text:span></text:p>
      <text:p text:style-name="P8"><text:span text:style-name="Font_20_Style50"><text:span text:style-name="T35">Первую роль он сыграл полностью: не только уничтожил остатки феодализма и тд, но и выполнил историческую миссию буржуазии: соз­дал планомерную форму капитализма для всех 100% населения страны (к 1937 г.), а вторую - еще не довел до конца.</text:span></text:span></text:p>
      <text:p text:style-name="P8"><text:span text:style-name="Font_20_Style50"><text:span text:style-name="T13">«Только летом 1918 г. началась настоя­щая пролетарская революция в деревне» (Л-38-192), где проживало девять деся­тых населения, а рабочие «построили» классовый «фундамент социализму» - стали управлять своим трудом и страной (Л-37-140-141, 134), т.е. создали 3-й элемент коммунизма. Эта революция «имеет еще несравненно более глубокое и важ­ное значение», чем октябрь 1917 г. (с.354).</text:span></text:span></text:p>
      <text:p text:style-name="P8"><text:span text:style-name="Font_20_Style50"><text:span text:style-name="T35">Мировой капитал бросил на нас сол­дат и военспецов из 28 государств. Ин­тервентов снабжали все страны мира</text:span></text:span><text:span text:style-name="Font_20_Style50"><text:span text:style-name="T1">.</text:span></text:span></text:p>
      <text:p text:style-name="P8"><text:span text:style-name="Font_20_Style44"><text:span text:style-name="T1">На </text:span></text:span><text:span text:style-name="Font_20_Style50"><text:span text:style-name="T1">их сторону перешли: </text:span></text:span><text:span text:style-name="Font_20_Style44"><text:span text:style-name="T1">50% русской </text:span></text:span><text:span text:style-name="Font_20_Style50"><text:span text:style-name="T1">интеллигенции и кулаков; 80% интел­лигенции других наций; треть русских офицеров и казаков (после </text:span></text:span><text:span text:style-name="Font_20_Style44"><text:span text:style-name="T1">лета </text:span></text:span><text:span text:style-name="Font_20_Style50"><text:span text:style-name="T1">19</text:span></text:span><text:span text:style-name="Font_20_Style44"><text:span text:style-name="T1">18 </text:span></text:span><text:span text:style-name="Font_20_Style50"><text:span text:style-name="T1">г.). </text:span></text:span><text:span text:style-name="Font_20_Style44"><text:span text:style-name="T1">В </text:span></text:span><text:span text:style-name="Font_20_Style50"><text:span text:style-name="T1">целом за 1914-1922 г. интервенты и контрреволюция убили почти 22 млн.чел, считая умерши</text:span></text:span><text:span text:style-name="Font_20_Style50"><text:span text:style-name="T13">х от голода, ран, болез­ней. </text:span></text:span><text:span text:style-name="Font_20_Style50"><text:span text:style-name="T35">Закон перехода от капитализма к коммунизму - «не опрокинем рево­люционного строя», но «затрудним его развитие к социализму» (Л-45-401-402), - проявился в том, что «от на­шей крупной промышленности оста­лись ничтожные остатки» (Л-44-307), «пролетариат исчез» (с.161), т.е. к 21 году в России исчезли 1-й и 3-й эле­менты коммунизма.</text:span></text:span></text:p>
      <text:p text:style-name="P8"><text:span text:style-name="Font_20_Style50"><text:span text:style-name="T13">Поэтому 2-й элемент (аппарат) вынуж­ден применить методы:</text:span></text:span></text:p>
      <text:p text:style-name="P8"><text:span text:style-name="Font_20_Style50"><text:span text:style-name="T13">1) крупно-буржуазного и мелко-бур­жуазного социализмов;</text:span></text:span></text:p>
      <text:p text:style-name="P8"><text:span text:style-name="Font_20_Style50"><text:span text:style-name="T13">2) пролетарского социализма;</text:span></text:span></text:p>
      <text:p text:style-name="P8"><text:span text:style-name="Font_20_Style50"><text:span text:style-name="T13">3) образования СССР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35">2. ВЫПОЛНЕНИЕ </text:span></text:span><text:span text:style-name="Font_20_Style50"><text:span text:style-name="T35">«</text:span></text:span><text:span text:style-name="Font_20_Style46"><text:span text:style-name="T35">ЗАВЕТОВ ИЛЬИЧА»</text:span></text:span></text:p>
      <text:p text:style-name="P8"><text:span text:style-name="Font_20_Style50"><text:span text:style-name="T35">Пролетариат выполнил «заветы Иль­ича» - создал производительность труда выше капиталистической, уни­чтожил классовое «различие между го­родом и деревней», т.е. создал «ве­ликую и могучую Русь» в форме СССР, превратил крестьян в машинных рабочих. Но - уничтожить «различие между людьми физического и людьми умственного труда» (Л-39-15), т.е. прев­ратить интеллигенцию в машинных рабочих, - в деле выполнения этого «завета» были успехи, но контррево­люция интеллигенции, победив в 50-х годах, приостановила этот процесс.</text:span></text:span></text:p>
      <text:p text:style-name="P8"><text:span text:style-name="Font_20_Style50"><text:span text:style-name="T13">Образование СССР в 1922 г. ускорило восстановление страны В 1924-26 гг. прирост крупной промышленности - по 40-67% за год; в 1930-1950-х годах прирост валовой продукции страны - по 30-10% за год; в 1960-1980-х - по 7-2% К середине 1930-х СССР вошел в состав 4-х держав мира, способных производить любой вид промышленной, военной продукции (Гер­мания, Англия, США). Производство за­водов посредством заводов </text:span></text:span><text:span text:style-name="Font_20_Style50"><text:span text:style-name="T35">(основа пол­ной экономической независимости)</text:span></text:span><text:span text:style-name="Font_20_Style50"><text:span text:style-name="T13">, само-обеспечение двигателями, прибо­рами, иными средствами производства «по последнему слову науки и техники», превратило СССР в самостоятельную полит-экономическую единицу мира, рядом с другой - мировым капиталом, и этой самостоятельностью мы обладали в 1930-1950-х годах.</text:span></text:span></text:p>
      <text:p text:style-name="P8"><text:span text:style-name="Font_20_Style50"><text:span text:style-name="T35">Вторая пролетарская, т.е. 5-я русская революция 1929-34 гг. применила в сжатом виде английский вариант (МЭ-26, 2-256-257), ликвидировав диктатуру мелкого хозяйства в деревне, построив колхозно-машинное земледелие.</text:span></text:span><text:span text:style-name="Font_20_Style50"><text:span text:style-name="T13"> К 1934 г. вместо 5 стало 2 уклада:</text:span></text:span></text:p>
      <text:p text:style-name="P8"><text:span text:style-name="Font_20_Style50"><text:span text:style-name="T13">1) машинное производство в виде «планомерного разделения труда» на уровне «государства без трестов», - официаль­но именуемый «социализмом»;</text:span></text:span></text:p>
      <text:p text:style-name="P8"><text:span text:style-name="Font_20_Style50"><text:span text:style-name="T13">2) ручное производство в виде «беспла­нового разделения труда», - официаль­но именуемый «личным подсобным хо­зяйством» колхозников, кустарей, единоличников.</text:span></text:span></text:p>
      <text:p text:style-name="P8"><text:span text:style-name="Font_20_Style50"><text:span text:style-name="T13">Оба уклада работали в рамках единого советского рынка, как планомерная фор­ма капитализма и как мелко-спеку­лятивный капитализм, т.е. как крупно­товарное и мелко-товарное производство, свободные от мирового рынка; а потому и бурно развивающиеся. Их столкновения использовала контрреволюция.</text:span></text:span></text:p>
      <text:p text:style-name="P8"><text:span text:style-name="Font_20_Style50"><text:span text:style-name="T35">Обще-культурная революция, на базе революции выравнивания, 1918-1938 гг. ликвидировала безграмотность масс, превратила основную часть молодежи и рабочих в специалистов, создававших любой вид передовой продукции.</text:span></text:span></text:p>
      <text:p text:style-name="P8"><text:span text:style-name="Font_20_Style50"><text:span text:style-name="T35">Третья пролетарская, т.е. 6-я русская революция 1935-38 гг. - стахановская: передовые рабочие города и деревни перекрыли почти все рекорды капитализма в росте производитель­ности труда, создали (в частичной фор­ме) 3-й элемент коммунизма, просуще­ствовавший на уровне страны в 1935-43 гг, на уровне заводов - до 1954-1955 гг, а в «кусочках» - до 1957-1959 гг.</text:span></text:span></text:p>
      <text:p text:style-name="P8"><text:span text:style-name="Font_20_Style50"><text:span text:style-name="T13">В 1939-45 гг против нас мировой капи­тал бросил орды мирового фашизма из 30 государств, снабжаемых всеми стра­нами мира. Из мужчин рождения 1920-26 гг. в живых осталось к 1946 г. лишь 3-4%. Так мировая интеллигенция распра­вилась с теми, кто ликвидировал безгра­мотность 150 млн. человек; свершил де­сятки тысяч мировых рекордов; произ­водил самые лучшие в мире турбины, электровозы, фотоаппараты, и прочие товары, раньше всех - телевизоры, теп­лоходы на подводных крыльях, реактивные самолеты и пр.; пшеницу с уровнем белка до 37-38% от веса зерна (а сегодня - 8-10%), и т.д. (подробнее см. «Борьба», NN 13, 14, 1995 г.).</text:span></text:span></text:p>
      <text:p text:style-name="P8"><text:span text:style-name="Font_20_Style50"><text:span text:style-name="T13">Четвертая пролетарская революция 1941-42 гг вновь применила английский вариант революции. Но в своем своеобра­зии, развивая промышленные центры в земледельческих краях, применяла про­летарские методы для разгрома внутрен­ней и внешней контрреволюции. В 1943-44 гг СССР был на 45% в развалинах. Но научно-плановая система управления, распределения, поощрения снижения почасовой себестоимости, другие мето­ды социализма, - все это быстро вос­становило страну. К началу 1950-х годов </text:span></text:span><text:span text:style-name="Font_20_Style44"><text:span text:style-name="T1">СССР занимал </text:span></text:span><text:span text:style-name="Font_20_Style50"><text:span text:style-name="T1">1 </text:span></text:span><text:span text:style-name="Font_20_Style44"><text:span text:style-name="T1">-е место по личному </text:span></text:span><text:span text:style-name="Font_20_Style50"><text:span text:style-name="T1">благополучию основной массы населения (сегодня 80-90-е) в мире, по охране ма­</text:span></text:span><text:span text:style-name="Font_20_Style44"><text:span text:style-name="T1">теринства, </text:span></text:span><text:span text:style-name="Font_20_Style50"><text:span text:style-name="T1">детства, озеленения, чистоте воздуха городов (сегодня - 1950-1970-е), образованию, культуре масс (сегодня 1920-1930-е).</text:span></text:span><text:span text:style-name="Font_20_Style50"><text:span text:style-name="T13"> Сталинские фонды промышлен­ности и науки позволили создать первые в мире: мирную атомную электро­станцию, спутник планеты, космонавта (1961 г.) и многие другие новшества.</text:span></text:span></text:p>
      <text:p text:style-name="P8"><text:span text:style-name="Font_20_Style50"><text:span text:style-name="T35">Капитализм побежден тем, что соци­ализм создал более высокую произво­дительность труда (Л-39-21) в лице ударников, изотовцев, стахановцев к середине 1930-х годов</text:span></text:span><text:span text:style-name="Font_20_Style50"><text:span text:style-name="T13">. В 1950-х годах СССР с населением в 220 млн. производил бла­га больше, чем ряд государств (Англия, Япония и др.) с общим населением в 280 млн. </text:span></text:span><text:span text:style-name="Font_20_Style50"><text:span text:style-name="T1">(Материалы XXII съезда </text:span></text:span><text:span text:style-name="Font_20_Style42"><text:span text:style-name="T1">КПСС, </text:span></text:span><text:span text:style-name="Font_20_Style50"><text:span text:style-name="T1">М., 1961 с.49), т.е.</text:span></text:span><text:span text:style-name="Font_20_Style50"><text:span text:style-name="T13"> </text:span></text:span><text:span text:style-name="Font_20_Style50"><text:span text:style-name="T35">СССР был вновь готов к прямому введению коммунистического способа распределения людей</text:span></text:span><text:span text:style-name="Font_20_Style50"><text:span text:style-name="T1">, техники, благ, В 1970-80-х годах советский проле­тариат (3% населения мира, а весь </text:span></text:span><text:span text:style-name="Font_20_Style42"><text:span text:style-name="T1">СССР </text:span></text:span><text:span text:style-name="Font_20_Style50"><text:span text:style-name="T1">- 5%) производил: 14-30% всех машин планеты, мяса - 11%, молочных консер­вов (детское питание и др.) - 33%, льна </text:span></text:span><text:span text:style-name="Font_20_Style50"><text:span text:style-name="T4">- </text:span></text:span><text:span text:style-name="Font_20_Style50"><text:span text:style-name="T1">70% и т.д На «душу населения» </text:span></text:span><text:span text:style-name="Font_20_Style42"><text:span text:style-name="T1">СССР </text:span></text:span><text:span text:style-name="Font_20_Style50"><text:span text:style-name="T1">производил шерстяных тканей в 6 раз больше, чем США, масла в 2-3 раза и т.л (расчеты на основе статистических данных ООН и СССР).</text:span></text:span><text:span text:style-name="Font_20_Style50"><text:span text:style-name="T13"> Передовики Калининской, Брестской, Тернопольской и других областей производили: 1 кг свинины - за 30 секунд машинного тру­да на одного рабочего в этом производст­ве- 1 кг курятины за 12 сек.; 1 кг молока (или зерна) - за 1-20 сек. и тд. (эти и другие расчеты на основе анализа 6.6 тыс. статей в «Правде», «Известиях, и др за 1966-1982 гг). Жилищную пробле­му мы решили к 1939 </text:span></text:span><text:span text:style-name="Font_20_Style52"><text:span text:style-name="T13">р</text:span></text:span><text:span text:style-name="Font_20_Style50"><text:span text:style-name="T13">., а потом вновь _ к середине 50-х. В 1960-69 гг. по «Евро­пейской части РСФСР» пустовало жилья, обслуживающей базы (магазины и др.) в городах для нормальной жизни на 24-26 млн.человек (данные «для слу­жебного пользования» 1966 года).</text:span></text:span></text:p>
      <text:p text:style-name="P8"><text:span text:style-name="Font_20_Style50"><text:span text:style-name="T35">Советский пролетариат каждый год производил полный коммунизм в 19</text:span></text:span><text:span text:style-name="Font_20_Style62"><text:span text:style-name="T35">50-</text:span></text:span><text:span text:style-name="Font_20_Style50"><text:span text:style-name="T35">80-х годах, но - не потреблял его, ибо «позволил» остановить себя перед переходом к высокой производитель­ности труда, к распределению людей, техники, благ.</text:span></text:span></text:p>
      <text:p text:style-name="P8"><text:span text:style-name="Font_20_Style50"><text:span text:style-name="T35"/></text:span></text:p>
      <text:p text:style-name="P3"><text:span text:style-name="Font_20_Style46"><text:span text:style-name="T35">3. ФОРМЫ ПЕРЕМЕНЫ ТРУДА И СОКРАЩЕНИЕ ОБЪЕМОВ ТРУДА ПО ЭКСПЛУАТАЦИИ</text:span></text:span></text:p>
      <text:p text:style-name="P8"><text:span text:style-name="Font_20_Style50"><text:span text:style-name="T22">Новая форма хозяйства - «государст­во без трестов» с государственными сво­бодами для перемены труда - вот хо­зяйственные основы побед </text:span></text:span><text:span text:style-name="Font_20_Style42"><text:span text:style-name="T22">СССР </text:span></text:span><text:span text:style-name="Font_20_Style50"><text:span text:style-name="T22">в 19</text:span></text:span><text:span text:style-name="Font_20_Style53"><text:span text:style-name="T22">20</text:span></text:span><text:span text:style-name="Font_20_Style53"><text:span text:style-name="T32">-</text:span></text:span><text:span text:style-name="Font_20_Style50"><text:span text:style-name="T22">19</text:span></text:span><text:span text:style-name="Font_20_Style53"><text:span text:style-name="T22">50-</text:span></text:span></text:p>
      <text:p text:style-name="P8"><text:span text:style-name="Font_20_Style50"><text:span text:style-name="T22">х годах. Откат к «государству с тре­стами» и зажим свободы для перемены труда - вот хозяйственные основы за­стоя и краха СССР в 1960-1980-х годах.</text:span></text:span></text:p>
      <text:p text:style-name="P8"><text:span text:style-name="Font_20_Style50"><text:span text:style-name="T13">Перемена труда проявляется:</text:span></text:span></text:p>
      <text:p text:style-name="P8"><text:span text:style-name="Font_20_Style50"><text:span text:style-name="T13">1) в формах обыденной экономики - совмещение профессий, участие рабочих в научных открытиях, рацпредложениях, роста личной производительности и пр.;</text:span></text:span></text:p>
      <text:p text:style-name="P8"><text:span text:style-name="Font_20_Style50"><text:span text:style-name="T13">2) в формах политэкономии - участие рабочих в управлении заводами, стра­ной: оплата труда, план, госстандарт и т.д. - через высшие формы соцсоревно­ваний (завод с заводом), работу в орга­нах партии, комсомола, профсоюзов, коо­перативов, контролировавших админи­страцию заводов, министерств, работу в органах Соввласти и тд. В 1917-52 гг. эти формы служили интересам всего народа, потом - перевертышам, а потому сошли на-нет.</text:span></text:span></text:p>
      <text:p text:style-name="P8"><text:span text:style-name="Font_20_Style50"><text:span text:style-name="T13">В 1930-50-х годах рабочие превратили большую часть заводов, колхозов в науч­но-исследовательские центры, осуществ­ляя массу НТЭРеволюций. Каждый 3-й рабочий хоть раз в 2-3 года побывал в «гениях», выдавая открытия и изобрете­ния, а треть из них - по 5-7 раз в году и более. Такой объем новаторства не зна­ла и не знает ни одна страна в мире. В 1920-80-х годах СССР возглавлял миро­вой научный, технический, экономичес­кий прогресс, занимая 1-е место в мире по качеству, объему научных трудов.</text:span></text:span></text:p>
      <text:p text:style-name="P8"><text:span text:style-name="Font_20_Style50"><text:span text:style-name="T13">Но в СССР сохранялась капиталисти­ческая форма применения машин, рас­кол общественного рабочего дня, а пото­му ряд форм перемены труда проявлял­ся в пошлом виде, которые стали особо уродливыми после 1950-х годов (ма­териальный труд арестованных интеллигентов как труд зэков и др. фор­мы).</text:span></text:span></text:p>
      <text:p text:style-name="P8"><text:span text:style-name="Font_20_Style50"><text:span text:style-name="T13">Чтобы 2 млн. служащих в 1924 году научили интеллигентским профессиям 80 млн. «мужичья» - это задача «архи­трудная». Чтобы один рабочий (из 70 млн.) в 1979 г. обучил рабочей профессии одного интеллигента (из 50 млн) - эта задача «архи-пустяковая». В 50-80-х го­дах, когда почти все рабочие имели среднее образование, каждый интелли­гент мог освоить специальность электри­ка, моториста и т.д. за 2-5 месяцев, - можно было ликвидировать раскол обще­ственного дня за 1-2 года.</text:span></text:span></text:p>
      <text:p text:style-name="P8"><text:span text:style-name="Font_20_Style50"><text:span text:style-name="T13">Исторический закон: режим капитала «ухудшает положение рабочего относи­тельно», т.е. «уменьшает ту долю валово­го продукта, которая сводится к заработ­ной плате» его (МЭ-26, 3-364), - пока­зывает: кто воюет с режимом, а кто его защищает. В 1908 г. доля зарплаты рабочих в валовой продукции промыш­ленности империи составляла 10%, с уче</text:span></text:span><text:span text:style-name="Font_20_Style50"><text:span text:style-name="T16">том вычетов (штрафов и пр.)</text:span></text:span><text:span text:style-name="Font_20_Style50"><text:span text:style-name="T17">.</text:span></text:span><text:span text:style-name="Font_20_Style50"><text:span text:style-name="T16"> </text:span></text:span><text:span text:style-name="Font_20_Style50"><text:span text:style-name="T5">В </text:span></text:span><text:span text:style-name="Font_20_Style50"><text:span text:style-name="T6">1928 г. в </text:span></text:span><text:span text:style-name="Font_20_Style50"><text:span text:style-name="T1">СССР - 17% с учетом доплат из </text:span></text:span><text:span text:style-name="Font_20_Style44"><text:span text:style-name="T1">фондов общественного </text:span></text:span><text:span text:style-name="Font_20_Style50"><text:span text:style-name="T1">потребления, реально шедших рабочим.</text:span></text:span><text:span text:style-name="Font_20_Style50"><text:span text:style-name="T13"> В 1950 - 48% В 1960 - 13%, 1989 - 5%, 1994 - 4,6% (под­робнее см."Борьба" N 13, с.7).</text:span></text:span></text:p>
      <text:p text:style-name="P8"><text:span text:style-name="Font_20_Style50"><text:span text:style-name="T13">Снижение доли выплат промышлен­ным рабочим с 48% до 13% за 1950-60 гг. - суть переворота, совершенного партийными и военными генералами.</text:span></text:span></text:p>
      <text:p text:style-name="P8"><text:span text:style-name="Font_20_Style50"><text:span text:style-name="T13">В 1934-39 гг более 34% населения СССР (65-67 млн.человек) жило на уров­не нынешних «сверх-богачей» (около 1 млн. «миллиардеров» так называемых «новых русских»), считая по способности каждый месяц покупать не менее 300 кг вырезки свежего мяса, имея высоко-ка­чественную медицину и прочие блага.</text:span></text:span></text:p>
      <text:p text:style-name="P8"><text:span text:style-name="Font_20_Style50"><text:span text:style-name="T13">«Все социальные завоевания: гособес­печение в старости, по инвалидности, бо­лезни, квартплата не выше 2-3% от зар­платы; бесплатные и самого высокого ка­чества в мире: здравоохранение, образо­вание, повышение квалификации - для каждого из десятков миллионов людей - впервые ввел СССР в </text:span></text:span><text:span text:style-name="Font_20_Style50"><text:span text:style-name="T18">19</text:span></text:span><text:span text:style-name="Font_20_Style50"><text:span text:style-name="T13">20-х годах, на 30-60 лет раньше чем Канада, Франция и др.страны. Но в СССР было и еще иное: любое сокрытие товара, его цены, и пр., каралось быстро: любой покупатель имел право пройти по кладовым ма­газина и все проверить (до 1953 г.).</text:span></text:span></text:p>
      <text:p text:style-name="P8"><text:span text:style-name="Font_20_Style50"><text:span text:style-name="T13">Несмотря на 2 страшных интервенции и открытых гражданских войны, средняя продолжительность жизни выросла с 32-х лет до 69,5 за 1913-1960 гг. А к 1992 г. она сократилась до 52 лет («Правда», 23-12-93, с.4).</text:span></text:span></text:p>
      <text:p text:style-name="P8"><text:span text:style-name="Font_20_Style50"><text:span text:style-name="T35">Реальная зарплата рабочего оценива­ется «по той доле рабочего дня, кото­рую рабочий присваивает себе» (МЭ-26, 2-463); «заработная плата, выраженная в хлебе» у него на столе (Л-25-20), - на основе закона: реальная «стоимость вещи определяется не тем временем, в течение которого она была произведе­на, а минимумом времени, в течение которого она может быть произведена» (МЭ-4-99). По уровню производитель­ности труда передовиков </text:span></text:span><text:span text:style-name="Font_20_Style50"><text:span text:style-name="T37">19</text:span></text:span><text:span text:style-name="Font_20_Style50"><text:span text:style-name="T35">60-80-х годов каждому надо отработать за сутки: за хлеб, молоко, мясо, овощи, фрукты (5 кг) - 150 секунд; учитывая труд обо­роны страны, для обмена на другие нужды, труд на одного нетрудоспособ­ного) в 1989 г. население СССР - 287 млн., из них трудоспособных - 170 млн.), - 150 сек. х 4 = 600 сек, с уче­том фонда </text:span></text:span><text:span text:style-name="Font_20_Style50"><text:span text:style-name="T35">общественного развитая - 20 минут научно-машинного труда. Для 365 дней - 7300 минут или 123 часа.</text:span></text:span></text:p>
      <text:p text:style-name="P8"><text:span text:style-name="Font_20_Style50"><text:span text:style-name="T35">Если в 1940 г. каждый рабочий горо­да и деревни получал от вала, в сред­нем, 35-40%, на фонды и оборону шли 50-55%, косвенным эксплуататорам от каждого рабочего шло по 10%, то есть норма прибыли (степень эксплуата­ции) - 25%, то в </text:span></text:span><text:span text:style-name="Font_20_Style50"><text:span text:style-name="T37">19</text:span></text:span><text:span text:style-name="Font_20_Style50"><text:span text:style-name="T35">70-90-х годах оплаченный, т.е. необходимый труд - 123 часа, прибавочный, т.е. украденный труд (не считая простоев и др.) - 2200 часов в год, т.е. степень эксплуатации - 1800%, рост в 72 раза за 1939-96 годы.</text:span></text:span></text:p>
      <text:p text:style-name="P8"><text:span text:style-name="Font_20_Style50"><text:span text:style-name="T13"/></text:span></text:p>
      <text:p text:style-name="P3"><text:span text:style-name="Font_20_Style50"><text:span text:style-name="T35">Часть II.</text:span></text:span></text:p>
      <text:p text:style-name="P5"><text:span text:style-name="Font_20_Style50"><text:span text:style-name="T13"/></text:span></text:p>
      <text:p text:style-name="P3"><text:span text:style-name="Font_20_Style50"><text:span text:style-name="T35">КРАХ МЕЛКОБУРЖУАЗНОГО ЛИБЕРАЛЬНОГО СОЦИАЛИЗМА В СССР</text:span></text:span></text:p>
      <text:p text:style-name="P5"><text:span text:style-name="Font_20_Style50"><text:span text:style-name="T13"/></text:span></text:p>
      <text:p text:style-name="P3"><text:span text:style-name="Font_20_Style46"><text:span text:style-name="T35">1. ПРИЧИНЫ ЗИГЗАГОВ СТАЛИНСКОГО ПОЛУ-КОММУНИЗМА</text:span></text:span></text:p>
      <text:p text:style-name="P8"><text:span text:style-name="Font_20_Style50"><text:span text:style-name="T35">СССР двигался к коммунизму, к 1939 году страна была накануне полной ликвидации эксплуатации человека че­ловеком, но это движение было оста­новлено контрреволюцией </text:span></text:span><text:span text:style-name="Font_20_Style50"><text:span text:style-name="T37">19</text:span></text:span><text:span text:style-name="Font_20_Style50"><text:span text:style-name="T35">50-х годов.</text:span></text:span><text:span text:style-name="Font_20_Style50"><text:span text:style-name="T13"> Причины побед контрреволюции просты:</text:span></text:span></text:p>
      <text:p text:style-name="P8"><text:span text:style-name="Font_20_Style50"><text:span text:style-name="T13">1) ошибки пролетариата, проявившие­ся в незнании основ научного марксизма;</text:span></text:span></text:p>
      <text:p text:style-name="P8"><text:span text:style-name="Font_20_Style50"><text:span text:style-name="T13">2) передоверивании пролетариатом ро­ли руководителя страны классу интелли­генции;</text:span></text:span></text:p>
      <text:p text:style-name="P8"><text:span text:style-name="Font_20_Style50"><text:span text:style-name="T13">3) пролетариат легко позволил «ком­мунистической» интеллигенции изменить коммунистическим идеалам, программам, конституциям.</text:span></text:span></text:p>
      <text:p text:style-name="P8"><text:span text:style-name="Font_20_Style50"><text:span text:style-name="T13">Ленин предупреждал: «Никто в мире не сможет помешать победе коммунис­тов... если сами коммунисты по помеша­ют ей» (Л-44-97). Измена партийно-ком­мунистической интеллигенции прояви­лась в отказе выполнять разделы Ле­нинской программы коммунизма 1919 года, направленные на ликвидацию интеллигенции как класса: требование привлечь всех «поголовно» к управлению государством, выполнению судейских и прочих обязанностей. ВКП(б) не опре­делила силой юридического закона:</text:span></text:span></text:p>
      <text:p text:style-name="P8"><text:span text:style-name="Font_20_Style50"><text:span text:style-name="T13">1) плановый рост общественно-свобод­ного времени для всех рабочих;</text:span></text:span></text:p>
      <text:p text:style-name="P8"><text:span text:style-name="Font_20_Style50"><text:span text:style-name="T13">2) плановый перевод всех служащих на материальный труд;</text:span></text:span></text:p>
      <text:p text:style-name="P8"><text:span text:style-name="Font_20_Style50"><text:span text:style-name="T13">3) плановое привлечение всех рабочих города и деревни к управлению страной на всех уровнях (завод, область, Союз), по конкретным их участкам;</text:span></text:span></text:p>
      <text:p text:style-name="P8"><text:span text:style-name="Font_20_Style50"><text:span text:style-name="T13">4) свободное, широкое обсуждение этих мер по стране.</text:span></text:span></text:p>
      <text:p text:style-name="P8"><text:span text:style-name="Font_20_Style50"><text:span text:style-name="T13">Ленин предупреждал: «Коммунисты стали бюрократами. Если что нас погу­бит, то это» (Л-54-180). Передовые силы пролетариата и интеллигенции разгро­мили бюрократов-троцкистов в </text:span></text:span><text:span text:style-name="Font_20_Style50"><text:span text:style-name="T18">19</text:span></text:span><text:span text:style-name="Font_20_Style50"><text:span text:style-name="T13">20-30-х годах. Но война 1939-45 гг. возродила в больших объемах класс военно-партий­ных генералов-бюрократов, реставриро­вавший в СССР «монархические орудия угнетения масс: именно, </text:span></text:span><text:span text:style-name="Font_20_Style48"><text:span text:style-name="T13">пол</text:span></text:span><text:span text:style-name="Font_20_Style48"><text:span text:style-name="T1">ицию, </text:span></text:span><text:span text:style-name="Font_20_Style50"><text:span text:style-name="T1">посто</text:span></text:span><text:span text:style-name="Font_20_Style54"><text:span text:style-name="T1">янную армию, привилегированное чинов­ничество» </text:span></text:span><text:span text:style-name="Font_20_Style50"><text:span text:style-name="T1">(Л-32-141), т.е. этот класс бю­рократов стал «усиливать</text:span></text:span><text:span text:style-name="Font_20_Style50"><text:span text:style-name="T13"> репрессии, т.е. ежедневно увеличивать средства и личный состав государственной власти» (МЭ-8-158), т.е. осуществлять контррево­люцию (с.355, Л-33-31). Полностью сей процесс закончился в 1957-1965 гг.</text:span></text:span></text:p>
      <text:p text:style-name="P8"><text:span text:style-name="Font_20_Style50"><text:span text:style-name="T13">Ленин предупреждал: «Государствен­ный капитализм объединит мелкую бур­жуазию (ей только объединения не хва­тает) и скинет пролетарскую диктатуру» (Л-44-463). Передовые силы рабочих, крестьян, интеллигенции оказывали это­му процессу сопротивление, но, из-за отрицания ряда основ марксизма, потер­пели поражение. «Служащий класс» (Л-44-202) в 1922-29 гг. имел 2 млн.трудоспособных (чиновников), а к 1934 г. - 8 млн. «чинов» (юристов, хозяйственников, солдат, учителей, врачей, работников торговли, парт-гос-проф-комсомол-коо-ператив-аппарата и пр.). Часть из них подчинялась («в порядке партийной дисциплины») закону перемены труда, но - эксплуатация, в силу роста массы лю­дей, освобожденных от материального труда, росла неуклонно.</text:span></text:span></text:p>
      <text:p text:style-name="P8"><text:span text:style-name="Font_20_Style50"><text:span text:style-name="T13">Достижение массовой производитель­ности труда прямо зависит от труда организаторов труда: ИТР, администра­ции, ученых, министерских «чинов» и тд. Встречая сопротивление своим начина­ниям, рабочие давили на них как на «врагов народа». Сталинская группа пос­тоянно привлекала рабочих к управле­нию заводами (в больших количествах) и страной (в малых). Как минимум, две трети «красных выдвиженцев» и старых спецов добровольно подчинялись переме­не труда. Но одна треть занимала чинов­ную, т.е. эксплуататорскую позицию: «Я все время начальник, ты подчиненный и только лишь», т.е. защищала силой Сов-власти древнюю схему: «рабы вкалыва­ют, фараоны управляют». Передовые силы внедряли новый тип отношений - «каждый по-переменно то начальник, то подчиненный», т.е. свободный от эксплу­атации.</text:span></text:span></text:p>
      <text:p text:style-name="P8"><text:span text:style-name="Font_20_Style50"><text:span text:style-name="T13">Именно в смене таких типов отноше­ний - суть стахановской революции, внедрявшей новый тип отношений. Это было самым крупным «сталинским восстанием» против роста служащего клас­са. Внешне был хаос для непонимающих: вчерашние «герои Октября», прочие «большевики-ленинцы» оказывались «врагами народа». А суть проста - они, бившие интервентов, кулаков, эсеров и др. в </text:span></text:span><text:span text:style-name="Font_20_Style50"><text:span text:style-name="T18">19</text:span></text:span><text:span text:style-name="Font_20_Style50"><text:span text:style-name="T13">20-х годах, оказывались в одном ряду с ними в </text:span></text:span><text:span text:style-name="Font_20_Style50"><text:span text:style-name="T18">19</text:span></text:span><text:span text:style-name="Font_20_Style50"><text:span text:style-name="T13">30-х годах, воюя вместе с контрреволюцией против «стахановщины».</text:span></text:span></text:p>
      <text:p text:style-name="P8"><text:span text:style-name="Font_20_Style50"><text:span text:style-name="T13">Но - отсутствие свободы критики Сталина, решений съездов ВКП(б) и т.д., отождествление научной критики в их адрес с выпадами врагов, режим культа личности - уродовало революцию, по­могая врагам душить ее. Только часть революционных сил пошла по новой до­роге роста перемены </text:span></text:span><text:span text:style-name="Font_20_Style50"><text:span text:style-name="T13">труда, в другая - «по проторенной дорожке» мелко-буржу-азности: замены старых чиновников на новых из «стахановцев». Передовые силы рабочих, крестьян, интеллигенции мето­дом перемены труда ликвидировали классовые различия между лицами физического и лицами умственного труда - в одной части жизни общества, а реакционные - возрождали эти же различия - в другой части. Этот раскол стахановского движения и погубил ста­хановскую революцию, несмотря на все попытки сталинской группы возродить ее методами «революции сверху» после 1945 г.</text:span></text:span></text:p>
      <text:p text:style-name="P8"><text:span text:style-name="Font_20_Style50"><text:span text:style-name="T13">Борьба осложнялась атаками мировой контрреволюции: более 30 вооруженных нападений на границы СССР, перехо­дящих в войну, за 1923-1953 гг. За 1914-53 гг. страна потеряла более 51 млн. убитыми - столько мировой капитал отнял у нас людей, чтобы помешать нам жить свободными от него. 2-я мировая (т.е. 2-я гражданская) война в СССР рез­ко изменила соотношение классовых сил внутри страны. Численность рабочего класса уменьшилась на 38% (Н.Возне­сенский. Военная экономика СССР в период Отечественной войны, с. 109, 111- 113), война резко возродила старые объемы труда по эксплуатации труда: выросли классы мелких хозяйчиков, тор­говцев, воров. Крутые меры:</text:span></text:span></text:p>
      <text:p text:style-name="P8"><text:span text:style-name="Font_20_Style50"><text:span text:style-name="T13">1) быстрые темпы восстановления жилья, заводов и пр.;</text:span></text:span></text:p>
      <text:p text:style-name="P8"><text:span text:style-name="Font_20_Style50"><text:span text:style-name="T13">2) денежная реформа 1947 г. как госпе­реворот;</text:span></text:span></text:p>
      <text:p text:style-name="P8"><text:span text:style-name="Font_20_Style50"><text:span text:style-name="T13">3) репрессии против воров, казнокра­дов подавили торгово-базарный мятеж Но - на время.</text:span></text:span></text:p>
      <text:p text:style-name="P8"><text:span text:style-name="Font_20_Style50"><text:span text:style-name="T13">Режим культа личности как форма режима класса бюрократии есть прояв­ление монархической формы орудий уг­нетения масс, рождаемой капиталистиче­ской формой применения машин, обус­ловленной сохранением раскола общест­венного рабочего дня. После гибели ста­хановцев в войне, убийства Сталина 2-й элемент коммунизма (аппарат) остался один на один с существовавшей формой монархизма, а потому ползучая контрре­волюция класса Военно-партийных гене­ралов победила относительно легко.</text:span></text:span></text:p>
      <text:p text:style-name="P8"><text:span text:style-name="Font_20_Style50"><text:span text:style-name="T35">Уроки сталинского полу-коммунизма просты: нельзя иметь</text:span></text:span></text:p>
      <text:p text:style-name="P8"><text:span text:style-name="Font_20_Style50"><text:span text:style-name="T35">1) в качестве гаранта прав эксплу­атируемых масс только «хорошего» </text:span></text:span><text:span text:style-name="Font_20_Style50"><text:span text:style-name="T38">генсека;</text:span></text:span></text:p>
      <text:p text:style-name="P8"><text:span text:style-name="Font_20_Style50"><text:span text:style-name="T35">2) в качестве </text:span></text:span><text:span text:style-name="Font_20_Style59"><text:span text:style-name="T35">защиты личных </text:span></text:span><text:span text:style-name="Font_20_Style50"><text:span text:style-name="T35">свобод каждого --только карательные орга­ны без форм пролетарской демократии,</text:span></text:span></text:p>
      <text:p text:style-name="P8"><text:span text:style-name="Font_20_Style50"><text:span text:style-name="T35">т.е.</text:span></text:span></text:p>
      <text:p text:style-name="P8"><text:span text:style-name="Font_20_Style50"><text:span text:style-name="T35">3) неподконтрольные рядовым рабо­чим сферы надстройки;</text:span></text:span></text:p>
      <text:p text:style-name="P8"><text:span text:style-name="Font_20_Style50"><text:span text:style-name="T35">4) монополию одного человека (груп­пы) на трактовку марксизма-лениниз­ма;</text:span></text:span></text:p>
      <text:p text:style-name="P8"><text:span text:style-name="Font_20_Style50"><text:span text:style-name="T35">5) хоть в чем-то отходить от основ научного марксизма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9">2. КОНТРРЕВОЛЮЦИЯ </text:span></text:span><text:span text:style-name="Font_20_Style50"><text:span text:style-name="T10">19</text:span></text:span><text:span text:style-name="Font_20_Style46"><text:span text:style-name="T9">50-80-х ГОДОВ</text:span></text:span></text:p>
      <text:p text:style-name="P8"><text:span text:style-name="Font_20_Style46"><text:span text:style-name="T34">С </text:span></text:span><text:span text:style-name="Font_20_Style50"><text:span text:style-name="T34">1953 г</text:span></text:span><text:span text:style-name="Font_20_Style50"><text:span text:style-name="T35">ода в СССР власть удалось захватить перевертышам - «пре­ступникам-коммунистам, коих надо ве­шать» (Л-45-53, 18-21), выполнившим «труд борьбы с большевиками» (Л-43-318), т.е. вновь превративших: школу, вуз, армию, аппараты партии, государ­ства, профсоюзов, комсомола, и др. - в орудия деления общества на классы, а КПСС - в «Капиталистическую партию советских служащих». Начался рост абсолютного и относительного обнищания пролетариата, других форм социального убийства.</text:span></text:span></text:p>
      <text:p text:style-name="P8"><text:span text:style-name="Font_20_Style50"><text:span text:style-name="T13">Уже к 1966 г. (данные «для служебного пользования») «около 3% общего числа вкладов охватывает половину всей сум­мы вкладов населения в сберегательных кассах» (ж.ЭКО, N 6/96, 1982, с.122), т.е. 2 млн. вкладчиков имели столько денег, сколько 58 млн. вкладчиков, т.е. процесс вызревания класса миллионеров начался сразу же с </text:span></text:span><text:span text:style-name="Font_20_Style50"><text:span text:style-name="T19">19</text:span></text:span><text:span text:style-name="Font_20_Style50"><text:span text:style-name="T13">50-х годов. К середине </text:span></text:span><text:span text:style-name="Font_20_Style50"><text:span text:style-name="T19">19</text:span></text:span><text:span text:style-name="Font_20_Style50"><text:span text:style-name="T13">80-х - 150-200 тыс. миллионеров управляли всеми республиками Союза, частно­предпринимательскими фирмами, рабо­тавшими под вывеской «госсобствен­ность» и т.д. А сегодня они же работают без той вывески, «власти коммунистов», остатков низового контроля (НК, ОБХСС и др.), и заполучили право наследствен­ного владения фирмами и пр.</text:span></text:span></text:p>
      <text:p text:style-name="P8"><text:span text:style-name="Font_20_Style50"><text:span text:style-name="T13">«Это преступление капитализма», ког­да «гниют громадные количества продо­вольствия» (Л-42-112), возрождено с </text:span></text:span><text:span text:style-name="Font_20_Style50"><text:span text:style-name="T19">19</text:span></text:span><text:span text:style-name="Font_20_Style50"><text:span text:style-name="T13">50-х годов. «По расчетам специалистов, на пути от поля до прилавка магазина теряется в общей сложности треть уро­жая» («Известия», 1-2-1979), при лесоза­готовках 70% биомассы идет в отходы и уничтожается («Правда», 26-2-1981, с.4, XXVI съезд КПСС), прямые убытки от «долгостроя» за 1961-79 гг. в 2-3 раза больше; стоимости в материальном исчислении всего жилого фонда, имевше­гося в СССР к 1979 г.; от переплава ме­талл-стружки сгорает 40% металла и в такой форме его сожгли за 1957-79 гг. больше, чем его пошло на строительство всех заводов в 1918-40 гг., т.е. объем гибели металла ревноценен 3-м на­шествиям гитлеровцев.</text:span></text:span></text:p>
      <text:p text:style-name="P8"><text:span text:style-name="Font_20_Style50"><text:span text:style-name="T13">«Теряем мы сырья и материалов от транспортировки и небрежной разгрузки 23-25%, по данным ЦСУ» («Известия», 6</text:span></text:span><text:span text:style-name="Font_20_Style50"><text:span text:style-name="T20">-</text:span></text:span><text:span text:style-name="Font_20_Style50"><text:span text:style-name="T13">9-1977, с.2; -19-11-1973). Производство брака по стране, в среднем, - 25-30%, а по ряду продукции - 80-100% В под­комитете по делам изобретений и открытий СМ СССР к началу 80-х годов скопили 1,2 млн. открытий, из которых внедрили 1-2% А полное их внедрение и применение за 10 лет позволило бы СССР производить за год в 120-170 раз больше, чем вся планета. Для ликвидации коммунистического изобилия благ контрреволюция использовала фор­мы расхищения труда:</text:span></text:span></text:p>
      <text:p text:style-name="P8"><text:span text:style-name="Font_20_Style50"><text:span text:style-name="T13">1) простые, как «внешняя торговля, производство предметов роскоши, рас­точительство со стороны государства» (МЭ-48-293, 283);</text:span></text:span></text:p>
      <text:p text:style-name="P8"><text:span text:style-name="Font_20_Style50"><text:span text:style-name="T13">2) завуалированные, как рост объемов ремонтных работ, других издержек производства, обмена, распределения (МЭ-25, 1-90-96).</text:span></text:span></text:p>
      <text:p text:style-name="P8"><text:span text:style-name="Font_20_Style50"><text:span text:style-name="T35">«Именно мелкий производитель-особенно расхищает силы и людей, и земли, и скота» (Л-46-177), сохраняя рабство женщин (Л-39-24). В </text:span></text:span><text:span text:style-name="Font_20_Style50"><text:span text:style-name="T39">19</text:span></text:span><text:span text:style-name="Font_20_Style50"><text:span text:style-name="T35">50-80-х годах в «личную собственность» прода­но более 57 млн. моторов</text:span></text:span><text:span text:style-name="Font_20_Style50"><text:span text:style-name="T13"> (в виде авто, катеров, моторизованных помп и пр.), 34 млн. швейных машинок, 4 миллиарда орудий мелкого производства (садовый инвентарь и пр.). В результате в госсек­торе 40% лиц осталось занято ручным трудом. У частника моторы бездейству­ют только 70-90% времени. Внедрение этих моторов в госсектор позволило бы за 1 год ликвидировать ручной труд, т.е. поднять личное благополучие каждого в 2-5 раз.</text:span></text:span></text:p>
      <text:p text:style-name="P8"><text:span text:style-name="Font_20_Style50"><text:span text:style-name="T13">На передовом производстве 1 кг мяса стоит 0,5 минуты труда, а у частника - 90-110 минут; разница в продажной цене - в 2-3 раза, т.е. мелкий производитель «эксплуатирует самого себя как наемного рабочего», но в более зверских формах, чем его эксплуатируют в общественном производстве (МЭ-48-57-60). </text:span></text:span><text:span text:style-name="Font_20_Style50"><text:span text:style-name="T1">Треть всех работающих трудились в 2 смены: в общественном и частном секторах, одна десятая - только в частном. 40% тру­доспособных, став классом интеллиген­ции, 70-90% рабочего времени тратили на заседания, совещания и пр., производ­ство ненужного </text:span></text:span><text:span text:style-name="Font_20_Style56"><text:span text:style-name="T1">до</text:span></text:span><text:span text:style-name="Font_20_Style50"><text:span text:style-name="T1">к</text:span></text:span><text:span text:style-name="Font_20_Style56"><text:span text:style-name="T1">ументооборота </text:span></text:span><text:span text:style-name="Font_20_Style50"><text:span text:style-name="T1">и иного «мусора».</text:span></text:span><text:span text:style-name="Font_20_Style50"><text:span text:style-name="T13"> Так, сознательно гробились гигантские производительные силы в «мелочевку», в «мусор», или на перекачку богатств страны на Запад.</text:span></text:span></text:p>
      <text:p text:style-name="P8"><text:span text:style-name="Font_20_Style50"><text:span text:style-name="T13">Капитализм родил закон - «все воз­растающая масса средств производства может... приводится в движение все с меньшей и меньшей затратой человече­ской силы» (МЭ-23-659), т.е. Капитализм </text:span></text:span><text:span text:style-name="Font_20_Style44"><text:span text:style-name="T13">создает: в сфере производства средств </text:span></text:span><text:span text:style-name="Font_20_Style50"><text:span text:style-name="T13">производства 100 долей, а социализм за то же время - 20 тысяч долей; - в сфере потребления рабочих - 10 долей, а социализм - 2,4 тыс. долей (Ленинский сборник, XXXVIII, с.90-91). Именно это на практике и доказал сталинский полу-коммунизм. Если бы его экономическая политика внедрения достижений науки, техники и технологии была бы продолжена, то уже к 1961 г. каждый трудоспособный отрабатывал бы все, что потребляет, за 20 часов в год.</text:span></text:span></text:p>
      <text:p text:style-name="P8"><text:span text:style-name="Font_20_Style50"><text:span text:style-name="T35">20 часов в год или 2200 часов труда рабочего - вот материалистическая разница между отсутствием и нали­чием эксплуатации одной части обще­ства другою.</text:span></text:span></text:p>
      <text:p text:style-name="P8"><text:span text:style-name="Font_20_Style50"><text:span text:style-name="T13">Ленин предупреждал: «Никто не мо­жет нас погубить, кроме наших собствен­ных ошибок» (Л-42-249). В качестве идейно-теоретической «дубинки», защи­щавшей контрреволюцию, интеллиген­ция применяла Большую Сталинскую Ложь, что, якобы, «труд рабочего и кре­стьянина освобожден от эксплоатации» (И.Сталин. Вопросы ленинизма, ОГИЗ, 1947, с.457), что «уже осуществлена в основном первая фаза коммунизма, социализм» (с.514, 510), включив эту ложь в Конституцию СССР 1936, 1977 гг., уголовные кодексы и т.д, Но если, защищая свои слова, сам Сталин делал многое для сокращения труда по эксплу­атации труда, то - контрреволюция увеличивала эксплуатацию под охраной этих слов. </text:span></text:span><text:span text:style-name="Font_20_Style50"><text:span text:style-name="T35">Все было то же самое: Соввласть, КПСС, фразеология, а их направленность (политика) стала буржу­азной</text:span></text:span><text:span text:style-name="Font_20_Style50"><text:span text:style-name="T13">. Даже в остаточных формах экс­плуатация имеет ядовитую силу: стоило перевертышам повернуть госкапитализм с «пользы для всего народа (как это было в 1917-53 гг.) на «пользу для части наро­да» после </text:span></text:span><text:span text:style-name="Font_20_Style50"><text:span text:style-name="T19">19</text:span></text:span><text:span text:style-name="Font_20_Style50"><text:span text:style-name="T13">53 г., - победа была им обес­печена. В этой простой переориентации - вся суть и форма контрреволюции 53-57 годов.</text:span></text:span></text:p>
      <text:p text:style-name="P8"><text:span text:style-name="Font_20_Style50"><text:span text:style-name="T13">«Чем бестолковее масса, тем легче гос­подствовать над нею и управлять ею» (А.Бебель. Женщина и социализм, с.526-527). </text:span></text:span><text:span text:style-name="Font_20_Style50"><text:span text:style-name="T35">Поэтому хрущевцы ликвидирова­ли преподавание логики в средней школе и т.д. с конца 50-х годов, в то время как логическая революция, на­чавшаяся в СССР в 40-50-х годах, охватывала весь мир, служа основой для компьютерной и других НТЭРево­люций, двигавших мир к социализму.</text:span></text:span></text:p>
      <text:p text:style-name="P8"><text:span text:style-name="Font_20_Style50"><text:span text:style-name="T35"/></text:span></text:p>
      <text:p text:style-name="P3"><text:span text:style-name="Font_20_Style46"><text:span text:style-name="T35">3. </text:span></text:span><text:span text:style-name="Font_20_Style46"><text:span text:style-name="T9">НАЦИОНАЛЬНЫЕ ФОРМЫ ЭКСПЛУАТАЦИИ</text:span></text:span></text:p>
      <text:p text:style-name="P8"><text:span text:style-name="Font_20_Style50"><text:span text:style-name="T35">СССР в национальном отношении страна двойственная:</text:span></text:span></text:p>
      <text:p text:style-name="P8"><text:span text:style-name="Font_20_Style50"><text:span text:style-name="T35">1) «Россия - национальное государ­ство в основе» (Л-24-389), но</text:span></text:span></text:p>
      <text:p text:style-name="P8"><text:span text:style-name="Font_20_Style50"><text:span text:style-name="T35">2) «неравномерность классового сос­тава разных наций» (с.394), когда одни малые нации обрусели, став проле­тарскими, а другие защищают свою буржуазность как национальную осо­бенность, - осложняет обстановку.</text:span></text:span></text:p>
      <text:p text:style-name="P8"><text:span text:style-name="Font_20_Style50"><text:span text:style-name="T13">90% пролетариата страны состоит из велико-мало-бело-росов, обрусевших наций, а ряд малых наций на 30-70% состоит из эксплуататоров. А интелли­генция из велико-мало-бело-росов (попы, бояре, чиновники, торгаши и др.) никогда не управляла всей Россией в одиночку, а всегда - с момента образования классов - только в союзе с группами из других наций («варягов», греков, тюрков, «черкессов», немцев, евреев). Эти и другие противоречия обусловили, что вся писан­ная история России есть история измен: национальных, государственных, классо­вых, - свершаемых интеллигенцией всех наций. </text:span></text:span><text:span text:style-name="Font_20_Style50"><text:span text:style-name="T35">Не было </text:span></text:span><text:span text:style-name="Font_20_Style63"><text:span text:style-name="T35">и </text:span></text:span><text:span text:style-name="Font_20_Style50"><text:span text:style-name="T35">нет сил у русской интеллигенции держать в повино­вении русских рабочих города </text:span></text:span><text:span text:style-name="Font_20_Style63"><text:span text:style-name="T35">и </text:span></text:span><text:span text:style-name="Font_20_Style50"><text:span text:style-name="T35">де­ревни в одиночку: слишком неравны силы. А потому она всегда пользова­лась помощью интервентов. Вот поче­му русским запрещено знать всю прав­ду про историю своего народа.</text:span></text:span></text:p>
      <text:p text:style-name="P8"><text:span text:style-name="Font_20_Style50"><text:span text:style-name="T35">В той мере, в какой будет уничтоже­на эксплуатация одного индивидуума другим, уничтожена будет </text:span></text:span><text:span text:style-name="Font_20_Style63"><text:span text:style-name="T35">и </text:span></text:span><text:span text:style-name="Font_20_Style50"><text:span text:style-name="T35">эксплуата­ция одной нации другой,</text:span></text:span><text:span text:style-name="Font_20_Style50"><text:span text:style-name="T13"> и «вместе с антагонизмом классов внутри наций падут и враждебные отношения наций между собой» (МЭ-4-445). Опыт СССР показал правоту марксизма и в этом вопросе.</text:span></text:span></text:p>
      <text:p text:style-name="P8"><text:span text:style-name="Font_20_Style50"><text:span text:style-name="T35">Национальным в России был вопрос крестьянский: о свободе распределения земли</text:span></text:span><text:span text:style-name="Font_20_Style50"><text:span text:style-name="T13"> об уничтожении частной собствен­ности на землю (основного средства производства, которым жило девять де­сятых населения), т.е. свободе распреде­ления итогов своего труда земледель­цами, а не землевладельцами. «Третья русская революция» в октябре 1917 г. решила этот вопрос (Л-35-2, 23-</text:span></text:span><text:span text:style-name="Font_20_Style50"><text:span text:style-name="T13">27): до нее 30 тыс. помещиков имели земли больше, чем 10 млн. крестьянских хо­зяйств; середняк и бедняк имели 37% пашни, а - к весне 1919 г. - 93%; они избавились от ежегодной выплаты 700 млн.р. золотом, 3 млрд.р. долга за «зем­лю» (90% этих денег шло в иностранные банки).</text:span></text:span></text:p>
      <text:p text:style-name="P8"><text:span text:style-name="Font_20_Style50"><text:span text:style-name="T35">После стахановской революции наци­ональным стал вопрос пролетарский - о свободе распределения машин, т.е. свободе распределения итогов своего труда машинными рабочими, а не интеллигенцией разных наций. В СССР нет противоречий между нациями как нациями, а есть война машинных рабочих против интеллигенции любых наций</text:span></text:span><text:span text:style-name="Font_20_Style50"><text:span text:style-name="T13">. Сегодня вновь «пролетариат дол­жен прежде всего завоевать политическое господство, подняться до положения ведущего класса нации, конституиро­ваться как нация» (МЭ-4-444, см. ссылку на англ. изд. 1888 г.), </text:span></text:span><text:span text:style-name="Font_20_Style50"><text:span text:style-name="T35">т.е. рабочие долж­ны сами выполнять обще-националь­ные виды труда: управлять страной и т.д. Основой его побед служат как про­цессы машинизации труда, так и проц­ессы русификации страны.</text:span></text:span></text:p>
      <text:p text:style-name="P8"><text:span text:style-name="Font_20_Style50"><text:span text:style-name="T13">«Рынок есть центр торговых сношений. Главное оружие человеческих торговых сношений есть язык» (Л-24-385), т.е. по логике победы рынка (капитализма), т.е. коммунистического способа производст­ва, - «всемирным языком, может быть, будет английский, а может быть плюс русский» (с. 387). И этот прогноз оправ­дался: в середине 20 века 70% перевод­ной литературы мира - на русский, с русского; среди переводимых авторов на 1-м месте: Ленин, Шекспир (на 80% переводимый на языки народов СССР).</text:span></text:span></text:p>
      <text:p text:style-name="P8"><text:span text:style-name="Font_20_Style50"><text:span text:style-name="T13">Из-за роста капитализма процессы ру­сификации стали постоянным явлением, а из-за роста научно-машинной формы труда - экономически-неуничтожимы­ми. </text:span></text:span><text:span text:style-name="Font_20_Style50"><text:span text:style-name="T35">Технологический язык производст­ва - русский</text:span></text:span><text:span text:style-name="Font_20_Style50"><text:span text:style-name="T13">, а потому машинизация всех видов труда во всех краях страны в </text:span></text:span><text:span text:style-name="Font_20_Style50"><text:span text:style-name="T19">19</text:span></text:span><text:span text:style-name="Font_20_Style50"><text:span text:style-name="T13">20-30-х годах 20 века родила форму русификации, названную «советский на­род»; ускорились процессы слияния наций - в начале века 10-15% семей состояли из людей разных наций, к 1987 г. - 36,4% (из 66 млн.советских семей - более 24 млн.). </text:span></text:span><text:span text:style-name="Font_20_Style50"><text:span text:style-name="T35">Другая сторона того же процесса - свобода и взаимопомощь в развитии культуры каждой нации, на основе пролетаризации ее, показала на практике</text:span></text:span><text:span text:style-name="Font_20_Style50"><text:span text:style-name="T13">, что эта форма общности лю­дей (советский народ) - наилучшая для развития самобытности каждого народа. </text:span></text:span><text:span text:style-name="Font_20_Style50"><text:span text:style-name="T35">Русские рабочие спасли от гибели ряд малых наций, помогли им и многим другим сохранить «свое национальное лицо», создали им письменность и т.д.</text:span></text:span><text:span text:style-name="Font_20_Style50"><text:span text:style-name="T13"> В начале 20 века развитие наций нужда­лось в делении страны но национально-территориальному признаку для:</text:span></text:span></text:p>
      <text:p text:style-name="P8"><text:span text:style-name="Font_20_Style50"><text:span text:style-name="T13">1) решения крестьянского вопроса;</text:span></text:span></text:p>
      <text:p text:style-name="P8"><text:span text:style-name="Font_20_Style50"><text:span text:style-name="T13">2) пролетаризации, т.е. машинизации труда;</text:span></text:span></text:p>
      <text:p text:style-name="P8"><text:span text:style-name="Font_20_Style50"><text:span text:style-name="T13">3) роста национальной культуры и тд.</text:span></text:span></text:p>
      <text:p text:style-name="P8"><text:span text:style-name="Font_20_Style50"><text:span text:style-name="T35">А после коллективизации это деление стало тормозом в развитии производи­тельных сил каждой нации, а потому пролетариат превратил границы в «пустые».</text:span></text:span></text:p>
      <text:p text:style-name="P8"><text:span text:style-name="Font_20_Style50"><text:span text:style-name="T35">Контрреволюция превратила эти гра­ницы в буржуазные, резко увеличила национальные формы эксплуатации - низы русские, верхи - буржуазно-национальные или буржуазно-интер­национальные.</text:span></text:span><text:span text:style-name="Font_20_Style50"><text:span text:style-name="T13"> Обострение войны рабочих против буржуазии, войны буржу­азии друг с другом - «разорвали» СССР. По законам кругооборота капита­ла раскольничество ударило по тем, кто его начинал, развязывая гражданские войны. По ранее-цветущим краям Кавка­за, Средней Азии, Прибалтики, Молда­вии, Украины «прогулялся» кровавый смерч, голод, либо они накануне такого хаоса.</text:span></text:span></text:p>
      <text:p text:style-name="P8"><text:span text:style-name="Font_20_Style50"><text:span text:style-name="T35">Лишь восстановление пролетарского СССР спасет многие нации от угрозы вырождения и гибели. Либо народы СССР, спасая себя, создают полный коммунизм, либо вся планета «сгорит» по вине капитала, - такова суть сов­ременного «русского вопроса».</text:span></text:span></text:p>
      <text:p text:style-name="P8"><text:span text:style-name="Font_20_Style50"><text:span text:style-name="T35"/></text:span></text:p>
      <text:p text:style-name="P3"><text:span text:style-name="Font_20_Style46"><text:span text:style-name="T35">4. ИНОСТРАННЫЕ ФОРМЫ ЭКСПЛУАТАЦИИ</text:span></text:span></text:p>
      <text:p text:style-name="P8"><text:span text:style-name="Font_20_Style50"><text:span text:style-name="T13">Исторический закон - «в политике существуют только две решающие силы: организованная сила государства, армия, и неорганизованная, стихийная сила на­родных масс» (МЭ-21-446-447). </text:span></text:span><text:span text:style-name="Font_20_Style50"><text:span text:style-name="T35">Исполь­зуя армию как щит от народа, интел­лигенция превратила СССР в сырье­вую колонию мирового капитала после 50-х годов</text:span></text:span><text:span text:style-name="Font_20_Style50"><text:span text:style-name="T13">. Экспорт нефти вырос за 1950-1974 гг. с 0,3 млн. тонн до 120 млн. тонн в год, а к 1994 г. - до 200 млн., то же - по многим другим видам про­дукции.</text:span></text:span></text:p>
      <text:p text:style-name="P8"><text:span text:style-name="Font_20_Style50"><text:span text:style-name="T13">Считая «по натуре», за 1957-95 годы класс интеллигенции украл у проле­тариата («сожрал», продал, отдал, за­губил) богатства в объеме 12 тысяч «СССР-ов», каждый из которых имел бы то, чем обладал один СССР в 1956 году, когда страна занимала 1-е место в мире по личному благополучию основной мас­сы населения, среди крупных и средних стран мира.</text:span></text:span></text:p>
      <text:p text:style-name="P8"><text:span text:style-name="Font_20_Style50"><text:span text:style-name="T13">В 1985 г. США продали оружия на 23,4 млрд.долл., а СССР - на 45,9 млрд. долл., не считая розданного бесплатно («Прав­да», 24-2-93, с.З). За 1986-91 г. доля СССР в мировой торговле оружием сок­ратилась с 43% до 26% («Правда», 1-4-1994, с.З), а доля РФ к 1994 г. - до 2-3% Более 20 лет СССР занимал первые мес­та в мире как «продавец смерти», что внутри страны изображали как «борьбу за мир и социализм». 5 тыс. чисто-воен­ных заводов СССР - верхушка военно-промышленного комплекса, имевшего 30% мощностей страны («Известия», 16-6-92, с.З).</text:span></text:span></text:p>
      <text:p text:style-name="P8"><text:span text:style-name="Font_20_Style50"><text:span text:style-name="T13">Для пролетариата это означает:</text:span></text:span></text:p>
      <text:p text:style-name="P8"><text:span text:style-name="Font_20_Style50"><text:span text:style-name="T13">1) 30% мощностей работали на «смерть»;</text:span></text:span></text:p>
      <text:p text:style-name="P8"><text:span text:style-name="Font_20_Style50"><text:span text:style-name="T13">2) 20% простаивало; из других 50%:</text:span></text:span></text:p>
      <text:p text:style-name="P8"><text:span text:style-name="Font_20_Style50"><text:span text:style-name="T13">3) треть производила брак;</text:span></text:span></text:p>
      <text:p text:style-name="P8"><text:span text:style-name="Font_20_Style50"><text:span text:style-name="T13">4) треть работала на «помойку», даже не на воров; а все потребляемое страной и мировым </text:span></text:span><text:span text:style-name="Font_20_Style50"><text:span text:style-name="T13">капиталом из «гражданской» продукции;</text:span></text:span></text:p>
      <text:p text:style-name="P8"><text:span text:style-name="Font_20_Style50"><text:span text:style-name="T13">5) производили 18% мощностей. </text:span></text:span><text:span text:style-name="Font_20_Style50"><text:span text:style-name="T35">Если бы все 100% мощностей СССР рабо­тали как эти 18%, то мы имели бы бла­га «на душу населения» в 15-20 раз больше, чем в США а при ситуации «всех к станку» - в 35-40 раз больше.</text:span></text:span></text:p>
      <text:p text:style-name="P8"><text:span text:style-name="Font_20_Style50"><text:span text:style-name="T13">Чтобы «заткнуть» выход на такое изобилие, оба отряда интеллигенции: со­ветский и мировой - объединились в анти-коммунистический блок. Так класс военно-партийных генералов во 2-й раз изменил родине за последние полвека.</text:span></text:span></text:p>
      <text:p text:style-name="P8"><text:span text:style-name="Font_20_Style50"><text:span text:style-name="T13">Оборону СССР необходимо строить на принципе разумной достаточности.</text:span></text:span></text:p>
      <text:p text:style-name="P8"><text:span text:style-name="Font_20_Style50"><text:span text:style-name="T13"/></text:span></text:p>
      <text:p text:style-name="P3"><text:span text:style-name="Font_20_Style50"><text:span text:style-name="T9">5. </text:span></text:span><text:span text:style-name="Font_20_Style46"><text:span text:style-name="T9">АБСОЛЮТНОЕ И ОТНОСИТЕЛЬНОЕ ОБНИЩАНИЕ ПРОЛЕТАРИАТА</text:span></text:span></text:p>
      <text:p text:style-name="P8"><text:span text:style-name="Font_20_Style50"><text:span text:style-name="T13">Жизненным проявлением всех форм эксплуатации служит социальное обни­щание в виде абсолютного и относитель­ного обнищания пролетариата. После 1953 г. в СССР «растет нищета не в физическом смысле, а в социальном смысле, т.е. в смысле несоответствия между повышающимся уровнем потреб­ностей буржуазии и потребностей всего общества и уровнем жизни трудящихся масс» (Л-4-208). Суть противоречия - рост нищеты производительной силы.</text:span></text:span></text:p>
      <text:p text:style-name="P8"><text:span text:style-name="Font_20_Style50"><text:span text:style-name="T35">«Относительное обнищание рабочих, т.е. уменьшение их доли в обществен­ном доходе» </text:span></text:span><text:span text:style-name="Font_20_Style50"><text:span text:style-name="T13">(Л-22-222), проявилось в 1950-94 гг. через сокращение их зарпла­ты в валовом продукте: с 48% до 4,5%. </text:span></text:span><text:span text:style-name="Font_20_Style50"><text:span text:style-name="T35">Но «рабочий нищает абсолютно» за то же время</text:span></text:span><text:span text:style-name="Font_20_Style50"><text:span text:style-name="T13"> - «заработки рабочих, даже при самой упорной и наиболее удачной для рабочих стачечной борьбе, растут го­раздо медленнее, чем повышаются необ­ходимые расходы рабочей силы», ибо «съестные продукты, и одежда, и топливо, и квартиры - все поднялось в цене» (Л-22-222.221). </text:span></text:span><text:span text:style-name="Font_20_Style50"><text:span text:style-name="T35">Закон капиталоо-борота - «платить более высокую за­работную плату и тем не менее хуже оплачивать стоимость труда» (МЭ-16-147) - проявляется в росте денежного выражения зарплаты</text:span></text:span><text:span text:style-name="Font_20_Style50"><text:span text:style-name="T13"> (у квалифици­рованного рабочего промышленности - рост в 20 тысяч раз: с 50 р. до 1 млн.р. в месяц за 1913-1996 г), и - в падении ее натурального содержания: в 3 раза) в 1913-14 гг он мог купить на дневную зар­плату в 2 р. почти 3 кг вырезки из телятины (Джон Рид 10 дней, которые потрясли мир. Политиздат, 1957, с. 253, 254), а сегодня - на 50 тыср. лишь 1 кг). В 1932-39 гг. изотовец, стахановец на дневную зарплату в 70-80 р. мог купить 11-12 кг. вырезки. За 1937-96 годы сокра­щение стоимости труда - в 12 раз.</text:span></text:span></text:p>
      <text:p text:style-name="P8"><text:span text:style-name="Font_20_Style50"><text:span text:style-name="T35">Физиологическое проявление обни­щания - в росте белкового, витаминного голода, употреблении фальсифи­цированной пищи, лекарств и пр.</text:span></text:span><text:span text:style-name="Font_20_Style50"><text:span text:style-name="T13"> «Че­ловек не мог стать человеком без мясной пищи», без «молока и его продуктов» (МЭ-20-492). У племен, «вынужденных кормиться почти исключительно расти­тельной пищей, мозг меньше», чем у племен, «больше питающихся мясом и рыбой» (МЭ-21-32). Разумеется, речь об экологически-чистой продукции, </text:span></text:span><text:span text:style-name="Font_20_Style50"><text:span text:style-name="T35">а капи­тал постоянно ищет «новые способы кормить рабочих более дешевыми и худшими продуктами питания»</text:span></text:span><text:span text:style-name="Font_20_Style50"><text:span text:style-name="T13"> (МЭ-4-415): при создании пищи «большая производительность... достигается путем производства худшего продукта, содер­жащего меньше образующих кровь суб­станций и потому предполагающего бо­лее дешевые органические условия свое­го воспроизводства» (МЭ-46, 2-291), при создании одежды - гигиенически-худших материалов (МЭ-4-97).</text:span></text:span></text:p>
      <text:p text:style-name="P8"><text:span text:style-name="Font_20_Style50"><text:span text:style-name="T13">«Вместо мяса - зерно, пшеница или же вместо пшеницы и ржи - карто­фель» (МЭ-47-44-45), «хлопок, вместо льна, шерсти и шелка» (МЭ-46, 2-291). Чем меньше полноценных белков - тем хуже работают кроветворные органы че­ловека, тем хуже кровь, т.е. хуже рабо­тают мозги, больше болезней и т.д. Белок сои и бобовых - малоценный или вред­ный, в картофеле - следы его, а потому люди больше питаются малоценной пищей, чем высококачественным мясом и т.д. </text:span></text:span><text:span text:style-name="Font_20_Style50"><text:span text:style-name="T35">Основная форма социального убийства - рождаемая белковым, ви­таминным голодом, грязными условия­ми жизни, - рост количества людей, имеющих «особенно слабую сопротив­ляемость организма ко всем болезням, вообще пониженную жизнедеятель­ность и постоянное ослабление всех духовных и физических сил» </text:span></text:span><text:span text:style-name="Font_20_Style50"><text:span text:style-name="T13">(МЭ-2-385, 330-331). Человек обязан потреблять в сутки 90-110 граммов белка. В сталин­ские мирные времена эта норма соблю­далась с середины 20-х до середины 50-х годов, потом - снижение ее в 2-5 раз. Зная о фальсификации пищи, элита «отдает рабочему колбасу, чтобы выиграть окорок» (МЭ-2-314, 302-308).</text:span></text:span></text:p>
      <text:p text:style-name="P8"><text:span text:style-name="Font_20_Style50"><text:span text:style-name="T35">Рост абсолютного обнищания прояв­ляется:</text:span></text:span></text:p>
      <text:p text:style-name="P8"><text:span text:style-name="Font_20_Style50"><text:span text:style-name="T13">1) в росте количества рабочих, убитых, искалеченных, «благодаря» войнам, пре­ступности, травмам, экологическим бедствиям, прочим видам социального убийства;</text:span></text:span></text:p>
      <text:p text:style-name="P8"><text:span text:style-name="Font_20_Style50"><text:span text:style-name="T13">2) в гибели все возрастающей массы жизненных средств;</text:span></text:span></text:p>
      <text:p text:style-name="P8"><text:span text:style-name="Font_20_Style50"><text:span text:style-name="T13">3) в гибели растущей возможности нормальной жизни каждого человека в течение 200-300 лет. Методами социаль­ного убийства ежегодно убивают по 500-700 тысяч рабочих, 200 тысяч детей, что составляло треть ежегодных смертей в СССР в 60-80-х годах (подробнее см. «Борьба», N 7, 1992, с.3-4); с 1991 года смертность превысила рождаемость; 40% граждан умирают, не дожив до пенсии. В 1996 г. СССР теряет каждый день по 1500-1700 убитыми рабочих, 700-800 умерших детей. А за 2 дня Великого Октября 1917 г. в Петрограде потери с обеих сторон составили 6 человек. Ра­бочие правы, отвечая на вопрос: </text:span></text:span><text:span text:style-name="Font_20_Style50"><text:span text:style-name="T35">«Что может быть страшнее гражданской вой­ны?» - «Одностороннее истребление трудящихся».</text:span></text:span><text:span text:style-name="Font_20_Style50"><text:span text:style-name="T13"> Пролетариат живет в пол­тора разе короче, чем класс интеллигенции. Шахтеры, трактористы, металлурги, химики и другие живут по 40-50 лет, а элита интеллигенции - 80-90 лет. Та же картина и в странах мирового капитала.</text:span></text:span></text:p>
      <text:p text:style-name="P8"><text:span text:style-name="Font_20_Style50"><text:span text:style-name="T35">Жить 45 лет или жить 90 лет - вот материалистическое понимание вре­мени как пространства развития экс­плуатируемого и эксплуататора.</text:span></text:span><text:span text:style-name="Font_20_Style50"><text:span text:style-name="T13"> Класс интеллигенции «знает, </text:span></text:span><text:span text:style-name="Font_20_Style50"><text:span text:style-name="T13">каковы пос­ледствия установленного им порядка, т.е. «его образ действия является... убийством предумышленным» (МЭ-2-330, 265, 329-330). Считая в целом, за 1880-1995 годы русская интеллигенция в союзе с интер­вентами истребила более 360 млн.чел., т.е. осуществляла и осуществляет ге­ноцид русских и других советских наро­дов.</text:span></text:span></text:p>
      <text:p text:style-name="P8"><text:span text:style-name="Font_20_Style50"><text:span text:style-name="T13"/></text:span></text:p>
      <text:p text:style-name="P3"><text:span text:style-name="Font_20_Style50"><text:span text:style-name="T9">6. </text:span></text:span><text:span text:style-name="Font_20_Style46"><text:span text:style-name="T9">КОНТРРЕВОЛЮЦИЯ В СССР В 80-90-х ГОДАХ ИЛИ ДВИЖЕНИЕ КАПИТАЛА В ФОРМЕ «ТОПТАНИЯ» ПЕРЕД «ДВЕРЬЮ В КОММУНИЗМ»</text:span></text:span></text:p>
      <text:p text:style-name="P8"><text:span text:style-name="Font_20_Style50"><text:span text:style-name="T35">Подняв очередной мятеж против тре­бований коммунистического способа производства, «совковая» интеллиген­ция не нашла ничего умнее, как «вновь насильственно втиснуть современные средства производства и обмена в рамки старых отношений собствен­ности, отношений, которые были уже ими взорваны и необходимо должны были быть взорваны» (МЭ-4-450); используя очередной виток децент­рализации капитала, отойти от либе­рально-мелко-буржуазного капитализ­ма к реакционным формам буржуазно­го крупного капитализма.</text:span></text:span></text:p>
      <text:p text:style-name="P8"><text:span text:style-name="Font_20_Style50"><text:span text:style-name="T13">Разгромив крупные формы торговли (продажа сов.оружия сократилась в мире с 43% до 5-3%), реставрировав частные формы управления научно-промышлен­ными комплексами, «борцы за свободу рынка» организовали:</text:span></text:span></text:p>
      <text:p text:style-name="P8"><text:span text:style-name="Font_20_Style50"><text:span text:style-name="T13">1) вместо ускорения оборота капитала - долговую яму неплатежей;</text:span></text:span></text:p>
      <text:p text:style-name="P8"><text:span text:style-name="Font_20_Style50"><text:span text:style-name="T13">2) вместо выпуска конкурентно-способ­ной продукции - насыщение своего рынка иностранными товарами худшего качества;</text:span></text:span></text:p>
      <text:p text:style-name="P8"><text:span text:style-name="Font_20_Style50"><text:span text:style-name="T13">3) вместо роста производства - падение его до 30-35% за 1988-96 годы. </text:span></text:span><text:span text:style-name="Font_20_Style50"><text:span text:style-name="T35">В итоге исчезла классовая основа вы­сшей конкурентно-способности - все­общее, бесплатное, высококачественное образование для детей рабочих города и деревни, как технологическая основа наукоемких производств.</text:span></text:span></text:p>
      <text:p text:style-name="P8"><text:span text:style-name="Font_20_Style50"><text:span text:style-name="T13">Некоторые представители верхов, осознавая итоги, уже вернулись «на про­торенную коммунистическую дорожку» планомерной формы капитализма: организуют монополии, централизуют гос-банковский контроль за торговлей и производством, реставрируют некоторые формы государственного управления и т.д, т.е. вновь «поползли» от уровня «го­сударства с трестами» к уровню «госу­дарства без трестов». </text:span></text:span><text:span text:style-name="Font_20_Style50"><text:span text:style-name="T35">Закономерность действует, ибо децентрализация капиталов есть форма организации «материала для централизации» его на более высоком уровне концентрации </text:span></text:span><text:span text:style-name="Font_20_Style50"><text:span text:style-name="T13">(МЭ-23-641). Децентрализация лишь в очередной раз показала историческую мертвечину интеллигенции, уже не спо­собной командовать такой махиной как СССР - 660 тыс. машинных производств, потребляющих 1 млн. видов исходной продукции, дающих 20 млн. видов промежуточной и конечной про­дукции, имеющих 12-14 млрд. эко­номических связей внутри и вне странны (на 1985 г.).</text:span></text:span></text:p>
      <text:p text:style-name="P8"><text:span text:style-name="Font_20_Style50"><text:span text:style-name="T13">Те же процессы централизации и кон­центрации капиталов происходят в США, Англии, Швеции и т.д. - «доля независимых предпринимателей» неук­лонно падает, а «доля наемных рабочих и служащих неуклонно возрастает» и к началу 90-х годов достигла 90% насе­ления (Эрнест Мандел. Власть и деньги, с.270). Во всех странах мира капитал «топчется» перед «дверью в коммунизм», дрожа от страха перед «призраком ком­мунизма» и «ангелом смерти» всего чело­вечества.</text:span></text:span></text:p>
      <text:p text:style-name="P8"><text:span text:style-name="Font_20_Style50"><text:span text:style-name="T13"/></text:span></text:p>
      <text:p text:style-name="P3"><text:span text:style-name="Font_20_Style50"><text:span text:style-name="T35">Глава III.</text:span></text:span></text:p>
      <text:p text:style-name="P3"><text:span text:style-name="Font_20_Style50"><text:span text:style-name="T35">ЛЕНИНСКАЯ ПРОГРАММА КОММУНИЗМА</text:span></text:span></text:p>
      <text:p text:style-name="P3"><text:span text:style-name="Font_20_Style50"><text:span text:style-name="T40"/></text:span></text:p>
      <text:p text:style-name="P3"><text:span text:style-name="Font_20_Style50"><text:span text:style-name="T35">Часть I.</text:span></text:span></text:p>
      <text:p text:style-name="P3"><text:span text:style-name="Font_20_Style50"><text:span text:style-name="T35">ЗАДАЧИ ПЕРЕХОДА К 1-й ФАЗЕ КОММУНИЗМА</text:span></text:span></text:p>
      <text:p text:style-name="P3"><text:span text:style-name="Font_20_Style50"><text:span text:style-name="T35"/></text:span></text:p>
      <text:p text:style-name="P3"><text:span text:style-name="Font_20_Style50"><text:span text:style-name="T9">1. В </text:span></text:span><text:span text:style-name="Font_20_Style46"><text:span text:style-name="T9">ОБЛАСТИ ПОЛИТИЧЕСКОЙ</text:span></text:span></text:p>
      <text:p text:style-name="P3"><text:span text:style-name="Font_20_Style46"><text:span text:style-name="T9"/></text:span></text:p>
      <text:p text:style-name="P3"><text:span text:style-name="Font_20_Style46"><text:span text:style-name="T35">§1. Основа движения к полному коммунизму</text:span></text:span></text:p>
      <text:p text:style-name="P8"><text:span text:style-name="Font_20_Style50"><text:span text:style-name="T35">Практическая возможность прямого перехода к коммунистическому способу распределения людей, техники, благ, - благодаря наличию коммунистического способа производства, аппарата для общественного регулирования их, возможности быстро восстановить Совет­скую власть как форму самоуправ­ления рабочих, - это главное рево­люционное достижение пролетариата, которое не в силах уничтожить контр­революция.</text:span></text:span></text:p>
      <text:p text:style-name="P8"><text:span text:style-name="Font_20_Style50"><text:span text:style-name="T13">Приближение пролетаризации насе­ления к последней черте, рост власти перемены труда, коммунистическое производство, т.е. </text:span></text:span><text:span text:style-name="Font_20_Style50"><text:span text:style-name="T35">самый ком­мунистический в мире базис, и - рост частнособственнической стихии</text:span></text:span><text:span text:style-name="Font_20_Style50"><text:span text:style-name="T13">, защи­щающей классовое разделение труда, т.е. самая </text:span></text:span><text:span text:style-name="Font_20_Style50"><text:span text:style-name="T35">отсталая, дикая надстройка, - вот противоречие, которое глубже все­го объясняет предстоящую русскую революцию конца 20 века - начала 21 века. СССР «застрял» перед необ­ходимостью освобождения производи­тельных сил от узких рамок производ­ственных отношений в виде управ­ления человека человеком.</text:span></text:span></text:p>
      <text:p text:style-name="P8"><text:span text:style-name="Font_20_Style50"><text:span text:style-name="T13">Опыт 20 века показал, что «целый исторический период», отделяющий капитализм от 1-й фазы коммунизма (Л-33-35), оказался расколотым на 2 части:</text:span></text:span></text:p>
      <text:p text:style-name="P8"><text:span text:style-name="Font_20_Style50"><text:span text:style-name="T13">1) время, когда диктатура класса интеллигенции выполняет переходные меры, «делая шаги к социализму» - «против народа» (Л-31-143, 168);</text:span></text:span></text:p>
      <text:p text:style-name="P8"><text:span text:style-name="Font_20_Style50"><text:span text:style-name="T13">2) время, когда диктатура проле­тариата завершает этот период В России (СССР) этот процесс принял зигзагообразный характер: вначале была диктатура пролетариата, потом - диктатура блока революционной части мелкой буржуазии с пролетариатом (1921-52), позже - диктатура буржу­азии; но - заканчивать его будет все равно диктатура пролетариата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35">§2. Восстановление диктатуры пролетариата на новой основе</text:span></text:span></text:p>
      <text:p text:style-name="P8"><text:span text:style-name="Font_20_Style50"><text:span text:style-name="T13">«Социализм может сложиться и упрочиться только тогда, когда рабочий класс научится управлять» (Л-37-130). Буржуазно-демократическая часть</text:span></text:span></text:p>
      <text:p text:style-name="P8"><text:span text:style-name="Font_20_Style50"><text:span text:style-name="T13">социалистической революции - в устра­нении «класса административных правительственных чиновников, в руках которых сосредоточена главная власть и которые противопоставляют себя всем остальным классам (МЭ-2-576), в уста­новлении самоуправления рабочих (МЭ-34-138). Пролетарская ее часть - ликвидация раскола общественного рабо­чего дня путем превращения всех тру­доспособных лиц в класс машинных рабочих (пролетариев), «очистка социальных отношений (порядков, уч­реждений) страны» от диктатуры денег и рабских нравов (Л-44-145-147; 39-108).</text:span></text:span></text:p>
      <text:p text:style-name="P8"><text:span text:style-name="Font_20_Style50"><text:span text:style-name="T13">В начале века «низкий культурный уровень делает то, что Советы, будучи по своей программе органами управ­ления через трудящихся, на самом деле являются органами управления для тру­дящихся через передовой слой проле­тариата» (Л-38-170). Учитывая горькие уроки прошлого, опираясь на поголовную грамотность, высокий профессионализм рабочих, диктатура пролетариата организует Соввласть как форму самоуп­равления рабочих города и деревни снизу-доверху, т.е. чтобы все органы власти: законодательные, исполнитель­ные (правительство, хозорганы и др.), су­дебные, военные, информационные, педагогические, - лишь одни рабочие «сами составили учреждения этой власти» (Л-31-40; 37-493), осуществляя «бесплатное выполнение государствен­ных обязанностей» на базе перемены труда (Л-36-204, 72-75, 141-142).</text:span></text:span></text:p>
      <text:p text:style-name="P8"><text:span text:style-name="Font_20_Style50"><text:span text:style-name="T35">«Диктатура пролетариата, т.е. организация авангарда угнетенных в господствующий класс» (Л-33-88), есть «раскол с оппортунистической верхуш­кой пролетариата», «диктатура рево­люционных элементов» (Л-39-459), т.е. контроль рабочих над рабочими, защищающими «капиталистические замашки», прочими «хранителями традиций капитализма» </text:span></text:span><text:span text:style-name="Font_20_Style50"><text:span text:style-name="T13">(Л-36-312-314); использующая пролетарскую демок­ратию как форму власти большинства, все формы борьбы: мирную, педагогичес­кую, администраторскую, хозяйствен­ную, финансово-банковскую, юридичес­кую, психологическую, информационную, военную и т.д - для защиты Родины и пролетарской свободы (Л-33-88-89; 41-27).</text:span></text:span></text:p>
      <text:p text:style-name="P8"><text:span text:style-name="Font_20_Style50"><text:span text:style-name="T35">Победа пролетариата будет необ­ратимой, когда все общество станет одним рабочим классом. От эксплуа­тации одной части общества другою можно освободить лишь тем, что все части общества сделать одним классом.</text:span></text:span></text:p>
      <text:p text:style-name="P8"><text:span text:style-name="Font_20_Style50"><text:span text:style-name="T35"/></text:span></text:p>
      <text:p text:style-name="P3"><text:span text:style-name="Font_20_Style46"><text:span text:style-name="T35">§3. Реформы государственного управления</text:span></text:span></text:p>
      <text:p text:style-name="P8"><text:span text:style-name="Font_20_Style50"><text:span text:style-name="T35">«Двигать революцию вперед - значит осуществлять самочинно само­управление» рабочих везде и всюду (Л-31-249), создавая органы их власти:</text:span></text:span><text:span text:style-name="Font_20_Style50"><text:span text:style-name="T13"> стачкомы, советы рабочих бригады, цеха, завода и т.д. В итоге их формирования Советская рабочая власть созывает Все­союзный Съезд Советов Рабочих Депута­тов (ВССРД), объявляющий себя верхов­ной, учредительной, конституционной властью. Советы Рабочих Депутатов (СРД) - единственное звено политичес­кого строя СССР; </text:span></text:span><text:soft-page-break/><text:span text:style-name="Font_20_Style50"><text:span text:style-name="T13">высшие органы власти: съезды СРД района, города, области, края, Союза. </text:span></text:span><text:span text:style-name="Font_20_Style50"><text:span text:style-name="T1">СРД выбирают из своих де</text:span></text:span><text:span text:style-name="Font_20_Style54"><text:span text:style-name="T1">путатов:</text:span></text:span></text:p>
      <text:p text:style-name="P8"><text:span text:style-name="Font_20_Style50"><text:span text:style-name="T13">1) им подотчетный Исполнительный Комитет;</text:span></text:span></text:p>
      <text:p text:style-name="P8"><text:span text:style-name="Font_20_Style50"><text:span text:style-name="T13">2) Контрольную Комиссию, подотчет­ную съезду. Совместительство в ИК и КК - воспрещено. ВССРД еще выбирает Конституционный Суд.</text:span></text:span></text:p>
      <text:p text:style-name="P8"><text:span text:style-name="Font_20_Style50"><text:span text:style-name="T13">Все делегаты, депутаты, члены испол­комов, инспекций, судов и тд. работают бесплатно, выполняя свои нормы рабочих, получая зарплату для личного пропитания только за итоги своего ма­териального труда на общих основаниях. Соввласть обеспечивает все нужды депу­татской работы: помещением, связью, транспортом, прочим необходимым за счет предприятий по нормам законов.</text:span></text:span></text:p>
      <text:p text:style-name="P8"><text:span text:style-name="Font_20_Style50"><text:span text:style-name="T35">Для решения «главной исторической задачи Советской власти, именно пере­хода к полному уничтожению государ­ства» (Л-38-93), ликвидации раскола общества «на управляемых и на специалистов по управлению»</text:span></text:span><text:span text:style-name="Font_20_Style50"><text:span text:style-name="T13"> (Л-39-72-73) Соввласть использует профсоюзы как организационные центры для рабочих (МЭ-16-200): упраздняет отрас­левые, как органы буржуазной власти, создает </text:span></text:span><text:span text:style-name="Font_20_Style50"><text:span text:style-name="T35">единые территориальные профсоюзы</text:span></text:span><text:span text:style-name="Font_20_Style50"><text:span text:style-name="T13">, т.е. организационное единство рядов пролетариата (там, где его не достигли в процессе подготовки революции), используя эти «орудия классового объединения рабочих» (Л-40-311) как «школу коммунизма» (Л-42-294).</text:span></text:span></text:p>
      <text:p text:style-name="P8"><text:span text:style-name="Font_20_Style50"><text:span text:style-name="T13">Суть и форма диктатуры пролетариата - страной «управляют рабочие организации (профессиональные союзы, фабрично-заводские комитеты и тд)» (Л-36-74), которые «должны» прийти к фактическому сосредоточению в своих руках всего управления всем народным хозяйством как единым хозяйственным целым» (Л-38-435). </text:span></text:span><text:span text:style-name="Font_20_Style50"><text:span text:style-name="T35">Для этого фабзавко-мы привлекают всех, «поголовно чле­нов профсоюзов к деятельности госу­дарственного управления» (Л-37-405) - каждый отрабатывает равную для всех, обязательную долю времени в ап­парате профсоюзов, СРД других звень­ев системы диктатуры пролетариата</text:span></text:span><text:span text:style-name="Font_20_Style50"><text:span text:style-name="T13"> (Л-36-160-161, 163, 185). За отказ - уп­лата «профсоюзных членских взносов» в размере 60-80% личного заработка.</text:span></text:span></text:p>
      <text:p text:style-name="P8"><text:span text:style-name="Font_20_Style50"><text:span text:style-name="T13">«В противоположность буржуазной де­мократии, скрывавшей классовый харак­тер ее государства, Советская власть открыто признает неизбежность классо­вого характера всякого государства, пока совершенно не исчезло деление общества на классы и вместе с ним всякая госу­дарственная власть» (Л-38-424). Со­ввласть рабочих не признает блока воров с честными гражданами на выборах,</text:span></text:span><text:span text:style-name="Font_20_Style50"><text:span text:style-name="T35"> а потому право голоса имеют только машинные рабочие города и деревни</text:span></text:span><text:span text:style-name="Font_20_Style50"><text:span text:style-name="T13">; депутатами, делегатами могут быть рабочие с трудовым стажем не менее 5 лет. Регистрация кандидатов по факту само-выдвижения, выдвижения группой лиц, организацией. </text:span></text:span><text:span text:style-name="Font_20_Style58"><text:span text:style-name="T35">Одного </text:span></text:span><text:span text:style-name="Font_20_Style50"><text:span text:style-name="T35">человека можно избирать не больше 2-х сроков подряд, после обязателен перерыв не менее 10 лет.</text:span></text:span></text:p>
      <text:p text:style-name="P8"><text:span text:style-name="Font_20_Style50"><text:span text:style-name="T13">«После захвата власти рабочий класс держит, сохраняет власть и укрепляет ее, как всякий класс, </text:span></text:span><text:span text:style-name="Font_20_Style50"><text:span text:style-name="T35">изменением отно­шения к собственности </text:span></text:span><text:span text:style-name="Font_20_Style58"><text:span text:style-name="T35">и </text:span></text:span><text:span text:style-name="Font_20_Style50"><text:span text:style-name="T35">новой конституцией»</text:span></text:span><text:span text:style-name="Font_20_Style50"><text:span text:style-name="T13"> (Л-40-270). В Конститу­цию СССР включаются:</text:span></text:span></text:p>
      <text:p text:style-name="P8"><text:span text:style-name="Font_20_Style50"><text:span text:style-name="T13">1) все положительное из советских конституций;</text:span></text:span></text:p>
      <text:p text:style-name="P8"><text:span text:style-name="Font_20_Style50"><text:span text:style-name="T13">2) статьи: - «Польза революции, польза рабочего класса - вот высший закон» (Г.Плеханов, см.Л-35-185), а пото­му, «руководствуясь интересами рабоче­го класса в целом», народный суд «лиша­ет отдельных лиц и отдельные группы прав, которые используются ими в ущерб интересам социалистической ре­волюции» (Конституция РСФСР 1918 г.. Л-39-423); -</text:span></text:span><text:span text:style-name="Font_20_Style50"><text:span text:style-name="T35"> «Кто </text:span></text:span><text:span text:style-name="Font_20_Style58"><text:span text:style-name="T35">не </text:span></text:span><text:span text:style-name="Font_20_Style50"><text:span text:style-name="T35">работает, </text:span></text:span><text:span text:style-name="Font_20_Style58"><text:span text:style-name="T35">тот не </text:span></text:span><text:span text:style-name="Font_20_Style50"><text:span text:style-name="T35">должен есть </text:span></text:span><text:span text:style-name="Font_20_Style58"><text:span text:style-name="T35">(а </text:span></text:span><text:span text:style-name="Font_20_Style50"><text:span text:style-name="T35">не </text:span></text:span><text:span text:style-name="Font_20_Style58"><text:span text:style-name="T35">то, </text:span></text:span><text:span text:style-name="Font_20_Style50"><text:span text:style-name="T35">что государством управлять)»</text:span></text:span><text:span text:style-name="Font_20_Style50"><text:span text:style-name="T13"> (Л-33-231); - «Не может избирать и не имеет права быть избран­ным тот, кто эксплуатирует чужой труд» (Конституция РСФСР 1918 г., Л-38-371), эксплуататорам нет места в инфор­мационном, педагогическом и ином орга­не власти; - </text:span></text:span><text:span text:style-name="Font_20_Style50"><text:span text:style-name="T35">«Первичной избиратель­ной единицей </text:span></text:span><text:span text:style-name="Font_20_Style58"><text:span text:style-name="T35">и </text:span></text:span><text:span text:style-name="Font_20_Style50"><text:span text:style-name="T35">основной ячейкой госу­дарства становится не территориаль­</text:span></text:span><text:span text:style-name="Font_20_Style58"><text:span text:style-name="T35">ный </text:span></text:span><text:span text:style-name="Font_20_Style50"><text:span text:style-name="T35">округ, </text:span></text:span><text:span text:style-name="Font_20_Style58"><text:span text:style-name="T35">а </text:span></text:span><text:span text:style-name="Font_20_Style50"><text:span text:style-name="T35">производственная единица (завод, фабрика)» (Л-38-425-426); - Выборы только методом прямого де­легирования:</text:span></text:span><text:span text:style-name="Font_20_Style50"><text:span text:style-name="T13"> собрание рабочих бригады (цеха) выбирает из своих рабочих Совет, из членов Совета заводская конференция выбирает депутата СРД завода; из депу­татов СРД завода выбирают рабочего в депутаты СРД города, района; из депута­тов рай-гор-совета избирают рабочего в депутаты обл-край-совета, из его рядов выбирают рабочего в депутаты ВССРД. </text:span></text:span><text:span text:style-name="Font_20_Style50"><text:span text:style-name="T35">Депутат обязан защищать интересы рабочих </text:span></text:span><text:span text:style-name="Font_20_Style58"><text:span text:style-name="T35">на </text:span></text:span><text:span text:style-name="Font_20_Style50"><text:span text:style-name="T35">основе точной инструкции, выданной ему его выборщиками</text:span></text:span><text:span text:style-name="Font_20_Style50"><text:span text:style-name="T13">. Для исполнения текущих дел депутата созда­ются группы депутатского актива.</text:span></text:span></text:p>
      <text:p text:style-name="P8"><text:span text:style-name="Font_20_Style50"><text:span text:style-name="T35">Если рабочие бригады </text:span></text:span><text:span text:style-name="Font_20_Style58"><text:span text:style-name="T35">(цеха) </text:span></text:span><text:span text:style-name="Font_20_Style50"><text:span text:style-name="T35">отказы­</text:span></text:span><text:span text:style-name="Font_20_Style58"><text:span text:style-name="T35">вают </text:span></text:span><text:span text:style-name="Font_20_Style50"><text:span text:style-name="T35">своему рабочему </text:span></text:span><text:span text:style-name="Font_20_Style58"><text:span text:style-name="T35">в </text:span></text:span><text:span text:style-name="Font_20_Style50"><text:span text:style-name="T35">доверии, </text:span></text:span><text:span text:style-name="Font_20_Style58"><text:span text:style-name="T35">отзы­вают </text:span></text:span><text:span text:style-name="Font_20_Style50"><text:span text:style-name="T35">его </text:span></text:span><text:span text:style-name="Font_20_Style58"><text:span text:style-name="T35">из </text:span></text:span><text:span text:style-name="Font_20_Style50"><text:span text:style-name="T35">депутатов СРД завода, а СРД </text:span></text:span><text:span text:style-name="Font_20_Style58"><text:span text:style-name="T35">(или </text:span></text:span><text:span text:style-name="Font_20_Style50"><text:span text:style-name="T35">конференция) утверждает </text:span></text:span><text:span text:style-name="Font_20_Style58"><text:span text:style-name="T35">это </text:span></text:span><text:span text:style-name="Font_20_Style50"><text:span text:style-name="T35">решение, </text:span></text:span><text:span text:style-name="Font_20_Style58"><text:span text:style-name="T35">то </text:span></text:span><text:span text:style-name="Font_20_Style50"><text:span text:style-name="T35">такой рабочий </text:span></text:span><text:span text:style-name="Font_20_Style58"><text:span text:style-name="T35">авто­</text:span></text:span><text:span text:style-name="Font_20_Style50"><text:span text:style-name="T35">матически теряет все мандаты депута­</text:span></text:span><text:span text:style-name="Font_20_Style58"><text:span text:style-name="T35">тов </text:span></text:span><text:span text:style-name="Font_20_Style50"><text:span text:style-name="T35">следующих уровней. Такой метод - единственный </text:span></text:span><text:span text:style-name="Font_20_Style58"><text:span text:style-name="T35">для </text:span></text:span><text:span text:style-name="Font_20_Style50"><text:span text:style-name="T35">контроля низов </text:span></text:span><text:span text:style-name="Font_20_Style58"><text:span text:style-name="T35">над </text:span></text:span><text:span text:style-name="Font_20_Style50"><text:span text:style-name="T35">верхами.</text:span></text:span><text:span text:style-name="Font_20_Style50"><text:span text:style-name="T13"> В итоге выполнения таких мер восстановится 3-й элемент ком­мунизма в полном объеме и отомрет слу­жащий класс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9">§4. Возрождение низового </text:span></text:span><text:span text:style-name="Font_20_Style50"><text:span text:style-name="T9">«</text:span></text:span><text:span text:style-name="Font_20_Style46"><text:span text:style-name="T9">народного контроля»</text:span></text:span></text:p>
      <text:p text:style-name="P8"><text:span text:style-name="Font_20_Style50"><text:span text:style-name="T13">Пролетариат «не может добиться свое­го освобождения, не освободив в то же время все общество от разделения на классы и тем самым от классовой борь­бы» (МЭ-21-221). </text:span></text:span><text:span text:style-name="Font_20_Style50"><text:span text:style-name="T35">Для этого контроль над мерой труда и мерой потребления проводится «не государством чиновни­ков, а государством вооруженных рабочих»</text:span></text:span><text:span text:style-name="Font_20_Style50"><text:span text:style-name="T13"> (Л-33-97), одним из элементов которого является система низового на­родного контроля, состоящая поголовно из всего населения (Л-40-64-66). В систе­му НК входят: посты, группы, комитеты НК завода, района, города; рабочая ми­лиция, судебные органы, прокуратура, службы информации и санитарно-эко-логической безопасности (Л-32-26; 31-43; 52-223). «Цель: всю трудящуюся массу» (взрослых, подростков) провести через участие в этой системе (Л-40-65; 31-43), по-очереди, под руководством СРД и профсоюзов.</text:span></text:span></text:p>
      <text:p text:style-name="P8"><text:span text:style-name="Font_20_Style50"><text:span text:style-name="T13">«Экономия времени, равно как и пла­номерное распределение рабочего вре­мени по различным отраслям производ­ства, остается первым экономическим за­коном на основе коллективного производ­ства» (МЭ-46, 1-117), </text:span></text:span><text:span text:style-name="Font_20_Style50"><text:span text:style-name="T35">а потому НК имеет право проверки любого пред­приятия, учреждения</text:span></text:span><text:span text:style-name="Font_20_Style50"><text:span text:style-name="T13">, вне зависимости от форм собственности и правительст­венного ранга, для развития «максималь­ной самодеятельности» всех, их «стро­жайшего взаимного контроля над про­дуктивностью труда» каждого (Л-38-436), предотвращения казнокрадства, браконь­ерства, коррупции и т.д.; осуществляя смену «всего состава администрации наихудших хозяйств» (Л-40-212), лишая ее членов дипломов о высшем или сред­нем специальном образовании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12">§</text:span></text:span><text:span text:style-name="Font_20_Style59"><text:span text:style-name="T12">5. </text:span></text:span><text:span text:style-name="Font_20_Style50"><text:span text:style-name="T12">Судебные </text:span></text:span><text:span text:style-name="Font_20_Style41"><text:span text:style-name="T12">реформы</text:span></text:span></text:p>
      <text:p text:style-name="P8"><text:span text:style-name="Font_20_Style50"><text:span text:style-name="T13">Цель - «чтобы все трудящееся насе­ление поголовно привлекалось к отправ­лению судейских обязанностей» {Л-38-431), бесплатно; чтобы каждого «научить бороться культурно за законность, ничуть не забывая границ законности в революции» (Л-44-465; 36-197). </text:span></text:span><text:span text:style-name="Font_20_Style50"><text:span text:style-name="T35">Выбор­ность всех судей, присяжных заседате­лей - из рабочих рабочими тайным, прямым голосованием в производст­венных единицах.</text:span></text:span></text:p>
      <text:p text:style-name="P8"><text:span text:style-name="Font_20_Style50"><text:span text:style-name="T13">«Первое условие всякой свободы - от­ветственность всех чиновников за все свои служебные действия по отношению к любому из граждан перед обыкновен­ными судами и по общему праву» (МЭ-19-5) - ВССРД вводит сразу же, отме­няя любую судебную неприкосновен­ность любого человека; принимает зако­ны:</text:span></text:span></text:p>
      <text:p text:style-name="P8"><text:span text:style-name="Font_20_Style50"><text:span text:style-name="T13">1) об обязательном юридическом обра­зовании каждого человека;</text:span></text:span></text:p>
      <text:p text:style-name="P8"><text:span text:style-name="Font_20_Style50"><text:span text:style-name="T13">2) о направлении продукции заводов, производящих моторы, приборы и пр. (кроме военной части) на механизацию и автоматизацию труда животноводов, грузчиков, работников торговли и </text:span></text:span><text:span text:style-name="Font_20_Style50"><text:span text:style-name="T13">т.д.;</text:span></text:span></text:p>
      <text:p text:style-name="P8"><text:span text:style-name="Font_20_Style50"><text:span text:style-name="T13">3) учета и контроля за движением сырья, прочей продукции как внутри за­водов, так и по стране, - для ликви­дации экономических основ организован­ной преступности.</text:span></text:span></text:p>
      <text:p text:style-name="P8"><text:span text:style-name="Font_20_Style50"><text:span text:style-name="T21"/></text:span></text:p>
      <text:p text:style-name="P3"><text:span text:style-name="Font_20_Style46"><text:span text:style-name="T9">§</text:span></text:span><text:span text:style-name="Font_20_Style50"><text:span text:style-name="T9">6. </text:span></text:span><text:span text:style-name="Font_20_Style46"><text:span text:style-name="T9">Реформы в армии</text:span></text:span></text:p>
      <text:p text:style-name="P8"><text:span text:style-name="Font_20_Style50"><text:span text:style-name="T13">Цель - «сосредоточение политическо­го руководства армией и всестороннего контроля над командным составом в руках рабочего класса» (Л-38-429). «Пер­вым условием» диктатуры пролетариата «является армия пролетариата» (МЭ-17-438), т.е. государство, являющееся «непо­средственной массовой и поголовно-все­общей организацией вооруженных рабо­чих, заменяющих прежние орудия уп­равления: постоянную армию, полицию и чиновничество» (Л-54-484; 31-40-44). Все формы вооружения населения: таможня, погранвойска, ПВО, ракетные и прочие войска, флот, милиция, - есть организа­ции рабочих, построенные в лучших тра­дициях русской, советской армии, ЧОНа 20-х годов, военного дела в Швейцарии. Вводится альтернативная служба: в пожарных, медицинских и других вой­сках, частях Министерства по граж­данским чрезвычайным делам (аварии, стихийные бедствия).</text:span></text:span></text:p>
      <text:p text:style-name="P8"><text:span text:style-name="Font_20_Style50"><text:span text:style-name="T13">Вез публичного постановления Верхов­ного Совета СССР войска не выводятся за пределы страны, не продается оружие в другие государства.</text:span></text:span></text:p>
      <text:p text:style-name="P8"><text:span text:style-name="Font_20_Style50"><text:span text:style-name="T13">Партия и профсоюзы организуют «сна­чала рабочую милицию, опираясь на рабочих» разных заводов (Л-32-26; 34-316-317), потом привлекают всех - «в такой милиции должны участвовать поголовно все граждане и гражданки от 15 лет до 65 лет» (Л-31-165). Отработав свое время как рабочий, каждый выпол­няет труд охраны общественного поряд­ка (бесплатно), обучаясь владеть оружи­ем, методами медицинской, психологиче­ской, педагогической, юридической и прочей помощи (Л-38-445-446).</text:span></text:span></text:p>
      <text:p text:style-name="P8"><text:span text:style-name="Font_20_Style50"><text:span text:style-name="T13">Уже на 1-й фазе коммунизма «армии должны быть одновременно и рабочими армиями, чтобы войско не только пот­ребляло, как это было прежде, но и производило бы больше, чем составляют расходы на его содержание» (МЭ-5-1; 2-538-539). Это достигается:</text:span></text:span></text:p>
      <text:p text:style-name="P8"><text:span text:style-name="Font_20_Style50"><text:span text:style-name="T13">1) восстановлением древне-русской схемы всеобщего призыва в армию каж­дый год для службы по 3-4 года;</text:span></text:span></text:p>
      <text:p text:style-name="P8"><text:span text:style-name="Font_20_Style50"><text:span text:style-name="T13">2) возрождением ленинско-сталинских правил Красной Армии, выполнявшей инженерные и др. виды материального труда;</text:span></text:span></text:p>
      <text:p text:style-name="P8"><text:span text:style-name="Font_20_Style50"><text:span text:style-name="T13">3) внедрением «на гражданке» достижений военно-промышленного ком­плекса. Кадрово-профессиональный кор­пус офицеров, врачей, дипломатов - «чиновная машина», которую народ про­должает содержать, пока есть нужда в обороне страны или не создано иных форм само-охраны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9">2. </text:span></text:span><text:span text:style-name="Font_20_Style50"><text:span text:style-name="T9">В </text:span></text:span><text:span text:style-name="Font_20_Style46"><text:span text:style-name="T9">ОБЛАСТИ ДУХОВНОЙ</text:span></text:span></text:p>
      <text:p text:style-name="P3"><text:span text:style-name="Font_20_Style46"><text:span text:style-name="T8"/></text:span></text:p>
      <text:p text:style-name="P3"><text:span text:style-name="Font_20_Style46"><text:span text:style-name="T9">§1. Реформы школы</text:span></text:span></text:p>
      <text:p text:style-name="P8"><text:span text:style-name="Font_20_Style50"><text:span text:style-name="T13">Вечное «призвание, назначение, задача всякого человека - всесторонне развивать все свои способности» (МЭ-3-282). Чтобы средство - безграничное развитие производительных сил - имело ничем не ограничивающую ее са­моцель: развитие «всех человеческих сил как таковых, безотносительно к какому бы то ни было заранее установленному масштабу» (МЭ-25, 2-386-387; 46, 1-476), - Соввласть применяет «единственное средство для производства всесторонне развитых людей»: соединяет обучение, гимнастику для всех детей старше 9 лет с их материально-производительным посильным трудом (МЭ-23-495; 16-197; 19-31). «Составление комбинированного рабочего персонала из лиц обоего пола и различного возраста» превратит каждый завод в «источник гуманного развития» всех поколений (МЭ-23-501), в основной элемент школьно-вузовской системы образования, формирующей поколения «людей, которые умеют все делать» (Л-41-33). Тем самым Советская власть пре­образует школу из нынешнего состояния «орудия классового господства буржу­азии» в орудие «полного уничтожения деления общества на классы» (Л-38-95).</text:span></text:span></text:p>
      <text:p text:style-name="P8"><text:span text:style-name="Font_20_Style50"><text:span text:style-name="T13">Каждый школьник осваивает «научные основы всего промышленного производст­ва» города и деревни методами «смены родов деятельности» и «чередования за­нятий» на передовых производствах (МЭ-4-336; 20-304, 308), работая в органах охраны здоровья человека, природы, общественного порядка (Л-31-43; 37-76-77). Соввласть организует школьную ре­волюцию: 1) соединяет все учреждения духовного производства в единый педа­гогический кооператив, работающий как филиал средней школы, суть работы ко­торого - освоение каждым подростком навыков производства средств к жизни, средств развлечения, средств развития: включая медицину, музыку, архитектуру, живопись, философию, литературу и т.д., т.е. тайн физического и духовного здо­ровья и долголетия. «Расходы на школы должны частично покрываться путем продажи их продукции» (МЭ-16-198).</text:span></text:span></text:p>
      <text:p text:style-name="P8"><text:span text:style-name="Font_20_Style50"><text:span text:style-name="T13">«С переходом средств производства в общественную собственность индивиду­альная семья перестанет быть хозяйст­венной единицей общества. Частное до­машнее хозяйство превратиться в обще­ственную отрасль труда» (МЭ-21-78), как часть обще-школьного труда, организо­ванную на научно-эстетических основах, в которой подростки познают тайны культуры общения, искусства повара, т.е. женщина освободится от положения до­машней рабыни бесповоротно (МЭ-36-293-294; 21-72-85). Семья как форма общения есть производство «челове­ческих прелестей» (А.С.Макаренко). Ис­чезнут притязания «старшего поколения распоряжаться телом, душой, имущест­вом, счастьем </text:span></text:span><text:span text:style-name="Font_20_Style50"><text:span text:style-name="T13">и несчастьем младшего», окончательно победит принцип - «право любящих... выше права родителей, родст­венников и иных» лиц (МЭ-21-83)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35">§2. Реформы духовной жизни</text:span></text:span></text:p>
      <text:p text:style-name="P8"><text:span text:style-name="Font_20_Style50"><text:span text:style-name="T13">«Из непреходящей потребности чело­веческого духа: потребности преодолеть все противоречия» (МЭ-21-278) - рож­дается познание абсолютных и относи­тельных истин, законов, управляющих телесным и духовным бытием личности, общества, природы (МЭ-20-116). «Глав­ным рычагом всего умственного прогрес­са» служит противоречие между необ­ходимостью познания «системы мира в ее совокупной связи» и осуществлением этого познания отдельными людьми, мыслящими только ограниченно (с.36, 88, 124). «В каждом классе... всегда есть - и, пока существуют классы, пока полно­стью не укрепилось, не упрочилось, не развилось на своей собственной основе бесклассовое общество, неизбежно будут - представители класса не мыслящие и мыслить не способные» (Л-41-52-53). Че­ловечество раздирает противоречие между эмоциями (чувствами), как непос­редственными формами отражения мира, которыми обладают все люди, и - разу­мом (способности абстрагироваться и системой мыслей как итогов ее), т.е. опосредственными формами отражения мира, которыми обладает лишь часть людей.</text:span></text:span></text:p>
      <text:p text:style-name="P8"><text:span text:style-name="Font_20_Style50"><text:span text:style-name="T35">Поэтому цель полной духовной ком­мунистической революции - научить каждого человека «познавать как бо­лее близкие, так и более отдаленные последствия нашего активного вмеша­тельства» в жизнь природы, общества, личности </text:span></text:span><text:span text:style-name="Font_20_Style59"><text:span text:style-name="T35">(МЭ-20-496; Л-18-345), </text:span></text:span><text:span text:style-name="Font_20_Style50"><text:span text:style-name="T35">т.е. создать поколения, в которых каждый владеет разумом и умением мыслить на уровне всех этажей Человеческого Духа.</text:span></text:span><text:span text:style-name="Font_20_Style50"><text:span text:style-name="T13"> Соввласть восстанавливает препо­давание логики (науки о правильном мышлении), но в ее полном объеме: логики эмоций, образов, здравого смысла, т.е. мышления на уровне рассудка (фор­мальной логики), математической логики (4 элемента Малой логики); логики клас­совой борьбы или логики истории, логики внутренних противоречий личности (соз­нания-подсознания), логики интуиции: прострела или проникновения, наития или предвидения; логики космической бесконечности, 2-го этажа диалектичес­кой логики (логики «ока» или «логики бо­гов»), 3-го этажа - всеобщей или вы­сшей логики (6 элементов Большой Логики).</text:span></text:span></text:p>
      <text:p text:style-name="P8"><text:span text:style-name="Font_20_Style50"><text:span text:style-name="T13">«Найдя в истории развития труда ключ к пониманию всей истории общест­ва» (МЭ-21-316), научный марксизм взял себе на вооружение «старый дух ни перед чем не останавливающегося теоре­тического исследования», т.е. его логику и диалектику (с.316-317, 301-303), как основу, средство, суть формирования на­учного мировоззрения каждой личности: научного миро-ощущения, понимания мира, себя, своего места в нем. Но для создания такого мировоззрения «не су­ществует до сих пор никакого иного средства, кроме изучения всей предше­ствующей философии» - материа­листической, религиозной, идеалистичес­кой (МЭ-20-366). Поэтому Соввласть де­лает все, чтобы каждый человек овладел «философским оружием», освобожда­ющим личность от изживших себя взгля­дов, нравов, отношений (МЭ-21-279, 273-281, 142), поднял себя «к диалектике как высшей форме мышления» (МЭ-20-19), обогатил «свою память знанием всех тех богатств, которые выработало человече­ство» (Л-41-305).</text:span></text:span></text:p>
      <text:p text:style-name="P8"><text:span text:style-name="Font_20_Style50"><text:span text:style-name="T13">Для обеспечения духовной свободы Соввласть вводит свободное пользование каждым учреждением культуры: музеев, архивов, театров, вузов, академий и др., - с условием отработки им необходимой доли труда для поддержания этих уч­реждений в рабочем порядке. Памятники истории, культуры, независимо от их идеологической направленности, охраня­ются законом как собственность государ­ства, реставрируются для их лучшего использования и сохранности. Для развития чувства прекрасного и доброго в каждом человеке, единства «между ду­хом и материей, человеком и природой, душой и телом» (МЭ-20-496), Соввласть продолжит выполнение «сталинского плана озеленения страны» на новом уровне.</text:span></text:span></text:p>
      <text:p text:style-name="P8"><text:span text:style-name="Font_20_Style50"><text:span text:style-name="T35">Чтобы свободами вновь не попользо­вались перевертыши, рабочий класс сам осваивает навыки писательско-журналистского, актерско-режиссерс-кого труда, труда художников и т.д., работая во всех органах информации бесплатно.</text:span></text:span><text:span text:style-name="Font_20_Style50"><text:span text:style-name="T13"> Защищая свободы каждой личности, Соввласть ликвидирует моно­полии отдельных лиц на распростра­нение их идей тем, что дает право пря­мого доступа ко всем средствам массовой информации каждому человеку по нор­мам закона. За клевету, обман, пропаган­ду любых форм социального убийства - наказание автору, распространителю, руководителю органа информации как за мятеж и контрреволюцию (вплоть до расстрела с конфискацией имущества виновного и членов его семьи).</text:span></text:span></text:p>
      <text:p text:style-name="P8"><text:span text:style-name="Font_20_Style50"><text:span text:style-name="T13">Чтобы многопартийность не переросла в рынок власти, Соввласть ограничивает ее законами: требующими научности, защиты устоев власти рабочего класса, запретом любых форм финансирования партии иностранными гражданами, го­сорганами, нерабочими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9">§</text:span></text:span><text:span text:style-name="Font_20_Style59"><text:span text:style-name="T9">3. </text:span></text:span><text:span text:style-name="Font_20_Style46"><text:span text:style-name="T9">Ликвидация религии (условия ее отмирания)</text:span></text:span></text:p>
      <text:p text:style-name="P8"><text:span text:style-name="Font_20_Style50"><text:span text:style-name="T13">«Сущность государства, как и религии, заключается в страхе человечества пе­ред самим собой» (МЭ-1-620). </text:span></text:span><text:span text:style-name="Font_20_Style50"><text:span text:style-name="T35">Религия - «непосредственная, т.е. эмоциональ­ная форма отношения людей к господ­ствующим над ними чуждым силам» </text:span></text:span><text:span text:style-name="Font_20_Style59"><text:span text:style-name="T35">(МЭ-20-329), </text:span></text:span><text:span text:style-name="Font_20_Style50"><text:span text:style-name="T35">- служит выражением убожества отношений эксплуатации, угнетения, и - протеста против них, против раскола обще-человеческого в отношениях между поколениями, клас­сами, нациями </text:span></text:span><text:span text:style-name="Font_20_Style59"><text:span text:style-name="T35">(МЭ-1-415, 414-429). </text:span></text:span><text:span text:style-name="Font_20_Style50"><text:span text:style-name="T35">«Человек должен первоначально в религиозной форме противопоставлять себе свои духовные силы как не­зависимые силы» </text:span></text:span><text:span text:style-name="Font_20_Style59"><text:span text:style-name="T35">(МЭ-49-47), </text:span></text:span><text:span text:style-name="Font_20_Style50"><text:span text:style-name="T35">чтобы в такой форме осознать </text:span></text:span><text:span text:style-name="Font_20_Style50"><text:span text:style-name="T35">свое могущество. Но «в религии над человеком господст­вует продукт его собственной головы» </text:span></text:span><text:span text:style-name="Font_20_Style59"><text:span text:style-name="T35">(МЭ-23-635), </text:span></text:span><text:span text:style-name="Font_20_Style50"><text:span text:style-name="T35">а класс попов, т.е. аппарат церковных организаций, переносит силу Духа и протест в сферу «загроб­ного мира» или направляет их против еретиков, иноверцев, защищая режим эксплуатации.</text:span></text:span></text:p>
      <text:p text:style-name="P8"><text:span text:style-name="Font_20_Style50"><text:span text:style-name="T13">Борьба против попов и религии есть перевод протеста и сил Духа в формы борьбы масс против диктатуры эксплуа­таторов любого окраса. «Взяв во владе­ние всю совокупность средств производ­ства и планомерно управляя ими», рабо­чие освободят себя этим от всех форм «рабства, в котором нынче их держат ими же самими произведенные, но про­тивостоящие им, в качестве непреодо­лимой чуждой силы, средства производ­ства», а потому - «исчезнет и само религиозное отражение, по той простой причине, что тогда уже нечего будет отражать» (МЭ-20-330).</text:span></text:span></text:p>
      <text:p text:style-name="P8"><text:span text:style-name="Font_20_Style50"><text:span text:style-name="T13">Для ускорения этого процесса Со­ввласть осуществляет «полное отделение церкви от государства. Ко всем рели­гиозным обществам без исключения го­сударство относится как к частным объединениям. Они лишаются всякой поддержки из государственных средств и всякого влияния на государственные школы» (МЭ-22-240). Уважая религиоз­ные чувства отсталых рабочих, партия разоблачает:</text:span></text:span></text:p>
      <text:p text:style-name="P8"><text:span text:style-name="Font_20_Style50"><text:span text:style-name="T13">1) политические махинации класса попов;</text:span></text:span></text:p>
      <text:p text:style-name="P8"><text:span text:style-name="Font_20_Style50"><text:span text:style-name="T13">2) церковные сооружения как памят­ники убийства детей и взрослых, кото­рых можно было бы спасти от смерти теми богатствами, которые ушли на строительство сооружений, содержание класса попов.</text:span></text:span></text:p>
      <text:p text:style-name="P8"><text:span text:style-name="Font_20_Style50"><text:span text:style-name="T13"/></text:span></text:p>
      <text:p text:style-name="P3"><text:span text:style-name="Font_20_Style59"><text:span text:style-name="T11">3</text:span></text:span><text:span text:style-name="Font_20_Style59"><text:span text:style-name="T9">. В </text:span></text:span><text:span text:style-name="Font_20_Style46"><text:span text:style-name="T9">ОБЛАСТИ ЭКОНОМИЧЕСКОЙ</text:span></text:span></text:p>
      <text:p text:style-name="P3"><text:span text:style-name="Font_20_Style46"><text:span text:style-name="T9"/></text:span></text:p>
      <text:p text:style-name="P3"><text:span text:style-name="Font_20_Style46"><text:span text:style-name="T35">§1. Реформы «первого шага»</text:span></text:span></text:p>
      <text:p text:style-name="P8"><text:span text:style-name="Font_20_Style50"><text:span text:style-name="T35">«Как главное и основное, определяю­щее собой всю хозяйственную полити­ку Советской власти, поставить все­мерное повышение производительных сил страны» </text:span></text:span><text:span text:style-name="Font_20_Style59"><text:span text:style-name="T35">(Л-38-433) </text:span></text:span><text:span text:style-name="Font_20_Style50"><text:span text:style-name="T35">для непрерыв­ного роста качества жизни каждого че­ловека: его здоровья, долголетия, тру­доспособности, деторождения, образо­вания, свободы Духа и действий.</text:span></text:span></text:p>
      <text:p text:style-name="P8"><text:span text:style-name="Font_20_Style50"><text:span text:style-name="T13">Для этого необходимо: восстановление СССР, государственной собственности на землю, другие основные средства произ­водства; восстановление государственно­го планирования как юридического зако­на, за нарушение которого уголовное на­казание; перевод 40-60% госфондов на работу по непосредственному удовлетво­рению нужд каждого человека (а не как сегодня - 7-12%), т.е. создание средств коллективного удовлетворения общих потребностей: транспорта, дорог, телефо­нов, почты и пр.; восстановление гос-мо­нополии на все внешне-экономические связи, закрытие границ для вывоза сырья, источников энергии, еды, прочих ценностей, до полного восстановления личного благополучия каждого человека и могущества державы; расторжение ка­бальных соглашений с иностранными фирмами, государствами; восстановление единой банко-финансовой системы, пере­вод рубля на золотую основу, введение внешней и внутренней торговли только «по натуре» (бартеру-клирингу) либо на основе повременной себестоимости, либо золота; направление основных ресурсов на развитие предприятий, могущих ре­шить проблемы с питанием, здоровьем людей за 1 год; восстановление колхозов, совхозов по лучшим образцам; организа­ция переработки сырья на месте ее до­бычи; электрификация, газификация всех населенных пунктов вне зависимос­ти от количества проживающих; внед­рение принципа «кто производит, тот распределяет и планирует»; поощрение развития кустарей, микро-мастерских, промышленной и потребительной коопе­рации, сбор излишков продукции в лю­бом населенном пункте, свобода реализации сверх-плановой продукции при соблюдении графика сдачи ее госу­дарству; создание научно-экономических центров в каждом районе (банков хозяй­ственной информации, открытий и т.д.).</text:span></text:span></text:p>
      <text:p text:style-name="P8"><text:span text:style-name="Font_20_Style50"><text:span text:style-name="T13">Все хозяйства получают землю в арен­ду навечно или на-время, в размерах, в которых они способны ее обрабатывать без ущерба для здоровья и без привле­чения наемного труда. Все заводы, кол­хозы, НИИ, технологические и научные службы и т.д. объединяются (по про­филю или «по вольной схеме») в агро-промышленно-научные комплексы (АПНК). Каждый АПНК имеет «4 цеха» - зем­ледельческий, промышленный (добыча, обработка, транспорт, связь, или часть из них), научно-исследовательский, уп­равленческий. Каждый рабочий отраба­тывает обязательную, равную для всех, долю рабочего времени в каждом из «це­хов». За отказ - перевод на 8-часовой рабочий день в промышленный «цех» и вычеты из личного заработка до 60-80% («профвзносы»). Задача каждого АПНК - восстановить нужные виды произ­водств, научные службы; ликвидировать ручной труд и мелкое производство в создании средств производства и средств к жизни; создать автомат-систему конт­рольно-учетных средств, охватывающих все процессы производства, обмена, рас­пределения; содержать НИИ по фунда­ментальным проблемам АН СССР, вести научные исследования по профилю, внедряя их итоги. АПНК работают по схеме «заказчик-подряд-подрядчик» как внутри «цехов», так и друг с другом. Со­ввласть сразу же ликвидирует ненуж­ные виды производств: лишний докумен­тооборот и ему соответствующую про­мышленность, встречные перевозки, «долгострой» и т.д. По мере накопления ресурсов Соввласть возрождает в полном объеме производство природных богатств страны: лекарственных трав, природных консервов (орехов, грибов и пр.), льно­водство и другие виды труда, дающие экологически-чистую продукцию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35">§2. В области собственности</text:span></text:span></text:p>
      <text:p text:style-name="P8"><text:span text:style-name="Font_20_Style50"><text:span text:style-name="T13">«Промышленные рабочие могут себя освободить только при том условии, если превратят капитал буржуазии, то есть необходимые для производства сырье, машины и орудия, а также жизненные средства, в общественную собственность, то есть в свою, коллективно используе­мую ими, собственность» (МЭ-16-419). «При пролетарском присвоении масса орудий производства должна быть подчинена каждому индивиду, а собст­венность - всем индивидам» (МЭ-3-68).</text:span></text:span></text:p>
      <text:p text:style-name="P8"><text:span text:style-name="Font_20_Style50"><text:span text:style-name="T35">Основу экономической системы СССР составляют: государственная и колхозно-кооперативная собственность, собственность каждого человека на равную для всех долю общественно-свободного времени.</text:span></text:span><text:span text:style-name="Font_20_Style50"><text:span text:style-name="T13"> «В обществе с обя­зательным для всех производительным трудом» (МЭ-21-191) никто не имеет права собственности на средства произ­водства, сообщений, информации, кроме СРД. Все АПНК, как отдельный коопера­тив, являются производственной комму­ной, в которой территориальные профсою­зы служат ему аппаратом. Все пред­приятия, учреждения в сфере распреде­ления благ для населения (магазины, скла­ды и пр.) объединяются в единую сеть территориальных потребкоммун, где рабо­тают все жители района, города, бесплат­но, по распределению благ (хранению, планированию, выдаче, доставке на дом и тд.), идущих на личное потребление (Л-35-175, 206-210).</text:span></text:span></text:p>
      <text:p text:style-name="P8"><text:span text:style-name="Font_20_Style50"><text:span text:style-name="T13">В итоге Соввласть как государство состоит из:</text:span></text:span></text:p>
      <text:p text:style-name="P8"><text:span text:style-name="Font_20_Style50"><text:span text:style-name="T13">1) аппарата СРД;</text:span></text:span></text:p>
      <text:p text:style-name="P8"><text:span text:style-name="Font_20_Style50"><text:span text:style-name="T13">2) аппарата профсоюзов как аппарата АПНК;</text:span></text:span></text:p>
      <text:p text:style-name="P8"><text:span text:style-name="Font_20_Style50"><text:span text:style-name="T13">3) аппарата потребкоммун. В итоге каждый рабочий станет (бесплатно) сов­ладельцем своего АПНК, школы, потреб-коммуны, а как член обще-союзного кол­лектива, в который входят все заводы и другие производства, совладельцем всей собственности СССР (МЭ-36-361, Л-36-185-187). </text:span></text:span><text:span text:style-name="Font_20_Style50"><text:span text:style-name="T35">Задача Соввласти - «кон­центрировать в руках государства весь капитал, все сельское хозяйство, всю промышленность, весь транспорт и весь обмен», после чего «деньги станут излишними» </text:span></text:span><text:span text:style-name="Font_20_Style59"><text:span text:style-name="T35">(МЭ-4-333), </text:span></text:span><text:span text:style-name="Font_20_Style50"><text:span text:style-name="T35">т.е. исчезнет товарная форма производства и расп­ределения.</text:span></text:span></text:p>
      <text:p text:style-name="P8"><text:span text:style-name="Font_20_Style50"><text:span text:style-name="T35"/></text:span></text:p>
      <text:p text:style-name="P3"><text:span text:style-name="Font_20_Style46"><text:span text:style-name="T9">§</text:span></text:span><text:span text:style-name="Font_20_Style59"><text:span text:style-name="T9">3. </text:span></text:span><text:span text:style-name="Font_20_Style50"><text:span text:style-name="T9">В области распределения людей</text:span></text:span></text:p>
      <text:p text:style-name="P8"><text:span text:style-name="Font_20_Style50"><text:span text:style-name="T13">«Законодательное ограничение рабоче­го дня - это первый шаг к умственному и физическому подъему и к конечному освобождению рабочего класса» (МЭ-16-585). «Русская революция подошла к это­му же приему» вновь - </text:span></text:span><text:span text:style-name="Font_20_Style50"><text:span text:style-name="T35">«сокращение рабочего дня до_ </text:span></text:span><text:span text:style-name="Font_20_Style59"><text:span text:style-name="T35">4 </text:span></text:span><text:span text:style-name="Font_20_Style50"><text:span text:style-name="T35">часов; - соедине­ние производительного труда всех с участием всех в «государственном уп­равлении» (Л</text:span></text:span><text:span text:style-name="Font_20_Style59"><text:span text:style-name="T35">-33-229, 227). </text:span></text:span><text:span text:style-name="Font_20_Style50"><text:span text:style-name="T35">Чтобы «ни­кто не мог бы сваливать на других свою долю участия в производитель­ном труде, этом естественном условии человеческого существования»</text:span></text:span><text:span text:style-name="Font_20_Style50"><text:span text:style-name="T13"> (МЭ-20-305; 17-438, 346), т.е. «в целях уничто­жения паразитических слоев общества вводится всеобщая трудовая повинность» (Л-35-222): вначале - для чиновников, не нужных для управления, лодырей, спекулянтов, воров; позже - для всех остальных трудоспособных, кроме необ­ходимой группы лиц для труда обороны страны (с.174-177).</text:span></text:span></text:p>
      <text:p text:style-name="P8"><text:span text:style-name="Font_20_Style50"><text:span text:style-name="T35">ВССРД сразу вводит обязательный рабочий день для рабочих в 4 часа рабочий год в </text:span></text:span><text:span text:style-name="Font_20_Style59"><text:span text:style-name="T35">100-800 </text:span></text:span><text:span text:style-name="Font_20_Style50"><text:span text:style-name="T35">часов, при повы­шении зарплаты, свободе совмести­тельства,</text:span></text:span><text:span text:style-name="Font_20_Style50"><text:span text:style-name="T13"> если нет медицинских проти­вопоказаний. Потом - «все граждане обоего пола, с 16 лет до 55 лет, обязаны выполнять те работы, которые будут на­значаться местными Советами», за укло­нение - привлечение виновного к при­нудительному труду с конфискацией всего имущества его и членов его семьи (Л-35-175-177; 38-435). К концу строи­тельства 1-й фазы коммунизма «собст­венно производительные рабочие долж­ны сами нести эти издержки потребле­ния и сами выполнять для себя непроиз­водительный труд», в котором нуждают­ся (МЭ-26, 1-293); ибо нельзя путать:</text:span></text:span></text:p>
      <text:p text:style-name="P8"><text:span text:style-name="Font_20_Style50"><text:span text:style-name="T13">1) фонды развития для всех, т.е. сред­ства для строительства и работы учреж­дений здравоохранения, образования и пр., и</text:span></text:span></text:p>
      <text:p text:style-name="P8"><text:span text:style-name="Font_20_Style50"><text:span text:style-name="T13">2) фонды зарплаты для врачей, учите­лей, «притязания правительства и всего того, что к нему липнет» (МЭ-19-17, 14-15).</text:span></text:span></text:p>
      <text:p text:style-name="P8"><text:span text:style-name="Font_20_Style50"><text:span text:style-name="T35">Суть школьной революции: массы осваивают медицину, педагогику, юриспруденцию и все такие виды тру­да, которыми ранее владели в совер­шенстве лишь единицы, станут средст­вами само-развития каждого и всех.</text:span></text:span><text:span text:style-name="Font_20_Style50"><text:span text:style-name="T13"> Ибо уже 1-я фаза есть то «время, когда не будет ни тачечников, ни архитекторов по профессии», ибо каждый работает кем надо по технологии по-переменно, а средства к жизни получает только за итоги материального труда (МЭ-20-206-207, 309), т.е. с первых дней 1-й фазы, т.е. «в коммунистическом обществе не существует живописцев, существуют лишь люди, которые занимаются и живописью как одним из видов своей де­ятельности» (МЭ-3-393), не существует учителей, врачей, а существуют люди, которые занимаются и учительством, и врачеванием как одним из видов своей деятельности (с.2, 32, 68-78), </text:span></text:span><text:span text:style-name="Font_20_Style50"><text:span text:style-name="T35">освобож­денные от «ограниченного способа мышления» эксплуататорских классов</text:span></text:span><text:span text:style-name="Font_20_Style50"><text:span text:style-name="T13"> (МЭ-20-303-305)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35">§4. В области распределения благ</text:span></text:span></text:p>
      <text:p text:style-name="P8"><text:span text:style-name="Font_20_Style50"><text:span text:style-name="T13">«В обществе, основанном на началах коллективизма, на общем владении сред­ствами производства, производители не обменивают своих продуктов» (МЭ-19-18), ибо «поголовно все трудящиеся приняли участие в распределении продуктов» (Л-50-284).</text:span></text:span></text:p>
      <text:p text:style-name="P8"><text:span text:style-name="Font_20_Style50"><text:span text:style-name="T35">Поэтому «в области распределения задача Советской власти в настоящее время состоит в том, чтобы неуклонно продолжать замену торговли плано­мерным, </text:span></text:span><text:span text:style-name="Font_20_Style50"><text:span text:style-name="T35">организованным в общегосу­дарственном масштабе распределением продуктов.</text:span></text:span><text:span text:style-name="Font_20_Style50"><text:span text:style-name="T13"> Целью является организация всего населения в единую сеть пот­ребительных коммун, способных с наибольшей быстротой, планомерностью, экономией и с наименьшей затратой тру­да распределять все необходимые про­дукты, строго централизуя весь распре­делительный аппарат» (Л-38-440).</text:span></text:span></text:p>
      <text:p text:style-name="P8"><text:span text:style-name="Font_20_Style50"><text:span text:style-name="T35">Соввласть отменяет тайны торговли, банков; вводит всеобщий безналичный расчет, именные чеки, бюджетные книжки и т.д., прочее, позволяющее ликвидировать </text:span></text:span><text:span text:style-name="Font_20_Style59"><text:span text:style-name="T35">1</text:span></text:span><text:span text:style-name="Font_20_Style50"><text:span text:style-name="T35">-й предел производст­ва (деньги)</text:span></text:span><text:span text:style-name="Font_20_Style50"><text:span text:style-name="T13">. «Главным средством сокра­щения времени обращения является со­вершенствование путей сообщения» (МЭ-25, 1-81), средств связи, информации, торговли, а потому Соввласть организует (по методу Ф.Дзержинского) необходи­мые «революции сверху» и «революции снизу» в этих сферах, в частности: вводит оплату торгового труда от ско­рости продажи, разнообразия и качества товаров, качества обслуживания, осуще­ствляя полную механизацию труда расп­ределения.</text:span></text:span></text:p>
      <text:p text:style-name="P8"><text:span text:style-name="Font_20_Style50"><text:span text:style-name="T13">Рост зарплаты рабочих идет за счет:</text:span></text:span></text:p>
      <text:p text:style-name="P8"><text:span text:style-name="Font_20_Style50"><text:span text:style-name="T13">1) восстановления нужных предприя­тий, наведения порядка внутри и вне за­водов, сокращения потерь;</text:span></text:span></text:p>
      <text:p text:style-name="P8"><text:span text:style-name="Font_20_Style50"><text:span text:style-name="T13">2) сокращения количества паразитов, наценок к товарам, ликвидации ненуж­ных видов труда, «финансовых игр», т.е. снижения цен;</text:span></text:span></text:p>
      <text:p text:style-name="P8"><text:span text:style-name="Font_20_Style59"><text:span text:style-name="T35">3) </text:span></text:span><text:span text:style-name="Font_20_Style50"><text:span text:style-name="T35">денежной реформы типа </text:span></text:span><text:span text:style-name="Font_20_Style59"><text:span text:style-name="T35">1947 </text:span></text:span><text:span text:style-name="Font_20_Style50"><text:span text:style-name="T35">г, отбирающей все воровски-нажитое;</text:span></text:span></text:p>
      <text:p text:style-name="P8"><text:span text:style-name="Font_20_Style59"><text:span text:style-name="T35">4) </text:span></text:span><text:span text:style-name="Font_20_Style50"><text:span text:style-name="T35">прямого премирования за сокра­щение почасовой себестоимости, эко­номию сырья, внедрение более производительной техники, любое на­учное открытие вне зависимости от его внедрения.</text:span></text:span><text:span text:style-name="Font_20_Style50"><text:span text:style-name="T13"> Полная свобода перемены труда позволит внедрить все научные открытия, а потому такой «взрыв» НТЭРеволюций еще более увеличит до­ходы каждого человека.</text:span></text:span></text:p>
      <text:p text:style-name="P8"><text:span text:style-name="Font_20_Style50"><text:span text:style-name="T35">Соввласть сразу прекращает оплату труда по эксплуатации труда - «руко­водства работами, ведения государст­венных дел... отправления правосудия, занятия искусством, наукой» и т.д. (МЭ</text:span></text:span><text:span text:style-name="Font_20_Style59"><text:span text:style-name="T35">-20-186, 187), </text:span></text:span><text:span text:style-name="Font_20_Style50"><text:span text:style-name="T35">политикой, религией, профсоюзной, партийной и др. рабо­тами.</text:span></text:span></text:p>
      <text:p text:style-name="P8"><text:span text:style-name="Font_20_Style50"><text:span text:style-name="T35">Расчеты оплаты по труду - только за потребляемую продукцию, т.е. из сумм (денег, времени), уплаченных покупателем за купленный хлеб, кос­тюм, квартиру и пр, т.е. за жизненные средства для каждого человека, а - не за выход продукции с завода</text:span></text:span><text:span text:style-name="Font_20_Style50"><text:span text:style-name="T13">. Любая оплата из расчета:</text:span></text:span></text:p>
      <text:p text:style-name="P8"><text:span text:style-name="Font_20_Style50"><text:span text:style-name="T13">1) по нормам необходимых жизненных средств «в натуре» - полуфабрикатами, питанием в столовых и пр.;</text:span></text:span></text:p>
      <text:p text:style-name="P8"><text:span text:style-name="Font_20_Style50"><text:span text:style-name="T13">2) плюс денежные суммы и свободное время.</text:span></text:span></text:p>
      <text:p text:style-name="P8"><text:span text:style-name="Font_20_Style50"><text:span text:style-name="T13">После отмены денег - оплата натурой и временем. Все расчеты в денежной и натуральных формах - на основе еди­ного знаменателя: машинного рабочего времени, единственно-точного, т.е. един­ственно-справедливого основания для сравнения видов труда: 1 секунда труда как 1 копейка.</text:span></text:span></text:p>
      <text:p text:style-name="P8"><text:span text:style-name="Font_20_Style50"><text:span text:style-name="T35">«Общественный рабочий день пред­ставляет собой сумму индивидуальных рабочих часов», служащую «ценой» всей массы благ </text:span></text:span><text:span text:style-name="Font_20_Style59"><text:span text:style-name="T35">(МЭ-10-18). </text:span></text:span><text:span text:style-name="Font_20_Style50"><text:span text:style-name="T35">Отработав свои часы, каждый рабочий получает из общественных складов то количест­во продуктов, на производство, которых затрачено столько же часов труда, сколько получатель уже отработал, за вычетом налогов</text:span></text:span><text:span text:style-name="Font_20_Style50"><text:span text:style-name="T13"> (МЭ-24-402). Каждый получает от своего фабзавкома персо­нальную бюджетно-расчетную книжку, где записывается о выработке, уплате налогов, получении благ (МЭ-19-18, Л-33-92). </text:span></text:span><text:span text:style-name="Font_20_Style50"><text:span text:style-name="T35">Бюджетно-расчетные книжки - «эти удостоверения не деньги. Они не обращаются»</text:span></text:span><text:span text:style-name="Font_20_Style50"><text:span text:style-name="T13"> (МЭ-50-101).</text:span></text:span></text:p>
      <text:p text:style-name="P8"><text:span text:style-name="Font_20_Style50"><text:span text:style-name="T13">Все налоги суть отчисления лишь из материального производства, а потому Соввласть отдает право их отчисления заводским СРД по нормам закона (МЭ-35-358; 16-202).</text:span></text:span></text:p>
      <text:p text:style-name="P8"><text:span text:style-name="Font_20_Style50"><text:span text:style-name="T13">Каждый рабочий распределяет 100% продукции по схеме:</text:span></text:span></text:p>
      <text:p text:style-name="P8"><text:span text:style-name="Font_20_Style50"><text:span text:style-name="T13">1) на погашение капитальной стоимос­ти (амортизация и пр.) - 30-40%, как это было в лучшие годы сталинского полу-коммунизма;</text:span></text:span></text:p>
      <text:p text:style-name="P8"><text:span text:style-name="Font_20_Style50"><text:span text:style-name="T13">2) на рост производства - 7-10%;</text:span></text:span></text:p>
      <text:p text:style-name="P8"><text:span text:style-name="Font_20_Style50"><text:span text:style-name="T13">3) на содержание лиц, необходимых для труда обороны страны, - 1-3%;</text:span></text:span></text:p>
      <text:p text:style-name="P8"><text:span text:style-name="Font_20_Style50"><text:span text:style-name="T13">т.е. все прямые налоги - 40-51%, а остальное</text:span></text:span></text:p>
      <text:p text:style-name="P8"><text:span text:style-name="Font_20_Style50"><text:span text:style-name="T13">4) на свои личные нужды - 60-49%. Свою долю рабочий делит на пенсион­ный, детский, квартирно-коммунальный фонды, личные ежедневные нужды (еда и пр.), охрану здоровья, те общественные нужды, которые он желает удовлетво­рять дополнительно. В итоге всех мер Соввласти зарплата каждого вырастет в 7-20 раз за 1-2 года.</text:span></text:span></text:p>
      <text:p text:style-name="P8"><text:span text:style-name="Font_20_Style50"><text:span text:style-name="T13">Из прямых налогов заводские СРД бе­рут себе 40-30%, районные, городские СРД - 30%, областные, краевые - 20-10%, Верховный Совет СССР — 10-20% от каждого АПНК. Все Советы дают публичный отчет за 2-3 месяца: </text:span></text:span><text:span text:style-name="Font_20_Style50"><text:span text:style-name="T35">откуда средства, на что потрачены, как это проверить рядовому труженику</text:span></text:span><text:span text:style-name="Font_20_Style50"><text:span text:style-name="T13">. Доля каждого в жизненных средствах опреде­лена его рабочим временем, а потому «общественные отношения людей к их труду и продуктам их труда остаются здесь прозрачно ясными как в производ­стве, так и в распределении» (МЭ-23-89), а эта «ясность» вдохновит массы на но­вые виды творчества, что обернется но­вым ростом личного благополучия каж­дого.</text:span></text:span></text:p>
      <text:p text:style-name="P8"><text:span text:style-name="Font_20_Style50"><text:span text:style-name="T13">Корпус офицеров, врачей и др. получа­ет не выше зарплаты высококвалифици­рованного рабочего. «Безусловное запре­щение для должностных лиц соединять с жалованием доходы от других источни­ков» (Л-54-486; 33-50), за нарушение - лишение диплома об образовании, уволь­</text:span></text:span><text:span text:style-name="Font_20_Style50"><text:span text:style-name="T13">нение с должности, уголовное наказание.</text:span></text:span></text:p>
      <text:p text:style-name="P8"><text:span text:style-name="Font_20_Style50"><text:span text:style-name="T13">Исчезнет и «детская» форма эксплуа­тации, когда родители производят детей больше, чем в силах прокормить их за счет своего материального труда. Моло­дые люди накопят свои фонды и потом заведут детей, прокормят до поры, когда школьники сами себя станут содержать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35">4. В ОБЛАСТИ СОЦИАЛЬНОЙ ЗАЩИТЫ</text:span></text:span></text:p>
      <text:p text:style-name="P8"><text:span text:style-name="Font_20_Style50"><text:span text:style-name="T13">Защищая «главную ценность - чело­веческие жизни» (Л-45-305), Соввласть уничтожает все формы социального убийства созданием условий для роста долголетия сытой, здоровой, полноценной жизни каждого человека, возникно­вением поколений абсолютно-здоровых людей. Биологически человек может жить полный физических и духовных сил по 250-300 лет и более, а потому главная организационная задача всей системы диктатуры пролетариата - в объединении людей на борьбу с перво­причиной зла: преждевременной смер­тью живого и прекрасного. Человек выше наук, искусств, прочего, а потому все, мешающее жить долгой и свободной жизнью, подлежит запрету, истреблению или - если это нужно для эксперимен­тов по выработке мер, защищающих че­ловека, - ограждению жесткими рам­ками, с учетом всех требований безопас­ности жизни каждого человека.</text:span></text:span></text:p>
      <text:p text:style-name="P8"><text:span text:style-name="Font_20_Style50"><text:span text:style-name="T35">«Первое право - право на здоровье»</text:span></text:span><text:span text:style-name="Font_20_Style50"><text:span text:style-name="T13"> (МЭ-23-475-476), на все условия, необхо­димые для жизни: пространство, свежий воздух, солнечный свет и пр. (с.437,275). Поэтому РССРД ликвидирует «самую главную» причину заболеваний -«долгие рабочие часы» (с.257), запрещает ввоз в СССР всех видов экологически и технологически грязных технологий, отходов; заменяет все производство в СССР на санитарно-экологически-чистые технологии; организует: «проведение широких оздоровительных и санитарных мер, имеющих целью предупреждение развития заболеваний» (Л-38-445), «обес­печение общедоступной, бесплатной и квалифицированной лечебной и лекарст­венной помощи каждому человеку» (с.446), «оздоровление населенных мест (охрана почвы, воды и воздуха)» (с.445), «борьбу с социальными болезнями (ту­беркулезом, венеризмом, алкоголизмом)» (с.446); за распространение наркотиков - высшая мера наказания; создает систему санитарно-гигиенической и эко­логической службы само-безопасности (СГЭСБ), объединяющий все медицинс­кие, экологические, спортивные, прочие службы безопасности труда и быта.</text:span></text:span></text:p>
      <text:p text:style-name="P8"><text:span text:style-name="Font_20_Style50"><text:span text:style-name="T13">Как орган СРД по здравоохранению, служба СГЭСБ организует людей на преобразование среды их обитания по законам полезности и красоты: каждый школьник и рабочий обязаны отработать (бесплатно) определенную долю времени в территориальных службах СГЭСБ.</text:span></text:span></text:p>
      <text:p text:style-name="P8"><text:span text:style-name="Font_20_Style50"><text:span text:style-name="T13">Пенсии каждому от итогов его труда не ниже 80% его заработка; то же и для инвалидов. Позже - от уровня накоп­ленного личного пенсионного фонда. ВССРД сразу создает Комитеты Новосе­лов, в которые избирают своих пред­ставителей лица, стоящие на учете по улучшению жилищных условий. КН как орган жилищной комиссии СРД конт­ролирует распределение жилья, средств на его строительство, служит органом госприемки. В состав конкретной прие­мочной комиссии жилья входят получа­тели ордеров и без их подписи никто не имеет права оплачивать труд градо­строителей, принимать сооружения в эксплуатацию.</text:span></text:span></text:p>
      <text:p text:style-name="P8"><text:span text:style-name="Font_20_Style50"><text:span text:style-name="T13"/></text:span></text:p>
      <text:p text:style-name="P3"><text:span text:style-name="Font_20_Style59"><text:span text:style-name="T9">5. </text:span></text:span><text:span text:style-name="Font_20_Style50"><text:span text:style-name="T9">В </text:span></text:span><text:span text:style-name="Font_20_Style46"><text:span text:style-name="T9">ОБЛАСТИ НАЦИОНАЛЬНЫХ ОТНОШЕНИЙ</text:span></text:span></text:p>
      <text:p text:style-name="P8"><text:span text:style-name="Font_20_Style50"><text:span text:style-name="T13">Рабочим разных наций делить нечего - они живут за счет своего труда. Национализм - форма прикрытия пере­распределения прибавочного продукта между эксплуататорами - исчезает по мере ликвидации труда по эксплуатации труда.</text:span></text:span></text:p>
      <text:p text:style-name="P8"><text:span text:style-name="Font_20_Style50"><text:span text:style-name="T35">Соввласть восстанавливает юрисдик­цию - полномочие решать правовые вопросы (власть органов СССР) - по всей территории страны в границах Конституции СССР 1977 года, создавая «фактическое единство снизу доверху» на основе движения пролетариата всех народов СССР (Л-22-230), единства «экономического пространства», нацио­нально-социально-пропорционального представительства, всей полноты исто­рической правды о борьбе рабочих масс всех наций против эксплуатато­ров, изменников родины, интервентов.</text:span></text:span></text:p>
      <text:p text:style-name="P8"><text:span text:style-name="Font_20_Style50"><text:span text:style-name="T13">При едином технологическом и обще­державном русском языке местными го­сударственными языками являются язы­ки наций, составляющих компактную массу населения сельсовета, района, го­рода. Отменяются исторически-отжив­шие национальные наименования адми­нистративных районов, областей страны, или наименования, навязанные интер­вентами. Как исторически временная форма национально-социально-пропор­ционального представительства есть основа возрождения национальной само­бытности каждого народа, ее суть - национальные учреждения: музеи, теат­ры, редакции газет и пр. содержатся только за счет добровольных отчислений рабочих данной нации; обще-союзные и другие учреждения культуры, вузы, ака­демии, телевидение и пр. представляют ту или иную нацию в рамках и на основе добровольных отчислений рабочих для представительства в них своей нации. </text:span></text:span><text:span text:style-name="Font_20_Style50"><text:span text:style-name="T35">Государственные дотации для детей и материнства идут из расчета не от средне-союзного (как это было в бур­жуазном СССР), а от средне-нацио­нального: от итогов выработки матери­альных благ каждой нации. Соввласть принимает меры к тому, чтобы нации с мало-детными семьями (русские и др.) имели не менее 4-х детей.</text:span></text:span></text:p>
      <text:p text:style-name="P8"><text:span text:style-name="Font_20_Style50"><text:span text:style-name="T13">Учитывая историческую закономер­ность обрусения людей разных наций, Соввласть сохраняет ее стихийные, т.е. добровольные, осознанные формы, за­прещая как насильственное </text:span></text:span><text:span text:style-name="Font_20_Style50"><text:span text:style-name="T13">ускорение, так и замедление этого процесса.</text:span></text:span></text:p>
      <text:p text:style-name="P8"><text:span text:style-name="Font_20_Style50"><text:span text:style-name="T13"/></text:span></text:p>
      <text:p text:style-name="P3"><text:span text:style-name="Font_20_Style59"><text:span text:style-name="T9">6. </text:span></text:span><text:span text:style-name="Font_20_Style50"><text:span text:style-name="T9">В </text:span></text:span><text:span text:style-name="Font_20_Style46"><text:span text:style-name="T9">ОБЛАСТИ ПЛАНИРОВАНИЯ, ДИСЦИПЛИНЫ, СОРЕВНОВАНИЯ</text:span></text:span></text:p>
      <text:p text:style-name="P8"><text:span text:style-name="Font_20_Style50"><text:span text:style-name="T13">Для победы коммунистической формы народного хозяйства - плановой пере­мены труда для всех трудоспособных - Соввласть и профсоюзы формируют обще-союзный план развития как сово­купность планов каждого рабочего на основе его расчетов времени, отрабаты­ваемого им в «4-х цехах» АПНК, звеньях системы диктатуры пролетариата, - в целях «обеспечения полного благососто­яния и свободного всестороннего раз­вития всех членов общества» (Л-6-232).</text:span></text:span></text:p>
      <text:p text:style-name="P8"><text:span text:style-name="Font_20_Style50"><text:span text:style-name="T13">Люди - «рабы своих собственных пот­ребностей», а капитал сделал «рост их потребностей стимулом к труду «на бо­лее утонченных» (МЭ-23-662). Форма «выжимания» прибавочного продукта всегда воспитывала и будет воспитывать рабочих (с.229, 246-249). Задача в том, чтобы каждый рабочий сам «выжимал» из себя прибавочный труд, создавая фонд развития всех (и для себя в том числе). «Объединение свободных людей, работающих общими средствами произ­водства и расходующих по заранее сог­ласованному плану свои многочисленные индивидуальные рабочие силы как одну общественную рабочую силу» (МЭ-49-180) - вот принудительная сила к любо­му лодырю, жулику. Само-планирование материального труда каждого человека - эта форма само-выжимания приба­вочного труда, равная форме присвоения его каждым человеком, - вот единст­венный признак, отделяющий ком­мунистическую общественно-экономиче­скую формацию на ее 1-й фазе от пере­ходного периода между капитализмом и коммунизмом (МЭ-23-229, 191; 24-43-44). </text:span></text:span><text:span text:style-name="Font_20_Style50"><text:span text:style-name="T35">Индивидуальное потребление будет «определяющим мотивом» развития общества и всех тогда, когда пот­ребитель и производитель будет одним и тем же лицом, т.е. «масса потреб­ления» всех будет напрямик управлять «массой производства» всех (МЭ-49-489). В таких рамках планирование оказывается формой зависимости личного благополучия от роста производства всей страны; есть принцип общей выгоды</text:span></text:span><text:span text:style-name="Font_20_Style50"><text:span text:style-name="T13">, превращенный в принцип личного поведения: расчет времени использования сил народа, сил личности, сил природы, находящихся в их распоряжении, исполняют все пого­ловно, соблюдая дисциплину всяческого уважения друг к другу (Л-39-13-14, 455; 35-196).</text:span></text:span></text:p>
      <text:p text:style-name="P8"><text:span text:style-name="Font_20_Style50"><text:span text:style-name="T13">ВССРД сразу организует само-плани­рование на заводе на основе научных норм труда, «научнотехнических пра­вил», превращенных в «средства борьбы» против эксплуататоров и рабских нравов (Л-43-172-173). Победе самопланирования послужат:</text:span></text:span></text:p>
      <text:p text:style-name="P8"><text:span text:style-name="Font_20_Style50"><text:span text:style-name="T13">1) промышленное соревнование - борьба за сокращение рабочего времени выпуска продукции посредством внед­рения более производительных машин, методов НОТ, итогов НТЭРеволюций (МЭ-4-161, 22-211-212);</text:span></text:span></text:p>
      <text:p text:style-name="P8"><text:span text:style-name="Font_20_Style50"><text:span text:style-name="T13">2) коммунистическое соревнование - борьба за сокращение части обществен­но-свободного времени, используемого для управления лицами; перевод нера­бочих в рабочие (Л-45-96), ликвидация профессий, нужных капиталистам, но не нужных рабочим (Л-40-311); ликвидация конкуренции, т.е. торгового соревнования, порождающего конфликты между регу­лированием рабочего времени и прогрес­сом промышленности (МЭ-4-161; 7-256), обучение каждого рабочего умению «работать на себя», т.е. следить за общим порядком на заводе и по стране не по воле начальства, т.е. «не из-под палки» (Л-34-317; 35-196-205).</text:span></text:span></text:p>
      <text:p text:style-name="P8"><text:span text:style-name="Font_20_Style50"><text:span text:style-name="T13"/></text:span></text:p>
      <text:p text:style-name="P3"><text:span text:style-name="Font_20_Style50"><text:span text:style-name="T35">Часть II.</text:span></text:span></text:p>
      <text:p text:style-name="P3"><text:span text:style-name="Font_20_Style50"><text:span text:style-name="T35"/></text:span></text:p>
      <text:p text:style-name="P3"><text:span text:style-name="Font_20_Style50"><text:span text:style-name="T35">СОЗДАНИЕ 2-й ФАЗЫ КОММУНИЗМА КАК ПРОГРАММА ПЕРЕРАСТАНИЯ РЕВОЛЮЦИИ ПРОЛЕТАРИАТА В ОБЩЕ-ИСТОРИЧЕСКУЮ ОБЩЕСТВЕННУЮ РЕВОЛЮЦИЮ КАК ФОРМУ ВЕЧНОГО ДВИЖЕНИЯ ЧЕЛОВЕЧЕСТВА</text:span></text:span></text:p>
      <text:p text:style-name="P3"><text:span text:style-name="Font_20_Style50"><text:span text:style-name="T13"/></text:span></text:p>
      <text:p text:style-name="P3"><text:span text:style-name="Font_20_Style58"><text:span text:style-name="T9">1. </text:span></text:span><text:span text:style-name="Font_20_Style46"><text:span text:style-name="T9">ОСНОВЫ ДВИЖЕНИЯ КО 2-й ФАЗЕ</text:span></text:span></text:p>
      <text:p text:style-name="P8"><text:span text:style-name="Font_20_Style50"><text:span text:style-name="T13">В итоге создания системы диктатуры пролетариата: организаций рабочего класса, руководящего своим трудом и страной, - партии научного марксизма, Советов Рабочих Депутатов, террито­риальных профсоюзов, низового контро­ля и рабочей армии, - и выполнения мер прямого перехода к коммунизму, в СССР вводится бесклассовый строй в виде 1-й фазы коммунизма.</text:span></text:span></text:p>
      <text:p text:style-name="P8"><text:span text:style-name="Font_20_Style50"><text:span text:style-name="T35">На 1-й фазе нет «никаких классовых различий, потому что каждый является только рабочим, как и все другие» (МЭ-19-19), «все общество, состоящее из одних рабочих, является собствен­ником совокупного продукта своего труда» (МЭ-18-217), каждый участвует «не только в производстве, но и в расп­ределении и управлении общественны­ми богатствами» (МЭ-19-113), т.е. каж­дый работает и как рабочий, и как интеллигент</text:span></text:span><text:span text:style-name="Font_20_Style50"><text:span text:style-name="T13">; отсутствует «закрепление со­циальной деятельности» (МЭ-3-32), каж­дый свободен от забот о средствах инди­видуального существования (денег), ибо внедрено прямое коллективное присвое­ние средств производства и средств к жизни «по труду» в материальном про­изводстве на основе принципов: «Если кто не хочет трудиться, тот и не ешь» (Библия. Новый Завет. 2.Фес.3.10.), «за равное количество труда равное количе­ство продукта» и «от каждого по способ­ностям, каждому по труду» (Л-33-94, 93), чтобы было «полное и свободное развитие каждого индивидуума» (МЭ-23-605, 89-90).</text:span></text:span></text:p>
      <text:p text:style-name="P8"><text:span text:style-name="Font_20_Style50"><text:span text:style-name="T13">Основными материальными единицами, группирующими, т.е. связывающими в единое целое все население страны, являются:</text:span></text:span></text:p>
      <text:p text:style-name="P8"><text:span text:style-name="Font_20_Style50"><text:span text:style-name="T13">1) по месту жительства - школы, общественные склады продуктов, транс­порта, связи;</text:span></text:span></text:p>
      <text:p text:style-name="P8"><text:span text:style-name="Font_20_Style50"><text:span text:style-name="T13">2) по месту работы - заводы, колхо­зы, являющиеся «центрами сосредото­чения» класса (Л-36-137; 44-161). </text:span></text:span><text:span text:style-name="Font_20_Style50"><text:span text:style-name="T35">Ликви­дированы: мелкий и ручной труд в производстве необходимых благ, до­машний труд как разновидность необ­ходимого труда; труд по эксплуатации труда: торговый труд труд охраны час­тной собственности, труд социального убийства, наемная форма труда, труд борьбы с эксплуатацией труда внутри страны. Выполняются:</text:span></text:span></text:p>
      <text:p text:style-name="P8"><text:span text:style-name="Font_20_Style50"><text:span text:style-name="T13">1) вечные виды труда - труд по про­изводству средств производства и средств к жизни, «производство самого человека, продолжение рода» (МЭ-21-26);</text:span></text:span></text:p>
      <text:p text:style-name="P8"><text:span text:style-name="Font_20_Style50"><text:span text:style-name="T13">2) временно-необходимые виды тру­да - труд обороны страны (труд борьбы с иностранной эксплуатацией), труд охраны общественного порядка, труд нормирования труда и потребления, труд сохранения рабочего порядка политичес­ких учреждений, труд взимания прямых налогов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35">2. В ОБЛАСТИ ЭКОНОМИЧЕСКОЙ</text:span></text:span></text:p>
      <text:p text:style-name="P8"><text:span text:style-name="Font_20_Style50"><text:span text:style-name="T13">Абсолютный и основной закон полного коммунизма - свободное развитие каж­дого как условие свободного развития всех на базе свободы перемены труда всех и каждого - которого требует на­учно-машинная форма труда, проявляет­ся через ряд форм, по мере высвобождения производительных сил от узких рамок управления человека человеком:</text:span></text:span></text:p>
      <text:p text:style-name="P8"><text:span text:style-name="Font_20_Style50"><text:span text:style-name="T13">1) основной закон перехода от капита­лизма к коммунизму - освобождение человека от всех видов эксплуатации - вынуждает капитал уничтожать или сок­ращать объемы отживших видов труда по эксплуатации, угнетению, приемы «мелкого надувательства и жульничест­ва» и т.д., хотя и в противоречивых фор­мах (МЭ-22-Э27), заменяя их, или допол­няя, прогрессивными видами эксплуата­ции (Л-1-310-311, МЭ-19-221-223); лик­видированы всякие виды эксплуатации;</text:span></text:span></text:p>
      <text:p text:style-name="P8"><text:span text:style-name="Font_20_Style50"><text:span text:style-name="T13">2) выполнен основной закон низшей фазы коммунизма - освобождение каж­дого человека от остатков обще-истори­ческих форм рабства, обусловленных «предысторией» человечества: оплаты «по труду», формального равенства, форм духовного рабства личности (ре­лигии, идеологии, политики, права и т.д.)</text:span></text:span></text:p>
      <text:p text:style-name="P8"><text:span text:style-name="Font_20_Style50"><text:span text:style-name="T35">Поэтому основная экономическая за­дача </text:span></text:span><text:span text:style-name="Font_20_Style59"><text:span text:style-name="T35">1</text:span></text:span><text:span text:style-name="Font_20_Style50"><text:span text:style-name="T35">-й фазы коммунизма - ликви­дация 2-го предела производства (рас­пределения «по труду»), чтобы уже никакие «условия производства не яв­лялись пределом для развития произ­водительных сил» вообще </text:span></text:span><text:span text:style-name="Font_20_Style59"><text:span text:style-name="T35">(МЭ-46, 2-35, 123). </text:span></text:span><text:span text:style-name="Font_20_Style50"><text:span text:style-name="T35">Когда «не будет и самих клас­сов, потребление уже не будет опреде­ляться минимумом времени, необ­ходимого для производства, наоборот, количество времени, которое будут посвящать производству того или иного предмета, будет определяться степенью общественной полезности этого предмета» </text:span></text:span><text:span text:style-name="Font_20_Style59"><text:span text:style-name="T35">(МЭ-4-97), </text:span></text:span><text:span text:style-name="Font_20_Style50"><text:span text:style-name="T35">«план бу­дет определяться в конечном счете взвешиванием и сопоставлением полезных эффектов различных пред­метов потребления друг с другом и с необходимыми для их производства количествами труда» </text:span></text:span><text:span text:style-name="Font_20_Style59"><text:span text:style-name="T35">(МЭ-20-321). </text:span></text:span><text:span text:style-name="Font_20_Style50"><text:span text:style-name="T35">Развивается обмен видами труда </text:span></text:span><text:span text:style-name="Font_20_Style59"><text:span text:style-name="T35">«пос­</text:span></text:span></text:p>
      <text:p text:style-name="P8"><text:span text:style-name="Font_20_Style50"><text:span text:style-name="T35">Развивается обмен видами труда «пос­редством соглашения, основанного на отношении суммы производительных сил к сумме существующих потребно­стей» каждого человека </text:span></text:span><text:span text:style-name="Font_20_Style59"><text:span text:style-name="T35">(МЭ-4-108), </text:span></text:span><text:span text:style-name="Font_20_Style50"><text:span text:style-name="T35">развитие общества переходит на уро­вень управления методом «обществен­ного предвидения» </text:span></text:span><text:span text:style-name="Font_20_Style59"><text:span text:style-name="T35">(МЭ-16-9).</text:span></text:span></text:p>
      <text:p text:style-name="P8"><text:span text:style-name="Font_20_Style50"><text:span text:style-name="T13">На 1-й ступени 1-й фазы - в период упрочения и развития коммунизма «на своей собственной основе», когда общест­во «только что выходит как раз из капиталистического общества» (МЭ-19-18), т.е. от момента превращения всех трудоспособных в рабочих и до момента вступления в полную силу трудоспособ­ности 1-го поколения, выросшего в таких условиях, - Соввласть организует:</text:span></text:span></text:p>
      <text:p text:style-name="P8"><text:span text:style-name="Font_20_Style50"><text:span text:style-name="T13">1) новое сокращение обязательного рабочего времени, посвящаемого необ­ходимому материальному труду;</text:span></text:span></text:p>
      <text:p text:style-name="P8"><text:span text:style-name="Font_20_Style50"><text:span text:style-name="T13">2) перераспределение населения по всей территории страны согласно нуж­дам экологической безопасности и новых НТЭРеволюций;</text:span></text:span></text:p>
      <text:p text:style-name="P8"><text:span text:style-name="Font_20_Style50"><text:span text:style-name="T13">3) освоение каждым человеком 2-й ступени коммунистического труда;</text:span></text:span></text:p>
      <text:p text:style-name="P8"><text:span text:style-name="Font_20_Style50"><text:span text:style-name="T13">4) превращение базисного материаль­ного труда в разновидность школьного труда;</text:span></text:span></text:p>
      <text:p text:style-name="P8"><text:span text:style-name="Font_20_Style50"><text:span text:style-name="T13">5) новые школьные духовные и прочие НТЭРеволюций.</text:span></text:span></text:p>
      <text:p text:style-name="P8"><text:span text:style-name="Font_20_Style50"><text:span text:style-name="T13"/></text:span></text:p>
      <text:p text:style-name="P5"><text:span text:style-name="Font_20_Style59"><text:span text:style-name="T9">3. </text:span></text:span><text:span text:style-name="Font_20_Style46"><text:span text:style-name="T9">РАСКОЛ ПРОИЗВОДСТВА НА ДВА УРОВНЯ</text:span></text:span></text:p>
      <text:p text:style-name="P8"><text:span text:style-name="Font_20_Style50"><text:span text:style-name="T13">Для создания условий, когда «разли­чия мозга и умственных способностей», т.е. «различие в деятельности, труде, не влечет за собой никакого неравенства, никакой привилегии в смысле владения и потребления» (МЭ-3-542), Соввласть организует раскол материального произ­водства на 2 уровня. Базисное - произ­водство средств к жизни, средств произ­водства для них, труд обороны страны, труд охраны здоровья человека, приро­ды, - в нем обязаны работать все, полу­чая «по труду»; за отказ - наказание как за мятеж и контрреволюцию. Над­строечное - производство средств разв­лечения, развития, а также благ выше средне-житейских норм.</text:span></text:span></text:p>
      <text:p text:style-name="P8"><text:span text:style-name="Font_20_Style50"><text:span text:style-name="T13">Во 2-м производстве работают только по желанию, получают или не получают личную плату за труд по желанию, рабо­тая для обеспечения жизни большого количества детей (в то время как труд в базисном производстве обеспечивает жизнь 3-х детей), покрытия расходов на дальние путешествия, научные исследо­вания, «капризы моды», прочие потреб­ности. Юридически - это та же фабрика или иной завод. Вопросы распреде­ления людей по видам и отраслям производства решают СРД.</text:span></text:span></text:p>
      <text:p text:style-name="P8"><text:span text:style-name="Font_20_Style50"><text:span text:style-name="T13">Так как распределение вообще есть прежде всего распределение орудий про­изводства и людей по различным родам производства (МЭ-12-722), то абсолютная коммунистическая свобода </text:span></text:span><text:span text:style-name="Font_20_Style50"><text:span text:style-name="T13">начинается после того, как люди сами себя распре­деляют по родам производства, без каких бы то ни было сверху присылае­мых указаний, на основе осознания пот­ребностей производства, своих способно­стей, когда все формы развития произво­дительных сил: рост народонаселения, техника, виды технического разделения труда, наука, искусство, философия, - превращены в средства развития личных сил каждого человека. Расколом произ­водства достигается первая форма про­явления абсолютного закона коммуниз­ма: полная независимость желаний лю­дей друг от друга, когда обычные пот­ребности освободились от давления утон­ченных, ибо их удовлетворение уже оторвано друг от друга, т.е. нужды детей, инвалидов, стариков, всех обремененных своими личными заботами, кто не умеет мыслить или мыслить не способен, - не связаны с желаниями фанатиков от искусства, подвижников-ученых, гурма­нов, модниц и прочих. При этом передо­вая часть общества, решая проблемы всего общества, уже не увязывает эту работу с заботами о своем хлебе насущ­ном, престиже и пр.</text:span></text:span></text:p>
      <text:p text:style-name="P8"><text:span text:style-name="Font_20_Style50"><text:span text:style-name="T13">Поэтому потребности тех, кто «физи­чески или умственно превосходит друго­го и, стало быть, доставляет за то же время большее количество труда или же способен работать дольше» (МЭ-19-19), - перестали быть средствами насилия, а разнообразие желаний людей не слу­жит преградой для свободного развития сильного и слабого. </text:span></text:span><text:span text:style-name="Font_20_Style50"><text:span text:style-name="T35">Так уничтожается «равное право», являющееся по сути буржуазным, ибо «оно молчаливо при­знает неравную индивидуальную ода­ренность, а следовательно, и неравную работоспособность естественными при­вилегиями» (МЭ</text:span></text:span><text:span text:style-name="Font_20_Style59"><text:span text:style-name="T35">-19-19), </text:span></text:span><text:span text:style-name="Font_20_Style50"><text:span text:style-name="T35">т.е. защищает биологические основы для возрож­дения эксплуатации человека челове­ком. Двигаясь от буржуазной демок­ратии (равенства денег перед законом властей) к пролетарской демократии (равенства людей перед средствами производства), революция приходит к полному «равенству общественного положения людей» </text:span></text:span><text:span text:style-name="Font_20_Style59"><text:span text:style-name="T35">(Л-24-361-362), </text:span></text:span><text:span text:style-name="Font_20_Style50"><text:span text:style-name="T35">к равенству высшего уровня - «каждый по способностям, каждому по потреб­ностям» </text:span></text:span><text:span text:style-name="Font_20_Style59"><text:span text:style-name="T35">(Л-33-99), </text:span></text:span><text:span text:style-name="Font_20_Style50"><text:span text:style-name="T35">т.е. к равенству лю­дей друг к другу.</text:span></text:span></text:p>
      <text:p text:style-name="P8"><text:span text:style-name="Font_20_Style50"><text:span text:style-name="T13">В итоге каждый человек поднимается до того уровня, когда он создает блага в объемах, превышающих его растущие потребности, а потому ограничивает свое потребление границами потребностей, т.е. долей благ нужной для их удовлетворе­ния; а другую долю им заработанных «по труду», но превышающую его личные потребности, хотя и возросшие во много крат, - он оставляет на общественных складах для «общих дел общества».</text:span></text:span></text:p>
      <text:p text:style-name="P8"><text:span text:style-name="Font_20_Style50"><text:span text:style-name="T35">При планировании базисного произ­водства «передел производства опреде­ляется» не «количеством покупающих, платежеспособных кошельков», а - «количеством голодных желудков»</text:span></text:span><text:span text:style-name="Font_20_Style50"><text:span text:style-name="T13"> (МЭ-31-394), конечным числом лиц, коих надо накормить, обогреть и пр. (МЭ-2-535-537), т.е. показателями, учет и конт­роль над которыми доступен школьни­кам, а потому Соввласть поручит им вести эти и другие расчеты Госплана, ЦСУ, Госстандарта и т.д.</text:span></text:span></text:p>
      <text:p text:style-name="P8"><text:span text:style-name="Font_20_Style50"><text:span text:style-name="T35">При планировании надстроечного производства предел производства оп­ределяется количеством свободного общественного времени, выделяемым каждым человеком для него.</text:span></text:span><text:span text:style-name="Font_20_Style50"><text:span text:style-name="T13"> «Мерой необходимого рабочего времени станут потребности общественного индивида», а мерой прибавочного времени - его спо­собности (МЭ-46, 2-217). «Действитель­ным богатством является развитая производительная сила всех индивидов», а потому «мерой богатства будет... уже не рабочее время, а свободное время» каждого (с.217), сбережение рабочего времени явится производством «основно­го капитала», каковым стал каждый че­ловек (с.221).</text:span></text:span></text:p>
      <text:p text:style-name="P8"><text:span text:style-name="Font_20_Style50"><text:span text:style-name="T35">«В природе человеческого духа зало­жена потребность быть деятельным са­мому и побудить к деятельности свое тело», т.е. «нет необходимости насиль­но принуждать людей к деятельности», а «нужно лишь дать верное направ­ление их природной активности» и, «когда каждый будет следовать своим собственным наклонностям», труд бу­дет «наслаждением» </text:span></text:span><text:span text:style-name="Font_20_Style50"><text:span text:style-name="T13">(МЭ-1-528). На базе раскола производства «каждый индивидуум будет предоставлен своей наклонности и сможет делать то, что он хочет», не мешая другим, а потому «пот-ребности всех будут удовлетворяться без тех принудительных мер, которые применяет современная общественная система» (с.528) или Соввласть на 1-й ступени 1-й фазы коммунизма.</text:span></text:span></text:p>
      <text:p text:style-name="P8"><text:span text:style-name="Font_20_Style50"><text:span text:style-name="T13">Новая форма коммунистической дис­циплины - тождество труда и наслаж­дения (с.528) - является базисом и над­стройкой общества, основой и формой проявления абсолютного закона комму­низма, формой освобождения каждой личности от диктата естественных пот­ребностей и гнета материального произ­водства (МЭ-20-305, 328-330), ибо каж­дый человек перестал быть «рабом своих средств производства», т.е. может менять их по своему усмотрению (с.309). А пото­му «то объединение людей в общество, которое противостояло» каждому челове­ку в форме чуждой ему власти, «до сих пор как навязанное свыше природой и историей, становится теперь их собст­венным свободным делом. Объективные, чуждые силы, господствовавшие до сих пор над историей, поступают под конт­роль самих людей», а «приводимые ими в движение общественные причины бу­дут иметь... те следствия, которые они желают» (с.295).</text:span></text:span></text:p>
      <text:p text:style-name="P8"><text:span text:style-name="Font_20_Style50"><text:span text:style-name="T13"/></text:span></text:p>
      <text:p text:style-name="P3"><text:span text:style-name="Font_20_Style46"><text:span text:style-name="T35">4. В ОБЛАСТИ ДУХОВНЫХ РЕВОЛЮЦИЙ</text:span></text:span></text:p>
      <text:p text:style-name="P8"><text:span text:style-name="Font_20_Style50"><text:span text:style-name="T35">«Степень искусности наличного насе­ления является в каждый данный мо­мент предпосылкой совокупного произ­водства, - следовательно, главным на­коплением богатства» (МЭ-26, 3-306), а потому задача Соввласти - формиро­вать поколение, овладевшее всеми ду­ховными богатствами Человечества, и развитие этих богатств до новых вы­сот, соответствующих новым потребно­стям роста производительных ма­териальных сил.</text:span></text:span></text:p>
      <text:p text:style-name="P8"><text:span text:style-name="Font_20_Style50"><text:span text:style-name="T13">Если труд 1-й ступени (научно-машинный труд при капитализме) осво­бодил общество от капризов климата, то труд 2-й ступени освобождает каждого человека от стихии колебаний спроса-предложения, т.е. колебаний в соотно­шении классовых сил (и конкурентной борьбы) в ходе классовых войн. А труд 3-й ступени (труд-наслаждение) осво­бождает каждого человека от капризов общественной стихии личных желаний и потребностей миллиардов людей.</text:span></text:span></text:p>
      <text:p text:style-name="P8"><text:span text:style-name="Font_20_Style50"><text:span text:style-name="T13">На 2-й ступени 1-й фазы коммунизма - в период стихийного перехода к расп­ределению «по потребности» - Сов­власть организует новую школьную ре­волюцию по освоению навыков и умений коммунистического труда 3-й ступени: совокупности вечных роков жизнедея­тельности: материального труда, труда распределения, труда охраны здоровья и жизни людей, планеты, занятий нау­ками, искусствами, философией (как формой само-развития и развития юного поколения), - «труд вне нормы... без расчета на вознаграждение... труд по привычке трудиться на общую пользу... как потребность здорового организма» (Л-40-315).</text:span></text:span></text:p>
      <text:p text:style-name="P8"><text:span text:style-name="Font_20_Style50"><text:span text:style-name="T13">В процессе непрерывных школьных революций Соввласть превращает сред­нюю и высшую школу и академии в школьно-заводские научные центры, че­рез которые АПНК осуществляют НТЭРеволюции; а затем - в единствен­ную форму базисного материального производства; передавая ей решение вопросов планирования, градостроитель­ства, реставрации памятников культуры, истории, жилья вообще. Единый эко­номический центр страны, применяя систему «госплан-телевидение-школа», работает как сеть районных, городских центров (банков открытий, информации, энергий) на основе единой, обще-держав­ной автоматики. На уроках школьники решают задачи: какова «та часть обще­ственного рабочего дня, которая производит предметы потребления», вычисляя часть, нужную для производ­ства средств производства (МЭ-24-491), рассчитывая время использования сил народа, сил природы, находящихся в его распоряжении, - по своему району, области, стране.</text:span></text:span></text:p>
      <text:p text:style-name="P8"><text:span text:style-name="Font_20_Style50"><text:span text:style-name="T13">В итоге каждый ребенок - на 2-й сту­пени 1-й фазы коммунизма - произ­водит благ «больше, чем раньше сотня взрослых людей» (МЭ-20-358-359): за 5-7 лет тот объем, который он не в силах потребить за 100-300 лет, если его труд перевести в банк энергий, а потом тратить на производство еды и т.д. По уровню передовиков производства СССР, создававших объем еды в 6 кг (хлеб, мо­локо, мясо, рыбу, овощи, фрукты) за 200-240 секунд машинного труда, для 365 дней - 87,6 тыс.сек., т.е. для 100 лет - 2440 часов, - такой школьный труд можно отработать каждому ребенку за 7 лет: 488 дней по 5 часов труда в сутки, т.е. по 1-2 дня труда каждую неделю; а по уровню ныне-скрытых, невнедренных открытий 60-90-х годов - по 7 дней труда в году. Закончив такую школу, имея в банке энергий «плату для жизни» на 300-500-800 лет вперед, каждый мо­лодой человек будет трудиться в над­строечном производстве лишь «в силу полета духа», развиваясь через освоение всех уровней прекрасного и полезного в общении, созидании, познании (МЭ-3-68), т.е. «развитие богатства человеческой природы как самоцель» жизни каждой личности уже не будет ограниченно никакими пределами (МЭ-26, 2-123).</text:span></text:span></text:p>
      <text:p text:style-name="P8"><text:span text:style-name="Font_20_Style50"><text:span text:style-name="T13">Коммунистическая революция: 1) «самым решительный образом порывает с идеями, унаследованными от прошлого», как формами защиты рабства (МЭ-4-446); 2) ликвидирует классовое разде­ление труда и в сфере духовного производства; 3) освобождает законы экономики от форм естественных зако­нов (МЭ-20-653); 4) освобождает законы духовного развития от гнета и ограничений материальных сил вообще (с.116, 496-499); 5) организует духовное: умственное, нравственное, художествен­ное, - очищение сознания каждого че­ловека; 6) уничтожает: производство теоретической путаницы, ненужной информации, псевдо-искусства, ненауч­ной философии, идеологии, государст­венных идей, права, религии, морали, - как форм охраны чьих-то привилегий; семейно-брачные отношения как средст­ва защиты хозяйственных отношений в любви, иллюзии, предрассудки как осколков изживших себя относительных истин, соответствующие им учреждения, организации, нормы, нравы. (МЭ-3-24, 25, 30, 45-49, 60, 78).</text:span></text:span></text:p>
      <text:p text:style-name="P8"><text:span text:style-name="Font_20_Style50"><text:span text:style-name="T13">В итоге закончится слияние отдельных форм общественного сознания - науки, искусства, философии, обыденной психики, - в единую форму ком­мунистического научного сознания, уже ничем не ограничивающую развитие производительных сил личности и обще­ства (МЭ-3-2, 16, 30, 32). Так как «одни и те же люди будут заниматься земле­делием и промышленным трудом» (МЭ-4-336), то производительные силы, уже в 19 веке переросшие рамки такой формы общения как большие города, на 1-й фазе коммунизма быстро приведут к их устранению, ибо «только путем слияния города и деревни» общество избавится полностью от всякой экологической опас­ности (МЭ-20-307-308).</text:span></text:span></text:p>
      <text:p text:style-name="P8"><text:span text:style-name="Font_20_Style50"><text:span text:style-name="T13">Закон как необходимость есть неуст­ранимость, пока существуют условия, ее порождающие и границы существования таких условий Вырвавшись из границ раба природы и раба общества, т.е. гнета неустранимости объединения людей в общество - из этой главной формы исторического рабства, в границах кото­рой люди живут со времен освоения Огня, т.е. начала производства средств производства, т.е. выделения человека из животного мира, - периодом распреде­ления техники и благ «по потребности» люди закончат переход от «преды­стории» к Истории Человечества. В рам­ках Истории Человечества каждый чело­век будет постоянно бороться за господ­ство над всеми условиями своего сущест­вования как в границах планеты, так и в границах и на просторах макро- и микро-космоса (МЭ-20-357-363).</text:span></text:span></text:p>
      <text:p text:style-name="P8"><text:span text:style-name="Font_20_Style50"><text:span text:style-name="T13">Именно школьные революции, ставшие формами духовных и НТЭРеволюции, приготовят людей к такой борьбе и тво­рению своей Истории. Работая в дет.са-дах, больницах и т.д., школьники освоят искусство врача, педагога, философа; реставрируя памятники культуры, рабо­тая в </text:span></text:span><text:span text:style-name="Font_20_Style50"><text:span text:style-name="T13">археологии, градостроительстве, они освоят искусство историка, архитек­тора, музыканта, живописца; работая в органах охраны природы планеты, лич­ного здоровья, они освоят искусство био­лога, астронома, тайны создания еды, одежды и т.д. Возрастет количество лю­дей, которым здоровье позволит развивать новые или забытые способ­ности.</text:span></text:span></text:p>
      <text:p text:style-name="P8"><text:span text:style-name="Font_20_Style50"><text:span text:style-name="T13"/></text:span></text:p>
      <text:p text:style-name="P3"><text:span text:style-name="Font_20_Style50"><text:span text:style-name="T9">5. В </text:span></text:span><text:span text:style-name="Font_20_Style46"><text:span text:style-name="T9">ОБЛАСТИ ПОЛИТИЧЕСКОЙ</text:span></text:span></text:p>
      <text:p text:style-name="P8"><text:span text:style-name="Font_20_Style50"><text:span text:style-name="T13">Пока распределение «по потребности» не стало всеобщим, Соввласть выполняет труд нормирования труда, распреде­ления благ, воспитания как вида труда управления: принуждения людей к соб­людению норм пролетарской демократии,</text:span></text:span></text:p>
      <text:p text:style-name="P8"><text:span text:style-name="Font_20_Style50"><text:span text:style-name="T13">- защищая «при коммунизме... буржу­азное право... и буржуазное государство</text:span></text:span></text:p>
      <text:p text:style-name="P8"><text:span text:style-name="Font_20_Style50"><text:span text:style-name="T13">- без буржуазии», т.е. демократию как «формальное равенство» (Л-35-99). «Со­хранение узкого горизонта буржуазного права - при коммунизме в его первой фазе» (с.98), - «а других норм, кроме «буржуазного права» нет, и быть не мо­жет, - нужно для охраны «равенства труда и равенства дележа продукта» (с.95), контроля над теми, кто рождает столкновения между людьми (с.101-102).</text:span></text:span></text:p>
      <text:p text:style-name="P8"><text:span text:style-name="Font_20_Style50"><text:span text:style-name="T13">«Борьба между классами... исчезает лишь с исчезновением самих классов, то есть после победы социализма» (МЭ-22-498). Для ликвидации этой социальной (гражданской) войны Соввласть уничто­жает «коренную социальную причину эксцессов», которой является «эксплуа­тация масс, нужда и нищета их» (Л-33-91), основу преступности вообще - борьбу «за деньги или за другие социальные средства власти» (МЭ-21-85; 2-265-385); а затем - вообще все, «что возмущает, вызывает протест и восста­ние, создает необходимость подавления» (Л-33-90). После своего упрочения Со­ввласть отменяет смертную казнь, остав­ляя право применять оружие (в порядке самообороны) лицам, задерживающим вооруженных, сопротивляющихся пре­ступников. При мятеже, вторжении интервентов, смертная казнь вводится до наступления мирного времени. С исчез­новением эксплуатации закончится 1-й этап отмирания социальной войны.</text:span></text:span></text:p>
      <text:p text:style-name="P8"><text:span text:style-name="Font_20_Style50"><text:span text:style-name="T13">На 2-й ступени 1-й фазы коммунизма, когда все «научаются работать на обще­ство без всяких норм права», т.е. распре­деление «по потребности» становится всеобщим, - отмирают остатки нужды в средствах принуждения: праве, демок­ратии, государстве (Л-33-95), воспитании как вида управления массами, т.е. при­нуждения их к соблюдению норм нравст­венности и норм распределения. «Несча­стье» - это «подчинение» (МЭ-31-492). Ликвидация отношений подчинения есть условие для всеобщего счастья как эко­номической категории (отношения), на основе которого отомрут всякие надстро­ечные, т.е. остаточные мотивы преступ­ности. «При социализме все будут управ­лять по очереди и быстро привыкнут к тому, чтобы никто не управлял» (Л-33-116), привыкнут к соблюдению правил общежития, необходимых для них (с.90), будут жить «без подчинения» друг другу (с.83), т.е. «вмешательство» органов насилия (государства) оказывается «из­лишним и само собою засыпает» (с.17). Этим закончится последний этап отми­рания войны человека с человеком.</text:span></text:span></text:p>
      <text:p text:style-name="P8"><text:span text:style-name="Font_20_Style50"><text:span text:style-name="T13">Задача партии, профсоюзов - чтобы никто не попользовался органами дикта­туры пролетариата для искажений про­цессов «засыпания» всей политической надстройки в обществе.</text:span></text:span></text:p>
      <text:p text:style-name="P8"><text:span text:style-name="Font_20_Style50"><text:span text:style-name="T13">На 3-й ступени 1-й фазы коммунизма - когда «управление людьми исчезнет и уступит место администрированию ве­щами» (Л-Э7-337-338), - экономические связи людей перестанут «быть полити­ческими:</text:span></text:span></text:p>
      <text:p text:style-name="P8"><text:span text:style-name="Font_20_Style50"><text:span text:style-name="T35">1) не существует больше правитель­ственных функций;</text:span></text:span></text:p>
      <text:p text:style-name="P8"><text:span text:style-name="Font_20_Style50"><text:span text:style-name="T13">2) распределение общих функций при­обретает деловой характер и не влечет за собой никакого господства» (МЭ-18-616); акты труда управления: учет, конт­роль и пр.,--остаются чисто-тех­ническими, утратив политическую на­правленность: регулирование отношений между людьми.</text:span></text:span></text:p>
      <text:p text:style-name="P8"><text:span text:style-name="Font_20_Style50"><text:span text:style-name="T35">«Коммунистическая революция, уни­чтожающая разделение труда, в конеч­ном итоге устраняет политические уч­реждения» </text:span></text:span><text:span text:style-name="Font_20_Style50"><text:span text:style-name="T13">(МЭ-3-378). Для «партии, по­литическая конечная цель которой есть преодоление всего государства, и, следо­вательно, также и демократии» (МЭ-22-435), период «засыпания» надстройки есть время само-роспуска (Л-41-27). Внутренние условия самороспуска: нача­ло работы форм вечного самоуправления</text:span></text:span></text:p>
      <text:p text:style-name="P8"><text:span text:style-name="Font_20_Style50"><text:span text:style-name="T13">общества, взявших в свои руки управ­ление всей страной; внешние - отмира­ние труда обороны страны от угроз ино­странного вторжения. Школа как произ­водственно-распределительная коммуна, педагогический коллектив как надстрой­ка над школой, в составе которого есть нарком просвещения и нарком хозяйст­вования (госплан), как элементы «полу­государства», - таковы структурные подразделения надстройки общества, сливающиеся в формы вечного самоуп­равления. Остальные элементы системы диктатуры пролетариата либо исчезли, либо технически-необходимыми видами труда влились в работу службы СГЭСБ (труд обороны планеты от угроз космоса и т.д.).</text:span></text:span></text:p>
      <text:p text:style-name="P8"><text:span text:style-name="Font_20_Style50"><text:span text:style-name="T35">Пролетарско-коммунистическая ре­волюция в СССР заканчивается:</text:span></text:span></text:p>
      <text:p text:style-name="P8"><text:span text:style-name="Font_20_Style50"><text:span text:style-name="T13">1) исчезновением последних «кусочков капитализма» (форм управления челове­ка человеком) - партии, профсоюзов, судов, прочих учреждений воспитания людей;</text:span></text:span></text:p>
      <text:p text:style-name="P8"><text:span text:style-name="Font_20_Style50"><text:span text:style-name="T13">2) созданием форм вечного самоуправ­ления общества. В итоге выхода общест­ва за пределы границ «политики, т.е. отношения между классами», нациями (Л-39-60), производительные силы ока­зываются свободными от, ставших узкими для них, политических отно­шений, т.е. «социальные эволюции перестанут быть политическими рево­люциями» (МЭ-4-185), т.е. эволюции общества пойдут напрямик, а не через убийства и управления человека чело­веком (с.183-185). Этим закончится строительство полного коммунизма, являющегося «последней формой уст­ройства </text:span></text:span><text:span text:style-name="Font_20_Style50"><text:span text:style-name="T13">человеческого рода» (МЭ-7-551).</text:span></text:span></text:p>
      <text:p text:style-name="P8"><text:span text:style-name="Font_20_Style50"><text:span text:style-name="T13"/></text:span></text:p>
      <text:p text:style-name="P3"><text:span text:style-name="Font_20_Style50"><text:span text:style-name="T35">Часть III</text:span></text:span></text:p>
      <text:p text:style-name="P3"><text:span text:style-name="Font_20_Style50"><text:span text:style-name="T35"/></text:span></text:p>
      <text:p text:style-name="P3"><text:span text:style-name="Font_20_Style50"><text:span text:style-name="T35">ВЫСШАЯ ФАЗА КОММУНИЗМА КАК ФОРМА ВЕЧНОГО ДВИЖЕНИЯ ЧЕЛОВЕЧЕСТВА</text:span></text:span></text:p>
      <text:p text:style-name="P3"><text:span text:style-name="Font_20_Style50"><text:span text:style-name="T35"/></text:span></text:p>
      <text:p text:style-name="P8"><text:span text:style-name="Font_20_Style50"><text:span text:style-name="T13">2-я фаза коммунизма - последняя по­литически-определяемая форма разви­тия общества (т.е. с позиций ее срав­нения с прошлым) - характерная пол­ным фактическим равенством общест­венного положения каждого человека, 'занятого развитием своих личных сил безотносительно к какому бы то ни было</text:span></text:span></text:p>
      <text:p text:style-name="P8"><text:span text:style-name="Font_20_Style50"><text:span text:style-name="T13">заранее установленному масштабу дру­гими людьми, - есть свободное раз­витие каждого как условие свободного развития всех; существует лишь управ­ление вещами и производственными про­цессами; каждый производит блага боль­ше, чем нужно для его растущих потреб­ностей, идет «нормальное, ограниченное лишь самими потребностями, удовлетво­рение всех потребностей» (МЭ-3-246, Л-33-95-97). Существуют только вечные виды труда, не считая труда обороны страны от угроз капитализма, если того потребуют исторические условия.</text:span></text:span></text:p>
      <text:p text:style-name="P8"><text:span text:style-name="Font_20_Style50"><text:span text:style-name="T13">На 1-й ступени 2-й фазы коммунизма - в период упрочения и развития обще­ства на своей собственной основе, т.е. от момента образования форм вечного само­управления и до момента вступления в полную силу трудоспособности 1-го по­коления советских школьников, вырос­ших в таких условиях, - Коммунисти­ческое Общественное Самоуправление решает проблемы этого периода, т.е. кон­кретные, нам не известные, противо­речия, рожденные после величайшей революции (распределения «по потреб­ности» рабочих мест, техники, благ). </text:span></text:span><text:span text:style-name="Font_20_Style50"><text:span text:style-name="T35">Основой и движущей силой развития общества как служили, так и будут служить обще-исторические противо­речия производства материальной жизни людей </text:span></text:span><text:span text:style-name="Font_20_Style50"><text:span text:style-name="T13">(МЭ-13-6-8). «В природе нет скачков именно потому, что она сла­гается сплошь из скачков» (МЭ-20-586), и в коммунистическом вечном движении, когда законы экономики свободны от форм естественных законов и форм политики, также не будет скачков (рево­люций отдельных) именно потому, что все движение слагается сплошь из скач­ков, т.е. непрерывных, переливающихся друг в друга духовных и НТЭРеволюции.</text:span></text:span></text:p>
      <text:p text:style-name="P8"><text:span text:style-name="Font_20_Style50"><text:span text:style-name="T13">Природа «когда-нибудь истребит на Земле свой высший цвет - мыслящий дух» (МЭ-20-363, 359, 12, 23), а потому «организация сил Человечества для само-спасения - это вечный вид труда, его внутренние противоречия, противо­речия познания и овладения новыми силами природы и духа, т.е. тайнами внутренней и внешней беспредельности, будут толчками (революциями), побуж­дающими людей к само-совершенству; будут определять этапы, формы развития производительных сил и производственных отношений разре­шения противоречий между ними. </text:span></text:span><text:span text:style-name="Font_20_Style50"><text:span text:style-name="T35">Что­бы жить, надо воевать с тем, что убивает жизнь, ибо бесконечность, т.е. вечность природы как ее главная сила, есть последняя угнетающая сила, пока человек не овладеет ею, т.е. не освоит индивидуального и </text:span></text:span><text:span text:style-name="Font_20_Style59"><text:span text:style-name="T35">родового бес­</text:span></text:span><text:span text:style-name="Font_20_Style50"><text:span text:style-name="T35">смертия. Движение... как способ существования материи»</text:span></text:span><text:span text:style-name="Font_20_Style50"><text:span text:style-name="T13"> (МЭ-20-391) имеет свойство неуничтожимое «не только в количественном, но и в качественном смысле» (с.360). А потому, осваивая свой­ства неуничтожимости своей формы существования как формы движения ма­терии, обучаясь превращать процессы одной формы движения (личную смерть) в процессы другой формы движения (личное рождение), - человек найдет спасение от угрозы своего родового и личного исчезновения на просторах бес­конечности бытия.</text:span></text:span></text:p>
      <text:p text:style-name="P8"><text:span text:style-name="Font_20_Style50"><text:span text:style-name="T13">Только коллективный Разум Человече­ства, имеющий себе соответствующий материальный базис: коммунистическую организацию производства, распределе­ния, развития Духа, - способен спасти Род Людской от ударов космоса: коле­баний магнитосферы Земли, взрыва «черной дыры», штормовых приливов гигантски-длинных фоновых волн, пос­ледствий «войны» метагалактик друг с другом. Поэтому Коммунистическое Че­ловечество сознательно вырастит сотни миллиардов людей, чтобы иметь произ­водительные силы для перенаправления природных сил: меж-звездных и меж­фотонных пространств - на пользу каждого человека (заселения соседних планет, исследования глубин метага­лактик и т.д.).</text:span></text:span></text:p>
      <text:p text:style-name="P8"><text:span text:style-name="Font_20_Style50"><text:span text:style-name="T13"/></text:span></text:p>
      <text:p text:style-name="P3"><text:span text:style-name="Font_20_Style50"><text:span text:style-name="T35">ЗАКЛЮЧЕНИЕ</text:span></text:span></text:p>
      <text:p text:style-name="P7"><text:span text:style-name="Font_20_Style50"><text:span text:style-name="T35"/></text:span></text:p>
      <text:p text:style-name="P8"><text:span text:style-name="Font_20_Style50"><text:span text:style-name="T35">«Совершить этот освобождающий мир подвиг - таково историческое призвание современного пролетариата» (МЭ-20-295). Быть «самой решитель­ной, всегда побуждающей к движению вперед частью рабочих партий всех стран» мира, иметь «преимущество в понимании условий, хода и общих результатов пролетарского движения» (МЭ-4-437), - таково историческое призвание партии, защищающей «основы научного марксизма» (Л-38-194, 105-106).</text:span></text:span></text:p>
      <text:p text:style-name="P8"><text:span text:style-name="Font_20_Style50"><text:span text:style-name="T13">Всесоюзная Советская Рабочая партия - партия русского коммунизма (основщиков), - излагает свои взгляды, призывает всех, кто хочет свободы от любых форм эксплуатации, угнетения, лицемерия, - поддержать ее своими действиями.</text:span></text:span></text:p>
      <text:p text:style-name="P1"><text:span text:style-name="Font_20_Style50"><text:span text:style-name="T13">1995-1996, Москва.</text:span></text:span></text:p>
      <text:p text:style-name="P8"><text:span text:style-name="Font_20_Style61"><text:span text:style-name="T13"/></text:span></text:p>
      <text:p text:style-name="P5"><text:span text:style-name="Font_20_Style61"><text:span text:style-name="T13">БОРЬБА</text:span></text:span></text:p>
      <text:p text:style-name="P5"><text:span text:style-name="Font_20_Style63"><text:span text:style-name="T1">Газета зарегистрирована в Министерстве печати и мас­совой информации РСФСР </text:span></text:span><text:span text:style-name="Font_20_Style62"><text:span text:style-name="T1">20.12.91 </text:span></text:span><text:span text:style-name="Font_20_Style63"><text:span text:style-name="T1">г. </text:span></text:span><text:span text:style-name="Font_20_Style63"><text:span text:style-name="T1">регистрационный № </text:span></text:span><text:span text:style-name="Font_20_Style62"><text:span text:style-name="T1">1394.</text:span></text:span></text:p>
      <text:p text:style-name="P5"><text:span text:style-name="Font_20_Style63"><text:span text:style-name="T1">Учредитель газеты: Инфор­мационно-исследовательский фонд эволюции философской и экономической мысли (ИНИФЭФЭМ)</text:span></text:span></text:p>
      <text:p text:style-name="P5"><text:span text:style-name="Font_20_Style63"><text:span text:style-name="T1">© При перепечатке ссылка на «Борьбу» обязательна.</text:span></text:span></text:p>
      <text:p text:style-name="P5"><text:span text:style-name="Font_20_Style64"><text:span text:style-name="T1">Редакционная коллегия.</text:span></text:span></text:p>
      <text:p text:style-name="P5"><text:span text:style-name="Font_20_Style64"><text:span text:style-name="T1">Редактор - Саратовских Е.А.</text:span></text:span></text:p>
      <text:p text:style-name="P5"><text:span text:style-name="Font_20_Style64"><text:span text:style-name="T1">Адрес редакции: 103055, Москва, а/я 49 Васильевой Л.А.</text:span></text:span></text:p>
      <text:p text:style-name="P5"><text:span text:style-name="Font_20_Style63"><text:span text:style-name="T1">Отпечатано в Красногорской межрайонной типографии: </text:span></text:span><text:span text:style-name="Font_20_Style62"><text:span text:style-name="T1">143400, </text:span></text:span><text:span text:style-name="Font_20_Style63"><text:span text:style-name="T1">Московская обл., г.Красногорск, Коммунальный кв., д. </text:span></text:span><text:span text:style-name="Font_20_Style62"><text:span text:style-name="T1">2 </text:span></text:span><text:span text:style-name="Font_20_Style63"><text:span text:style-name="T1">Заказ </text:span></text:span><text:span text:style-name="Font_20_Style44"><text:span text:style-name="T1">№ 2197 </text:span></text:span><text:span text:style-name="Font_20_Style62"><text:span text:style-name="T1">Тираж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ont_20_Style63" style:display-name="Font Style63" style:family="text" style:parent-style-name="Default_20_Paragraph_20_Fon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62" style:display-name="Font Style62" style:family="text" style:parent-style-name="Default_20_Paragraph_20_Fon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Font_20_Style44" style:display-name="Font Style44" style:family="text" style:parent-style-name="Default_20_Paragraph_20_Fon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Font_20_Style46" style:display-name="Font Style46" style:family="text" style:parent-style-name="Default_20_Paragraph_20_Fon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9" style:display-name="Font Style39" style:family="text" style:parent-style-name="Default_20_Paragraph_20_Font">
      <style:text-properties style:font-name="Times New Roman" fo:font-size="13pt" fo:letter-spacing="-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nt_20_Style61" style:display-name="Font Style61" style:family="text" style:parent-style-name="Default_20_Paragraph_20_Fon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Font_20_Style40" style:display-name="Font Style40" style:family="text" style:parent-style-name="Default_20_Paragraph_20_Font">
      <style:text-properties style:font-name="Times New Roman" fo:font-size="19pt" fo:font-weight="bold" style:font-name-asian="Times New Roman" style:font-size-asian="19pt" style:font-weight-asian="bold" style:font-name-complex="Times New Roman" style:font-size-complex="19pt" style:font-weight-complex="bold"/>
    </style:style>
    <style:style style:name="Font_20_Style50" style:display-name="Font Style50" style:family="text" style:parent-style-name="Default_20_Paragraph_20_Font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42" style:display-name="Font Style42" style:family="text" style:parent-style-name="Default_20_Paragraph_20_Fon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Font_20_Style59" style:display-name="Font Style59" style:family="text" style:parent-style-name="Default_20_Paragraph_20_Font"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Font_20_Style41" style:display-name="Font Style41" style:family="text" style:parent-style-name="Default_20_Paragraph_20_Fon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Font_20_Style58" style:display-name="Font Style58" style:family="text" style:parent-style-name="Default_20_Paragraph_20_Fon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43" style:display-name="Font Style43" style:family="text" style:parent-style-name="Default_20_Paragraph_20_Font">
      <style:text-properties style:font-name="Times New Roman" fo:font-size="6pt" fo:letter-spacing="-0.018cm" fo:font-weight="bold" style:font-name-asian="Times New Roman" style:font-size-asian="6pt" style:font-weight-asian="bold" style:font-name-complex="Times New Roman" style:font-size-complex="6pt" style:font-weight-complex="bold"/>
    </style:style>
    <style:style style:name="Font_20_Style45" style:display-name="Font Style45" style:family="text" style:parent-style-name="Default_20_Paragraph_20_Font">
      <style:text-properties style:font-name="Times New Roman" fo:font-size="7pt" fo:font-style="italic" style:font-name-asian="Times New Roman" style:font-size-asian="7pt" style:font-style-asian="italic" style:font-name-complex="Times New Roman" style:font-size-complex="7pt" style:font-style-complex="italic"/>
    </style:style>
    <style:style style:name="Font_20_Style47" style:display-name="Font Style47" style:family="text" style:parent-style-name="Default_20_Paragraph_20_Font">
      <style:text-properties style:font-name="Times New Roman" fo:font-size="9pt" fo:letter-spacing="-0.035cm" style:font-name-asian="Times New Roman" style:font-size-asian="9pt" style:font-name-complex="Times New Roman" style:font-size-complex="9pt"/>
    </style:style>
    <style:style style:name="Font_20_Style57" style:display-name="Font Style57" style:family="text" style:parent-style-name="Default_20_Paragraph_20_Font"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Font_20_Style48" style:display-name="Font Style48" style:family="text" style:parent-style-name="Default_20_Paragraph_20_Font">
      <style:text-properties style:font-name="Times New Roman" fo:font-size="6pt" style:font-name-asian="Times New Roman" style:font-size-asian="6pt" style:font-name-complex="Times New Roman" style:font-size-complex="6pt"/>
    </style:style>
    <style:style style:name="Font_20_Style49" style:display-name="Font Style49" style:family="text" style:parent-style-name="Default_20_Paragraph_20_Fon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Font_20_Style52" style:display-name="Font Style52" style:family="text" style:parent-style-name="Default_20_Paragraph_20_Font">
      <style:text-properties fo:font-variant="small-caps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Font_20_Style53" style:display-name="Font Style53" style:family="text" style:parent-style-name="Default_20_Paragraph_20_Font">
      <style:text-properties style:font-name="Times New Roman" fo:font-size="9pt" fo:letter-spacing="-0.035cm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54" style:display-name="Font Style54" style:family="text" style:parent-style-name="Default_20_Paragraph_20_Font"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Font_20_Style56" style:display-name="Font Style56" style:family="text" style:parent-style-name="Default_20_Paragraph_20_Font">
      <style:text-properties style:font-name="Times New Roman" fo:font-size="9pt" fo:letter-spacing="-0.018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64" style:display-name="Font Style64" style:family="text" style:parent-style-name="Default_20_Paragraph_20_Fon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6-21T19:25:25</meta:creation-date>
    <dc:date>2002-06-21T19:47:38</dc:date>
    <meta:editing-duration>PT00H04M13S</meta:editing-duration>
    <meta:editing-cycles>3</meta:editing-cycles>
    <meta:generator>OpenOffice.org/3.2$Unix OpenOffice.org_project/320m19$Build-9505</meta:generator>
    <meta:document-statistic meta:table-count="0" meta:image-count="0" meta:object-count="0" meta:page-count="2" meta:paragraph-count="574" meta:word-count="23288" meta:character-count="178027"/>
  </office:meta>
</office:document-meta>
</file>