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Таблица5" style:family="table">
      <style:table-properties style:width="18.972cm" fo:margin-left="0.009cm" fo:margin-right="0.011cm" table:align="margins"/>
    </style:style>
    <style:style style:name="Таблица5.A" style:family="table-column">
      <style:table-column-properties style:column-width="16.741cm" style:rel-column-width="57827*"/>
    </style:style>
    <style:style style:name="Таблица5.B" style:family="table-column">
      <style:table-column-properties style:column-width="2.231cm" style:rel-column-width="7708*"/>
    </style:style>
    <style:style style:name="Таблица5.A1" style:family="table-cell">
      <style:table-cell-properties fo:padding="0cm" fo:border="none"/>
    </style:style>
    <style:style style:name="Таблица9" style:family="table" style:master-page-name="">
      <style:table-properties style:width="27.691cm" style:rel-width="100%" fo:margin-top="0cm" fo:margin-bottom="0cm" style:page-number="0" table:align="center" fo:background-color="transparent">
        <style:background-image/>
      </style:table-properties>
    </style:style>
    <style:style style:name="Таблица9.A" style:family="table-column">
      <style:table-column-properties style:column-width="3.032cm" style:rel-column-width="1179*"/>
    </style:style>
    <style:style style:name="Таблица9.B" style:family="table-column">
      <style:table-column-properties style:column-width="11.723cm" style:rel-column-width="4558*"/>
    </style:style>
    <style:style style:name="Таблица9.C" style:family="table-column">
      <style:table-column-properties style:column-width="12.936cm" style:rel-column-width="5030*"/>
    </style:style>
    <style:style style:name="Таблица9.A1" style:family="table-cell">
      <style:table-cell-properties style:vertical-align="middle" fo:background-color="transparent" fo:padding="0.25cm" fo:border-left="0.035cm solid #000000" fo:border-right="none" fo:border-top="0.035cm solid #000000" fo:border-bottom="0.035cm solid #000000">
        <style:background-image/>
      </style:table-cell-properties>
    </style:style>
    <style:style style:name="Таблица9.C1" style:family="table-cell">
      <style:table-cell-properties style:vertical-align="middle" fo:background-color="transparent" fo:padding="0.25cm" fo:border="0.035cm solid #000000">
        <style:background-image/>
      </style:table-cell-properties>
    </style:style>
    <style:style style:name="Таблица9.A2" style:family="table-cell">
      <style:table-cell-properties style:vertical-align="middle" fo:background-color="transparent" fo:padding="0.25cm" fo:border-left="0.035cm solid #000000" fo:border-right="none" fo:border-top="none" fo:border-bottom="0.035cm solid #000000">
        <style:background-image/>
      </style:table-cell-properties>
    </style:style>
    <style:style style:name="Таблица9.C2" style:family="table-cell">
      <style:table-cell-properties style:vertical-align="middle" fo:background-color="transparent" fo:padding="0.25cm" fo:border-left="0.035cm solid #000000" fo:border-right="0.035cm solid #000000" fo:border-top="none" fo:border-bottom="0.035cm solid #000000">
        <style:background-image/>
      </style:table-cell-properties>
    </style:style>
    <style:style style:name="Таблица2" style:family="table">
      <style:table-properties style:width="27.691cm" table:align="margins"/>
    </style:style>
    <style:style style:name="Таблица2.A" style:family="table-column">
      <style:table-column-properties style:column-width="5.539cm" style:rel-column-width="13107*"/>
    </style:style>
    <style:style style:name="Таблица2.A1" style:family="table-cell">
      <style:table-cell-properties fo:padding="0.199cm" fo:border-left="0.035cm solid #000000" fo:border-right="none" fo:border-top="0.035cm solid #000000" fo:border-bottom="0.035cm solid #000000"/>
    </style:style>
    <style:style style:name="Таблица2.E1" style:family="table-cell">
      <style:table-cell-properties fo:padding="0.199cm" fo:border="0.035cm solid #000000"/>
    </style:style>
    <style:style style:name="Таблица2.A2" style:family="table-cell">
      <style:table-cell-properties fo:padding="0.199cm" fo:border-left="0.035cm solid #000000" fo:border-right="none" fo:border-top="none" fo:border-bottom="0.035cm solid #000000"/>
    </style:style>
    <style:style style:name="Таблица2.E2" style:family="table-cell">
      <style:table-cell-properties fo:padding="0.199cm" fo:border-left="0.035cm solid #000000" fo:border-right="0.035cm solid #000000" fo:border-top="none" fo:border-bottom="0.035cm solid #000000"/>
    </style:style>
    <style:style style:name="Таблица1" style:family="table">
      <style:table-properties style:width="27.691cm" table:align="margins"/>
    </style:style>
    <style:style style:name="Таблица1.A" style:family="table-column">
      <style:table-column-properties style:column-width="4.613cm" style:rel-column-width="10916*"/>
    </style:style>
    <style:style style:name="Таблица1.B" style:family="table-column">
      <style:table-column-properties style:column-width="4.616cm" style:rel-column-width="10924*"/>
    </style:style>
    <style:style style:name="Таблица1.C" style:family="table-column">
      <style:table-column-properties style:column-width="4.614cm" style:rel-column-width="10920*"/>
    </style:style>
    <style:style style:name="Таблица1.D" style:family="table-column">
      <style:table-column-properties style:column-width="2.932cm" style:rel-column-width="6937*"/>
    </style:style>
    <style:style style:name="Таблица1.E" style:family="table-column">
      <style:table-column-properties style:column-width="4.223cm" style:rel-column-width="9993*"/>
    </style:style>
    <style:style style:name="Таблица1.F" style:family="table-column">
      <style:table-column-properties style:column-width="6.696cm" style:rel-column-width="15845*"/>
    </style:style>
    <style:style style:name="Таблица1.A1" style:family="table-cell">
      <style:table-cell-properties style:vertical-align="middle" fo:padding="0.199cm" fo:border-left="0.035cm solid #000000" fo:border-right="none" fo:border-top="0.035cm solid #000000" fo:border-bottom="0.035cm solid #000000"/>
    </style:style>
    <style:style style:name="Таблица1.B1" style:family="table-cell">
      <style:table-cell-properties style:vertical-align="middle" fo:background-color="transparent" fo:padding="0.199cm" fo:border-left="0.035cm solid #000000" fo:border-right="none" fo:border-top="0.035cm solid #000000" fo:border-bottom="0.035cm solid #000000">
        <style:background-image/>
      </style:table-cell-properties>
    </style:style>
    <style:style style:name="Таблица1.F1" style:family="table-cell">
      <style:table-cell-properties style:vertical-align="middle" fo:padding="0.199cm" fo:border="0.035cm solid #000000"/>
    </style:style>
    <style:style style:name="Таблица1.A2" style:family="table-cell">
      <style:table-cell-properties fo:padding="0.199cm" fo:border-left="0.035cm solid #000000" fo:border-right="none" fo:border-top="none" fo:border-bottom="0.035cm solid #000000"/>
    </style:style>
    <style:style style:name="Таблица1.F2" style:family="table-cell">
      <style:table-cell-properties style:vertical-align="middle" fo:padding="0.199cm" fo:border-left="0.035cm solid #000000" fo:border-right="0.035cm solid #000000" fo:border-top="none" fo:border-bottom="0.035cm solid #000000"/>
    </style:style>
    <style:style style:name="Таблица1.3" style:family="table-row">
      <style:table-row-properties style:min-row-height="0.947cm"/>
    </style:style>
    <style:style style:name="Таблица1.A3" style:family="table-cell">
      <style:table-cell-properties style:vertical-align="middle" fo:padding="0.199cm" fo:border-left="0.035cm solid #000000" fo:border-right="none" fo:border-top="none" fo:border-bottom="0.035cm solid #000000"/>
    </style:style>
    <style:style style:name="Таблица1.11" style:family="table-row">
      <style:table-row-properties style:min-row-height="1.939cm"/>
    </style:style>
    <style:style style:name="Таблица1.12" style:family="table-row">
      <style:table-row-properties style:min-row-height="1.94cm"/>
    </style:style>
    <style:style style:name="Таблица3" style:family="table">
      <style:table-properties style:width="27.691cm" fo:margin-left="0cm" fo:margin-right="0cm" table:align="margins"/>
    </style:style>
    <style:style style:name="Таблица3.A" style:family="table-column">
      <style:table-column-properties style:column-width="3.374cm" style:rel-column-width="7985*"/>
    </style:style>
    <style:style style:name="Таблица3.B" style:family="table-column">
      <style:table-column-properties style:column-width="3.836cm" style:rel-column-width="9081*"/>
    </style:style>
    <style:style style:name="Таблица3.C" style:family="table-column">
      <style:table-column-properties style:column-width="2.09cm" style:rel-column-width="4948*"/>
    </style:style>
    <style:style style:name="Таблица3.D" style:family="table-column">
      <style:table-column-properties style:column-width="4.616cm" style:rel-column-width="10925*"/>
    </style:style>
    <style:style style:name="Таблица3.E" style:family="table-column">
      <style:table-column-properties style:column-width="2.692cm" style:rel-column-width="6372*"/>
    </style:style>
    <style:style style:name="Таблица3.F" style:family="table-column">
      <style:table-column-properties style:column-width="2.718cm" style:rel-column-width="6433*"/>
    </style:style>
    <style:style style:name="Таблица3.G" style:family="table-column">
      <style:table-column-properties style:column-width="2.925cm" style:rel-column-width="6920*"/>
    </style:style>
    <style:style style:name="Таблица3.H" style:family="table-column">
      <style:table-column-properties style:column-width="2.566cm" style:rel-column-width="6074*"/>
    </style:style>
    <style:style style:name="Таблица3.I" style:family="table-column">
      <style:table-column-properties style:column-width="2.872cm" style:rel-column-width="6797*"/>
    </style:style>
    <style:style style:name="Таблица3.1" style:family="table-row">
      <style:table-row-properties style:min-row-height="0.958cm"/>
    </style:style>
    <style:style style:name="Таблица3.A1" style:family="table-cell">
      <style:table-cell-properties style:vertical-align="middle" fo:padding="0.199cm" fo:border-left="0.035cm solid #000000" fo:border-right="none" fo:border-top="0.035cm solid #000000" fo:border-bottom="0.035cm solid #000000"/>
    </style:style>
    <style:style style:name="Таблица3.C1" style:family="table-cell">
      <style:table-cell-properties style:vertical-align="middle" fo:background-color="transparent" fo:padding="0.199cm" fo:border-left="0.035cm solid #000000" fo:border-right="none" fo:border-top="0.035cm solid #000000" fo:border-bottom="0.035cm solid #000000">
        <style:background-image/>
      </style:table-cell-properties>
    </style:style>
    <style:style style:name="Таблица3.G1" style:family="table-cell">
      <style:table-cell-properties style:vertical-align="middle" fo:padding="0.199cm" fo:border="0.035cm solid #000000"/>
    </style:style>
    <style:style style:name="Таблица3.E2" style:family="table-cell">
      <style:table-cell-properties style:vertical-align="middle" fo:padding="0.199cm" fo:border-left="0.035cm solid #000000" fo:border-right="none" fo:border-top="none" fo:border-bottom="0.035cm solid #000000"/>
    </style:style>
    <style:style style:name="Таблица3.I2" style:family="table-cell">
      <style:table-cell-properties style:vertical-align="middle" fo:padding="0.199cm" fo:border-left="0.035cm solid #000000" fo:border-right="0.035cm solid #000000" fo:border-top="none" fo:border-bottom="0.035cm solid #000000"/>
    </style:style>
    <style:style style:name="Таблица3.A3" style:family="table-cell">
      <style:table-cell-properties style:vertical-align="middle" fo:padding="0.199cm" fo:border-left="0.088cm solid #000000" fo:border-right="none" fo:border-top="0.088cm solid #000000" fo:border-bottom="0.088cm solid #000000"/>
    </style:style>
    <style:style style:name="Таблица3.B3" style:family="table-cell">
      <style:table-cell-properties style:vertical-align="middle" fo:padding="0.199cm" fo:border-left="0.035cm solid #000000" fo:border-right="none" fo:border-top="0.088cm solid #000000" fo:border-bottom="0.088cm solid #000000"/>
    </style:style>
    <style:style style:name="Таблица3.C3" style:family="table-cell">
      <style:table-cell-properties style:vertical-align="middle" fo:padding="0.199cm" fo:border-left="0.035cm solid #000000" fo:border-right="none" fo:border-top="0.088cm solid #000000" fo:border-bottom="0.035cm solid #000000"/>
    </style:style>
    <style:style style:name="Таблица3.I3" style:family="table-cell">
      <style:table-cell-properties style:vertical-align="middle" fo:padding="0.199cm" fo:border-left="0.035cm solid #000000" fo:border-right="0.088cm solid #000000" fo:border-top="0.088cm solid #000000" fo:border-bottom="0.035cm solid #000000"/>
    </style:style>
    <style:style style:name="Таблица3.I4" style:family="table-cell">
      <style:table-cell-properties style:vertical-align="middle" fo:padding="0.199cm" fo:border-left="0.035cm solid #000000" fo:border-right="0.088cm solid #000000" fo:border-top="none" fo:border-bottom="0.035cm solid #000000"/>
    </style:style>
    <style:style style:name="Таблица3.C5" style:family="table-cell">
      <style:table-cell-properties style:vertical-align="middle" fo:padding="0.199cm" fo:border-left="0.035cm solid #000000" fo:border-right="none" fo:border-top="none" fo:border-bottom="0.088cm solid #000000"/>
    </style:style>
    <style:style style:name="Таблица3.I5" style:family="table-cell">
      <style:table-cell-properties style:vertical-align="middle" fo:padding="0.199cm" fo:border-left="0.035cm solid #000000" fo:border-right="0.088cm solid #000000" fo:border-top="none" fo:border-bottom="0.088cm solid #000000"/>
    </style:style>
    <style:style style:name="Таблица4" style:family="table">
      <style:table-properties style:width="27.691cm" fo:margin-left="0cm" fo:margin-right="0cm" table:align="margins"/>
    </style:style>
    <style:style style:name="Таблица4.A" style:family="table-column">
      <style:table-column-properties style:column-width="10.114cm" style:rel-column-width="23938*"/>
    </style:style>
    <style:style style:name="Таблица4.B" style:family="table-column">
      <style:table-column-properties style:column-width="7.646cm" style:rel-column-width="18095*"/>
    </style:style>
    <style:style style:name="Таблица4.C" style:family="table-column">
      <style:table-column-properties style:column-width="9.931cm" style:rel-column-width="23502*"/>
    </style:style>
    <style:style style:name="Таблица4.A1" style:family="table-cell">
      <style:table-cell-properties fo:padding="0.097cm" fo:border="none"/>
    </style:style>
    <style:style style:name="P1" style:family="paragraph" style:parent-style-name="Text_20_body">
      <style:paragraph-properties fo:margin-left="0cm" fo:margin-right="0cm" fo:margin-top="0cm" fo:margin-bottom="0cm" fo:text-indent="0cm" style:auto-text-indent="true" style:shadow="none"/>
      <style:text-properties officeooo:paragraph-rsid="00d0e45b"/>
    </style:style>
    <style:style style:name="P2" style:family="paragraph" style:parent-style-name="Text_20_body">
      <style:paragraph-properties fo:margin-left="0cm" fo:margin-right="0cm" fo:margin-top="0cm" fo:margin-bottom="0cm"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officeooo:rsid="00153546" officeooo:paragraph-rsid="00d0e45b" style:text-blinking="false" style:font-size-asian="12pt" style:font-size-complex="12pt" style:font-relief="none" text:display="true" style:text-overline-style="none" style:text-overline-color="font-color"/>
    </style:style>
    <style:style style:name="P3" style:family="paragraph" style:parent-style-name="Text_20_body">
      <style:paragraph-properties fo:margin-left="0cm" fo:margin-right="0cm" fo:margin-top="0cm" fo:margin-bottom="0cm"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officeooo:paragraph-rsid="00d0e45b" style:text-blinking="false" style:font-size-asian="12pt" style:font-size-complex="12pt" style:font-relief="none" text:display="true" style:text-overline-style="none" style:text-overline-color="font-color"/>
    </style:style>
    <style:style style:name="P4" style:family="paragraph" style:parent-style-name="Text_20_body">
      <style:paragraph-properties fo:margin-left="0cm" fo:margin-right="0cm" fo:margin-top="0cm" fo:margin-bottom="0cm"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officeooo:paragraph-rsid="01172eb5" style:text-blinking="false" style:font-size-asian="12pt" style:font-size-complex="12pt" style:font-relief="none" text:display="true" style:text-overline-style="none" style:text-overline-color="font-color"/>
    </style:style>
    <style:style style:name="P5" style:family="paragraph" style:parent-style-name="Text_20_body">
      <style:paragraph-properties fo:margin-left="0cm" fo:margin-right="0cm" fo:margin-top="0cm" fo:margin-bottom="0cm"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officeooo:paragraph-rsid="011b2bed" style:text-blinking="false" style:font-size-asian="12pt" style:font-size-complex="12pt" style:font-relief="none" text:display="true" style:text-overline-style="none" style:text-overline-color="font-color"/>
    </style:style>
    <style:style style:name="P6" style:family="paragraph" style:parent-style-name="Text_20_body">
      <style:paragraph-properties fo:margin-left="0cm" fo:margin-right="0cm" fo:margin-top="0cm" fo:margin-bottom="0cm"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officeooo:paragraph-rsid="01a4cd1d" style:text-blinking="false" style:font-size-asian="12pt" style:font-size-complex="12pt" style:font-relief="none" text:display="true" style:text-overline-style="none" style:text-overline-color="font-color"/>
    </style:style>
    <style:style style:name="P7" style:family="paragraph" style:parent-style-name="Text_20_body">
      <style:paragraph-properties fo:margin-left="0cm" fo:margin-right="0cm" fo:margin-top="0cm" fo:margin-bottom="0cm" fo:text-align="start" style:justify-single-word="false"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fo:font-weight="bold" officeooo:rsid="00153546" officeooo:paragraph-rsid="00d0e45b" style:text-blinking="false" style:font-size-asian="12pt" style:font-weight-asian="bold" style:font-size-complex="12pt" style:font-weight-complex="bold" style:font-relief="none" text:display="true" style:text-overline-style="none" style:text-overline-color="font-color"/>
    </style:style>
    <style:style style:name="P8" style:family="paragraph" style:parent-style-name="Standard">
      <style:paragraph-properties fo:margin-left="0cm" fo:margin-right="0cm" fo:margin-top="0cm" fo:margin-bottom="0cm"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officeooo:paragraph-rsid="00d0e45b" style:text-blinking="false" fo:background-color="transparent" style:font-size-asian="12pt" style:font-size-complex="12pt" style:font-relief="none" text:display="true" style:text-overline-style="none" style:text-overline-color="font-color"/>
    </style:style>
    <style:style style:name="P9" style:family="paragraph" style:parent-style-name="Text_20_body" style:master-page-name="">
      <style:paragraph-properties fo:margin-left="0cm" fo:margin-right="0cm" fo:margin-top="0cm" fo:margin-bottom="0cm" fo:text-indent="0cm" style:auto-text-indent="true" style:page-number="auto" style:shadow="none"/>
      <style:text-properties fo:font-variant="normal" fo:text-transform="none" style:use-window-font-color="true" style:text-outline="false" style:text-line-through-style="none" style:font-name="DejaVu Serif" fo:font-size="12pt" fo:font-style="italic" fo:text-shadow="none" style:text-underline-style="none" officeooo:rsid="00153546" officeooo:paragraph-rsid="00d0e45b" style:text-blinking="false" style:font-size-asian="12pt" style:font-style-asian="italic" style:font-size-complex="12pt" style:font-style-complex="italic" style:font-relief="none" text:display="true" style:text-overline-style="none" style:text-overline-color="font-color"/>
    </style:style>
    <style:style style:name="P10" style:family="paragraph" style:parent-style-name="Standard">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rsid="0148967c" officeooo:paragraph-rsid="0146a227"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11"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style:text-blinking="false" style:font-size-asian="12pt" style:font-size-complex="12pt" style:font-relief="none" text:display="true" style:text-overline-style="none" style:text-overline-color="font-color"/>
    </style:style>
    <style:style style:name="P12"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10d62db" style:text-blinking="false" style:font-size-asian="12pt" style:font-size-complex="12pt" style:font-relief="none" text:display="true" style:text-overline-style="none" style:text-overline-color="font-color"/>
    </style:style>
    <style:style style:name="P13"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16576a0" style:text-blinking="false" style:font-size-asian="12pt" style:font-size-complex="12pt" style:font-relief="none" text:display="true" style:text-overline-style="none" style:text-overline-color="font-color"/>
    </style:style>
    <style:style style:name="P14"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16771fe" style:text-blinking="false" style:font-size-asian="12pt" style:font-size-complex="12pt" style:font-relief="none" text:display="true" style:text-overline-style="none" style:text-overline-color="font-color"/>
    </style:style>
    <style:style style:name="P15"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1714f41" style:text-blinking="false" style:font-size-asian="12pt" style:font-size-complex="12pt" style:font-relief="none" text:display="true" style:text-overline-style="none" style:text-overline-color="font-color"/>
    </style:style>
    <style:style style:name="P16"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1759cc4" style:text-blinking="false" style:font-size-asian="12pt" style:font-size-complex="12pt" style:font-relief="none" text:display="true" style:text-overline-style="none" style:text-overline-color="font-color"/>
    </style:style>
    <style:style style:name="P17"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5114a3" style:text-blinking="false" style:font-size-asian="12pt" style:font-size-complex="12pt" style:font-relief="none" text:display="true" style:text-overline-style="none" style:text-overline-color="font-color"/>
    </style:style>
    <style:style style:name="P18"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1cdd78" style:text-blinking="false" style:font-size-asian="12pt" style:font-size-complex="12pt" style:font-relief="none" text:display="true" style:text-overline-style="none" style:text-overline-color="font-color"/>
    </style:style>
    <style:style style:name="P19"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1cdd78" officeooo:paragraph-rsid="001cdd78" style:text-blinking="false" style:font-size-asian="12pt" style:font-size-complex="12pt" style:font-relief="none" text:display="true" style:text-overline-style="none" style:text-overline-color="font-color"/>
    </style:style>
    <style:style style:name="P20"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1f3862" style:text-blinking="false" style:font-size-asian="12pt" style:font-size-complex="12pt" style:font-relief="none" text:display="true" style:text-overline-style="none" style:text-overline-color="font-color"/>
    </style:style>
    <style:style style:name="P21"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2213cc" style:text-blinking="false" style:font-size-asian="12pt" style:font-size-complex="12pt" style:font-relief="none" text:display="true" style:text-overline-style="none" style:text-overline-color="font-color"/>
    </style:style>
    <style:style style:name="P22"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26ddd6" style:text-blinking="false" style:font-size-asian="12pt" style:font-size-complex="12pt" style:font-relief="none" text:display="true" style:text-overline-style="none" style:text-overline-color="font-color"/>
    </style:style>
    <style:style style:name="P23"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28425d" style:text-blinking="false" style:font-size-asian="12pt" style:font-size-complex="12pt" style:font-relief="none" text:display="true" style:text-overline-style="none" style:text-overline-color="font-color"/>
    </style:style>
    <style:style style:name="P24"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28425d" officeooo:paragraph-rsid="0028425d" style:text-blinking="false" style:font-size-asian="12pt" style:font-size-complex="12pt" style:font-relief="none" text:display="true" style:text-overline-style="none" style:text-overline-color="font-color"/>
    </style:style>
    <style:style style:name="P25"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2a9d96" officeooo:paragraph-rsid="002bb7d7" style:text-blinking="false" style:font-size-asian="12pt" style:font-size-complex="12pt" style:font-relief="none" text:display="true" style:text-overline-style="none" style:text-overline-color="font-color"/>
    </style:style>
    <style:style style:name="P26"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2a9d96" officeooo:paragraph-rsid="002a9d96" style:text-blinking="false" style:font-size-asian="12pt" style:font-size-complex="12pt" style:font-relief="none" text:display="true" style:text-overline-style="none" style:text-overline-color="font-color"/>
    </style:style>
    <style:style style:name="P27"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2a9d96" officeooo:paragraph-rsid="003e1d4d" style:text-blinking="false" style:font-size-asian="12pt" style:font-size-complex="12pt" style:font-relief="none" text:display="true" style:text-overline-style="none" style:text-overline-color="font-color"/>
    </style:style>
    <style:style style:name="P28"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2bb7d7" style:text-blinking="false" style:font-size-asian="12pt" style:font-size-complex="12pt" style:font-relief="none" text:display="true" style:text-overline-style="none" style:text-overline-color="font-color"/>
    </style:style>
    <style:style style:name="P29"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3e1d4d" style:text-blinking="false" style:font-size-asian="12pt" style:font-size-complex="12pt" style:font-relief="none" text:display="true" style:text-overline-style="none" style:text-overline-color="font-color"/>
    </style:style>
    <style:style style:name="P30"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2107ef" style:text-blinking="false" style:font-size-asian="12pt" style:font-size-complex="12pt" style:font-relief="none" text:display="true" style:text-overline-style="none" style:text-overline-color="font-color"/>
    </style:style>
    <style:style style:name="P31"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2107ef" officeooo:paragraph-rsid="002107ef" style:text-blinking="false" style:font-size-asian="12pt" style:font-size-complex="12pt" style:font-relief="none" text:display="true" style:text-overline-style="none" style:text-overline-color="font-color"/>
    </style:style>
    <style:style style:name="P32"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4492a8" officeooo:paragraph-rsid="004492a8" style:text-blinking="false" style:font-size-asian="12pt" style:font-size-complex="12pt" style:font-relief="none" text:display="true" style:text-overline-style="none" style:text-overline-color="font-color"/>
    </style:style>
    <style:style style:name="P33"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4492a8" officeooo:paragraph-rsid="0179366b" style:text-blinking="false" style:font-size-asian="12pt" style:font-size-complex="12pt" style:font-relief="none" text:display="true" style:text-overline-style="none" style:text-overline-color="font-color"/>
    </style:style>
    <style:style style:name="P34"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4492a8" officeooo:paragraph-rsid="00c4ea6a" style:text-blinking="false" style:font-size-asian="12pt" style:font-size-complex="12pt" style:font-relief="none" text:display="true" style:text-overline-style="none" style:text-overline-color="font-color"/>
    </style:style>
    <style:style style:name="P35"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c4ea6a" officeooo:paragraph-rsid="014b1d1f" style:text-blinking="false" style:font-size-asian="12pt" style:font-size-complex="12pt" style:font-relief="none" text:display="true" style:text-overline-style="none" style:text-overline-color="font-color"/>
    </style:style>
    <style:style style:name="P36"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c4ea6a" officeooo:paragraph-rsid="0142f543" style:text-blinking="false" style:font-size-asian="12pt" style:font-size-complex="12pt" style:font-relief="none" text:display="true" style:text-overline-style="none" style:text-overline-color="font-color"/>
    </style:style>
    <style:style style:name="P37"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c04211" style:text-blinking="false" style:font-size-asian="12pt" style:font-size-complex="12pt" style:font-relief="none" text:display="true" style:text-overline-style="none" style:text-overline-color="font-color"/>
    </style:style>
    <style:style style:name="P38"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1794c7" officeooo:paragraph-rsid="00c69dc1" style:text-blinking="false" style:font-size-asian="12pt" style:font-size-complex="12pt" style:font-relief="none" text:display="true" style:text-overline-style="none" style:text-overline-color="font-color"/>
    </style:style>
    <style:style style:name="P39"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c72837" officeooo:paragraph-rsid="014c86ec" style:text-blinking="false" style:font-size-asian="12pt" style:font-size-complex="12pt" style:font-relief="none" text:display="true" style:text-overline-style="none" style:text-overline-color="font-color"/>
    </style:style>
    <style:style style:name="P40"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3ddd14" officeooo:paragraph-rsid="003ddd14" style:text-blinking="false" style:font-size-asian="12pt" style:font-size-complex="12pt" style:font-relief="none" text:display="true" style:text-overline-style="none" style:text-overline-color="font-color"/>
    </style:style>
    <style:style style:name="P41"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12ab1b" officeooo:paragraph-rsid="0180b41f" style:text-blinking="false" style:font-size-asian="12pt" style:font-size-complex="12pt" style:font-relief="none" text:display="true" style:text-overline-style="none" style:text-overline-color="font-color"/>
    </style:style>
    <style:style style:name="P42"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rsid="0044d511" officeooo:paragraph-rsid="014e0e89" style:text-blinking="false" style:font-size-asian="12pt" style:font-size-complex="12pt" style:font-relief="none" text:display="true" style:text-overline-style="none" style:text-overline-color="font-color"/>
    </style:style>
    <style:style style:name="P43"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131e62f" style:text-blinking="false" style:font-size-asian="12pt" style:font-size-complex="12pt" style:font-relief="none" text:display="true" style:text-overline-style="none" style:text-overline-color="font-color"/>
    </style:style>
    <style:style style:name="P44"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style:text-blinking="false" fo:background-color="transparent" style:font-size-asian="12pt" style:font-size-complex="12pt" style:font-relief="none" text:display="true" style:text-overline-style="none" style:text-overline-color="font-color"/>
    </style:style>
    <style:style style:name="P45"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137b30e" style:text-blinking="false" fo:background-color="transparent" style:font-size-asian="12pt" style:font-size-complex="12pt" style:font-relief="none" text:display="true" style:text-overline-style="none" style:text-overline-color="font-color"/>
    </style:style>
    <style:style style:name="P46"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fo:font-weight="bold" style:text-blinking="false" style:font-size-asian="12pt" style:font-weight-asian="bold" style:font-size-complex="12pt" style:font-weight-complex="bold" style:font-relief="none" text:display="true" style:text-overline-style="none" style:text-overline-color="font-color"/>
    </style:style>
    <style:style style:name="P47" style:family="paragraph" style:parent-style-name="Standard">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bold" style:text-blinking="false" style:font-size-asian="12pt" style:font-weight-asian="bold" style:font-size-complex="12pt" style:font-weight-complex="bold" style:font-relief="none" text:display="true" style:text-overline-style="none" style:text-overline-color="font-color"/>
    </style:style>
    <style:style style:name="P48" style:family="paragraph" style:parent-style-name="Standard">
      <style:paragraph-properties fo:margin-left="0cm" fo:margin-right="0cm" fo:margin-top="0cm" fo:margin-bottom="0cm" fo:text-align="center" style:justify-single-word="false" fo:text-indent="0cm" style:auto-text-indent="true"/>
      <style:text-properties fo:font-variant="normal" fo:text-transform="none" style:use-window-font-color="true" style:text-outline="false" style:text-line-through-style="none" style:font-name="DejaVu Serif" fo:font-size="12pt" fo:font-style="italic" fo:text-shadow="none" style:text-underline-style="none" style:text-blinking="false" style:font-size-asian="12pt" style:font-style-asian="italic" style:font-size-complex="12pt" style:font-style-complex="italic" style:font-relief="none" text:display="true" style:text-overline-style="none" style:text-overline-color="font-color"/>
    </style:style>
    <style:style style:name="P49"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font-style="italic" fo:text-shadow="none" style:text-underline-style="none" officeooo:rsid="002107ef" officeooo:paragraph-rsid="0138cae7" style:text-blinking="false" style:font-size-asian="12pt" style:font-style-asian="italic" style:font-size-complex="12pt" style:font-style-complex="italic" style:font-relief="none" text:display="true" style:text-overline-style="none" style:text-overline-color="font-color"/>
    </style:style>
    <style:style style:name="P50" style:family="paragraph" style:parent-style-name="Standard">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font-style="italic" fo:text-shadow="none" style:text-underline-style="none" officeooo:rsid="0044d511" officeooo:paragraph-rsid="0131e62f" style:text-blinking="false" style:font-size-asian="12pt" style:font-style-asian="italic" style:font-size-complex="12pt" style:font-style-complex="italic" style:font-relief="none" text:display="true" style:text-overline-style="none" style:text-overline-color="font-color"/>
    </style:style>
    <style:style style:name="P51" style:family="paragraph" style:parent-style-name="Standard">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font-style="normal" fo:text-shadow="none" style:text-underline-style="none" fo:font-weight="bold" officeooo:paragraph-rsid="016771fe" style:text-blinking="false" fo:background-color="transparent" style:font-size-asian="12pt" style:font-style-asian="normal" style:font-weight-asian="bold" style:font-size-complex="12pt" style:font-style-complex="normal" style:font-weight-complex="bold" style:font-relief="none" text:display="true" style:text-overline-style="none" style:text-overline-color="font-color"/>
    </style:style>
    <style:style style:name="P52" style:family="paragraph" style:parent-style-name="Standard">
      <style:paragraph-properties fo:margin-left="0cm" fo:margin-right="0cm" fo:margin-top="0cm" fo:margin-bottom="0cm" fo:text-align="start" style:justify-single-word="false" fo:text-indent="0cm" style:auto-text-indent="true">
        <style:tab-stops/>
      </style:paragraph-properties>
      <style:text-properties style:font-name="DejaVu Serif" fo:font-size="12pt" fo:font-weight="normal" officeooo:rsid="003ddd14" officeooo:paragraph-rsid="018377ea" style:font-size-asian="12pt" style:font-weight-asian="normal" style:font-size-complex="12pt" style:font-weight-complex="normal"/>
    </style:style>
    <style:style style:name="P53" style:family="paragraph" style:parent-style-name="Table_20_Contents">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rsid="00e0d552" officeooo:paragraph-rsid="012fe6a8"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54"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rsid="00e0d552" officeooo:paragraph-rsid="0146a227"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55"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rsid="00e0d552" officeooo:paragraph-rsid="0192f094"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56"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rsid="0148967c" officeooo:paragraph-rsid="0146a227"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57"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rsid="014a086b" officeooo:paragraph-rsid="0146a227"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58"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rsid="0030ed58" officeooo:paragraph-rsid="014961ae"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59"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rsid="00367917" officeooo:paragraph-rsid="00367917"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60"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paragraph-rsid="0030ed58"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61"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paragraph-rsid="00357e4c"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62"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paragraph-rsid="00395c94"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63"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paragraph-rsid="0159e7c4"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64"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paragraph-rsid="004f6702"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65" style:family="paragraph" style:parent-style-name="Table_20_Contents">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style:text-blinking="false" fo:background-color="transparent" style:font-size-asian="12pt" style:font-size-complex="12pt" style:font-relief="none" text:display="true" style:text-overline-style="none" style:text-overline-color="font-color"/>
    </style:style>
    <style:style style:name="P66" style:family="paragraph" style:parent-style-name="Table_20_Contents">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text-shadow="none" style:text-underline-style="none" officeooo:paragraph-rsid="002ea458" style:text-blinking="false" fo:background-color="transparent" style:font-size-asian="12pt" style:font-size-complex="12pt" style:font-relief="none" text:display="true" style:text-overline-style="none" style:text-overline-color="font-color"/>
    </style:style>
    <style:style style:name="P67"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style:text-blinking="false" fo:background-color="transparent" style:font-size-asian="12pt" style:font-size-complex="12pt" style:font-relief="none" text:display="true" style:text-overline-style="none" style:text-overline-color="font-color"/>
    </style:style>
    <style:style style:name="P68" style:family="paragraph" style:parent-style-name="Table_20_Contents">
      <style:paragraph-properties fo:margin-left="0cm" fo:margin-right="0cm" fo:margin-top="0cm" fo:margin-bottom="0cm" fo:text-indent="0cm" style:auto-text-indent="true"/>
      <style:text-properties fo:font-variant="normal" fo:text-transform="none" style:use-window-font-color="true" style:text-outline="false" style:text-line-through-style="none" style:font-name="DejaVu Serif" fo:font-size="12pt" fo:font-style="normal" fo:text-shadow="none" style:text-underline-style="none" fo:font-weight="normal" officeooo:rsid="00306edb" officeooo:paragraph-rsid="0034187d" style:text-blinking="false" fo:background-color="transparent" style:font-size-asian="12pt" style:font-style-asian="normal" style:font-weight-asian="normal" style:font-size-complex="12pt" style:font-style-complex="normal" style:font-weight-complex="normal" style:font-relief="none" text:display="true" style:text-overline-style="none" style:text-overline-color="font-color"/>
    </style:style>
    <style:style style:name="P69"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font-style="normal" fo:text-shadow="none" style:text-underline-style="none" fo:font-weight="normal" style:text-blinking="false" fo:background-color="transparent" style:font-size-asian="12pt" style:font-style-asian="normal" style:font-weight-asian="normal" style:font-size-complex="12pt" style:font-style-complex="normal" style:font-weight-complex="normal" style:font-relief="none" text:display="true" style:text-overline-style="none" style:text-overline-color="font-color"/>
    </style:style>
    <style:style style:name="P70"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font-style="normal" fo:text-shadow="none" style:text-underline-style="none" fo:font-weight="bold" style:text-blinking="false" fo:background-color="transparent" style:font-size-asian="12pt" style:font-style-asian="normal" style:font-weight-asian="bold" style:font-size-complex="12pt" style:font-style-complex="normal" style:font-weight-complex="bold" style:font-relief="none" text:display="true" style:text-overline-style="none" style:text-overline-color="font-color"/>
    </style:style>
    <style:style style:name="P71"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font-style="normal" fo:text-shadow="none" style:text-underline-style="none" fo:font-weight="bold" officeooo:paragraph-rsid="015dd43e" style:text-blinking="false" fo:background-color="transparent" style:font-size-asian="12pt" style:font-style-asian="normal" style:font-weight-asian="bold" style:font-size-complex="12pt" style:font-style-complex="normal" style:font-weight-complex="bold" style:font-relief="none" text:display="true" style:text-overline-style="none" style:text-overline-color="font-color"/>
    </style:style>
    <style:style style:name="P72"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font-style="normal" fo:text-shadow="none" style:text-underline-style="none" fo:font-weight="bold" officeooo:paragraph-rsid="0162f84b" style:text-blinking="false" fo:background-color="transparent" style:font-size-asian="12pt" style:font-style-asian="normal" style:font-weight-asian="bold" style:font-size-complex="12pt" style:font-style-complex="normal" style:font-weight-complex="bold" style:font-relief="none" text:display="true" style:text-overline-style="none" style:text-overline-color="font-color"/>
    </style:style>
    <style:style style:name="P73" style:family="paragraph" style:parent-style-name="Table_20_Contents">
      <style:paragraph-properties fo:margin-left="0cm" fo:margin-right="0cm" fo:margin-top="0cm" fo:margin-bottom="0cm" fo:text-align="start" style:justify-single-word="false" fo:text-indent="0cm" style:auto-text-indent="true"/>
      <style:text-properties fo:font-variant="normal" fo:text-transform="none" style:use-window-font-color="true" style:text-outline="false" style:text-line-through-style="none" style:font-name="DejaVu Serif" fo:font-size="12pt" fo:font-style="italic" fo:text-shadow="none" style:text-underline-style="none" fo:font-weight="normal" style:text-blinking="false" fo:background-color="transparent" style:font-size-asian="12pt" style:font-style-asian="italic" style:font-weight-asian="normal" style:font-size-complex="12pt" style:font-style-complex="italic" style:font-weight-complex="normal" style:font-relief="none" text:display="true" style:text-overline-style="none" style:text-overline-color="font-color"/>
    </style:style>
    <style:style style:name="P74" style:family="paragraph" style:parent-style-name="Table_20_Contents">
      <style:paragraph-properties fo:margin-left="0cm" fo:margin-right="0cm" fo:margin-top="0cm" fo:margin-bottom="0cm" fo:text-align="start" style:justify-single-word="false" fo:text-indent="0cm" style:auto-text-indent="true"/>
      <style:text-properties style:font-name="DejaVu Serif" fo:font-size="12pt" officeooo:paragraph-rsid="0159d92b" style:font-size-asian="12pt" style:font-size-complex="12pt"/>
    </style:style>
    <style:style style:name="P75" style:family="paragraph" style:parent-style-name="Table_20_Contents">
      <style:paragraph-properties fo:margin-left="0cm" fo:margin-right="0cm" fo:margin-top="0cm" fo:margin-bottom="0cm" fo:text-align="start" style:justify-single-word="false" fo:text-indent="0cm" style:auto-text-indent="true"/>
      <style:text-properties officeooo:paragraph-rsid="0192f094"/>
    </style:style>
    <style:style style:name="P76" style:family="paragraph" style:parent-style-name="Standard">
      <style:paragraph-properties fo:margin-left="0cm" fo:margin-right="0cm" fo:text-indent="0cm" style:auto-text-indent="true"/>
      <style:text-properties style:font-name="DejaVu Serif" fo:font-size="12pt" officeooo:rsid="0012ab1b" officeooo:paragraph-rsid="0180b41f" style:font-size-asian="12pt" style:font-size-complex="12pt"/>
    </style:style>
    <style:style style:name="P77" style:family="paragraph" style:parent-style-name="Standard">
      <style:paragraph-properties fo:margin-left="0cm" fo:margin-right="0cm" fo:text-indent="0cm" style:auto-text-indent="true"/>
      <style:text-properties style:font-name="DejaVu Serif" fo:font-size="12pt" officeooo:rsid="0012ab1b" officeooo:paragraph-rsid="018cbc99" style:font-size-asian="12pt" style:font-size-complex="12pt"/>
    </style:style>
    <style:style style:name="P78" style:family="paragraph" style:parent-style-name="Standard">
      <style:paragraph-properties fo:margin-left="0cm" fo:margin-right="0cm" fo:text-indent="0cm" style:auto-text-indent="true"/>
      <style:text-properties style:font-name="DejaVu Serif" fo:font-size="12pt" fo:font-weight="bold" officeooo:rsid="0012ab1b" officeooo:paragraph-rsid="0180b41f" style:font-size-asian="12pt" style:font-weight-asian="bold" style:font-size-complex="12pt" style:font-weight-complex="bold"/>
    </style:style>
    <style:style style:name="P79" style:family="paragraph" style:parent-style-name="Text_20_body">
      <style:paragraph-properties fo:margin-left="0cm" fo:margin-right="0cm" fo:margin-top="0cm" fo:margin-bottom="0cm" fo:text-align="center" style:justify-single-word="false" fo:text-indent="0cm" style:auto-text-indent="false" style:shadow="none"/>
      <style:text-properties fo:font-variant="normal" fo:text-transform="none" style:use-window-font-color="true" style:text-outline="false" style:text-line-through-style="none" style:font-name="DejaVu Serif" fo:font-size="12pt" fo:text-shadow="none" style:text-underline-style="none" fo:font-weight="bold" officeooo:rsid="004b1606" officeooo:paragraph-rsid="00d0e45b" style:text-blinking="false" style:font-size-asian="12pt" style:font-weight-asian="bold" style:font-size-complex="12pt" style:font-weight-complex="bold" style:font-relief="none" text:display="true" style:text-overline-style="none" style:text-overline-color="font-color"/>
    </style:style>
    <style:style style:name="P80" style:family="paragraph" style:parent-style-name="Text_20_body">
      <style:paragraph-properties fo:margin-left="0cm" fo:margin-right="0cm" fo:margin-top="0cm" fo:margin-bottom="0cm" fo:text-align="center" style:justify-single-word="false" fo:text-indent="0cm" style:auto-text-indent="false" style:shadow="none"/>
      <style:text-properties fo:font-variant="normal" fo:text-transform="none" style:use-window-font-color="true" style:text-outline="false" style:text-line-through-style="none" style:font-name="DejaVu Serif" fo:font-size="12pt" fo:font-style="italic" fo:text-shadow="none" style:text-underline-style="none" officeooo:paragraph-rsid="00d0e45b" style:text-blinking="false" style:font-size-asian="12pt" style:font-style-asian="italic" style:font-size-complex="12pt" style:font-style-complex="italic" style:font-relief="none" text:display="true" style:text-overline-style="none" style:text-overline-color="font-color"/>
    </style:style>
    <style:style style:name="P81" style:family="paragraph" style:parent-style-name="Text_20_body">
      <style:paragraph-properties fo:margin-left="0cm" fo:margin-right="0cm" fo:margin-top="0cm" fo:margin-bottom="0cm" fo:text-align="center" style:justify-single-word="false" fo:text-indent="0cm" style:auto-text-indent="false" style:shadow="none"/>
      <style:text-properties fo:font-variant="normal" fo:text-transform="none" style:use-window-font-color="true" style:text-outline="false" style:text-line-through-style="none" style:font-name="DejaVu Serif" fo:font-size="12pt" fo:font-style="italic" fo:text-shadow="none" style:text-underline-style="none" officeooo:rsid="006571a3" officeooo:paragraph-rsid="00d0e45b" style:text-blinking="false" style:font-size-asian="12pt" style:font-style-asian="italic" style:font-size-complex="12pt" style:font-style-complex="italic" style:font-relief="none" text:display="true" style:text-overline-style="none" style:text-overline-color="font-color"/>
    </style:style>
    <style:style style:name="P82"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bold" style:text-blinking="false" style:font-size-asian="12pt" style:font-weight-asian="bold" style:font-size-complex="12pt" style:font-weight-complex="bold" style:font-relief="none" text:display="true" style:text-overline-style="none" style:text-overline-color="font-color"/>
    </style:style>
    <style:style style:name="P83"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bold" officeooo:rsid="00e0d552" officeooo:paragraph-rsid="00e0d552" style:text-blinking="false" style:font-size-asian="12pt" style:font-weight-asian="bold" style:font-size-complex="12pt" style:font-weight-complex="bold" style:font-relief="none" text:display="true" style:text-overline-style="none" style:text-overline-color="font-color"/>
    </style:style>
    <style:style style:name="P84" style:family="paragraph" style:parent-style-name="Standard">
      <style:paragraph-properties fo:margin-left="0cm" fo:margin-right="0cm" fo:margin-top="0cm" fo:margin-bottom="0cm" fo:text-indent="0cm" style:auto-text-indent="false">
        <style:tab-stops/>
      </style:paragraph-properties>
      <style:text-properties fo:font-variant="normal" fo:text-transform="none" style:use-window-font-color="true" style:text-outline="false" style:text-line-through-style="none" style:font-name="DejaVu Serif" fo:font-size="12pt" fo:text-shadow="none" style:text-underline-style="none" fo:font-weight="bold" officeooo:rsid="00e1e7c9" officeooo:paragraph-rsid="0144cffd" style:text-blinking="false" style:font-size-asian="12pt" style:font-weight-asian="bold" style:font-size-complex="12pt" style:font-weight-complex="bold" style:font-relief="none" text:display="true" style:text-overline-style="none" style:text-overline-color="font-color"/>
    </style:style>
    <style:style style:name="P85" style:family="paragraph" style:parent-style-name="Standard">
      <style:paragraph-properties fo:margin-left="0cm" fo:margin-right="0cm" fo:margin-top="0cm" fo:margin-bottom="0cm" fo:text-indent="0cm" style:auto-text-indent="false">
        <style:tab-stops/>
      </style:paragraph-properties>
      <style:text-properties fo:font-variant="normal" fo:text-transform="none" style:use-window-font-color="true" style:text-outline="false" style:text-line-through-style="none" style:font-name="DejaVu Serif" fo:font-size="12pt" fo:text-shadow="none" style:text-underline-style="none" fo:font-weight="bold" officeooo:rsid="00e1e7c9" officeooo:paragraph-rsid="012fe6a8" style:text-blinking="false" style:font-size-asian="12pt" style:font-weight-asian="bold" style:font-size-complex="12pt" style:font-weight-complex="bold" style:font-relief="none" text:display="true" style:text-overline-style="none" style:text-overline-color="font-color"/>
    </style:style>
    <style:style style:name="P86" style:family="paragraph" style:parent-style-name="Standard">
      <style:paragraph-properties fo:margin-left="0cm" fo:margin-right="0cm" fo:margin-top="0cm" fo:margin-bottom="0cm" fo:text-indent="0cm" style:auto-text-indent="false">
        <style:tab-stops>
          <style:tab-stop style:position="15.593cm"/>
          <style:tab-stop style:position="15.912cm"/>
          <style:tab-stop style:position="15.954cm"/>
        </style:tab-stops>
      </style:paragraph-properties>
      <style:text-properties fo:font-variant="normal" fo:text-transform="none" style:use-window-font-color="true" style:text-outline="false" style:text-line-through-style="none" style:font-name="DejaVu Serif" fo:font-size="12pt" fo:text-shadow="none" style:text-underline-style="none" fo:font-weight="bold" officeooo:rsid="00e1e7c9" officeooo:paragraph-rsid="012fe6a8" style:text-blinking="false" style:font-size-asian="12pt" style:font-weight-asian="bold" style:font-size-complex="12pt" style:font-weight-complex="bold" style:font-relief="none" text:display="true" style:text-overline-style="none" style:text-overline-color="font-color"/>
    </style:style>
    <style:style style:name="P87" style:family="paragraph" style:parent-style-name="Standard">
      <style:paragraph-properties fo:margin-left="0cm" fo:margin-right="0cm" fo:margin-top="0cm" fo:margin-bottom="0cm" fo:text-align="end"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bold" style:text-blinking="false" style:font-size-asian="12pt" style:font-weight-asian="bold" style:font-size-complex="12pt" style:font-weight-complex="bold" style:font-relief="none" text:display="true" style:text-overline-style="none" style:text-overline-color="font-color"/>
    </style:style>
    <style:style style:name="P88"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bold" officeooo:rsid="003ddd14" officeooo:paragraph-rsid="003ddd14" style:text-blinking="false" style:font-size-asian="12pt" style:font-weight-asian="bold" style:font-size-complex="12pt" style:font-weight-complex="bold" style:font-relief="none" text:display="true" style:text-overline-style="none" style:text-overline-color="font-color"/>
    </style:style>
    <style:style style:name="P89"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bold" officeooo:rsid="00d48619" officeooo:paragraph-rsid="0131e62f" style:text-blinking="false" style:font-size-asian="12pt" style:font-weight-asian="bold" style:font-size-complex="12pt" style:font-weight-complex="bold" style:font-relief="none" text:display="true" style:text-overline-style="none" style:text-overline-color="font-color"/>
    </style:style>
    <style:style style:name="P90"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font-variant="normal" fo:text-transform="none" style:use-window-font-color="true" style:text-outline="false" style:text-line-through-style="none" style:font-name="DejaVu Serif" fo:font-size="12pt" fo:text-shadow="none" style:text-underline-style="none" fo:font-weight="bold" officeooo:rsid="0181ab88" officeooo:paragraph-rsid="0181ab88" style:text-blinking="false" style:font-size-asian="12pt" style:font-weight-asian="bold" style:font-size-complex="12pt" style:font-weight-complex="bold" style:font-relief="none" text:display="true" style:text-overline-style="none" style:text-overline-color="font-color"/>
    </style:style>
    <style:style style:name="P91"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normal" officeooo:rsid="00ea642d" officeooo:paragraph-rsid="00ea642d" style:text-blinking="false" style:font-size-asian="12pt" style:font-weight-asian="normal" style:font-size-complex="12pt" style:font-weight-complex="normal" style:font-relief="none" text:display="true" style:text-overline-style="none" style:text-overline-color="font-color"/>
    </style:style>
    <style:style style:name="P92" style:family="paragraph" style:parent-style-name="Standard">
      <style:paragraph-properties fo:margin-left="0cm" fo:margin-right="0cm" fo:margin-top="0cm" fo:margin-bottom="0cm" fo:text-indent="0cm" style:auto-text-indent="false">
        <style:tab-stops/>
      </style:paragraph-properties>
      <style:text-properties fo:font-variant="normal" fo:text-transform="none" style:use-window-font-color="true" style:text-outline="false" style:text-line-through-style="none" style:font-name="DejaVu Serif" fo:font-size="12pt" fo:text-shadow="none" style:text-underline-style="none" fo:font-weight="normal" officeooo:paragraph-rsid="012fe6a8" style:text-blinking="false" style:font-size-asian="12pt" style:font-weight-asian="normal" style:font-size-complex="12pt" style:font-weight-complex="normal" style:font-relief="none" text:display="true" style:text-overline-style="none" style:text-overline-color="font-color"/>
    </style:style>
    <style:style style:name="P93" style:family="paragraph" style:parent-style-name="Standard">
      <style:paragraph-properties fo:margin-left="0cm" fo:margin-right="0cm" fo:margin-top="0cm" fo:margin-bottom="0cm" fo:text-indent="0cm" style:auto-text-indent="false">
        <style:tab-stops>
          <style:tab-stop style:position="15.593cm"/>
          <style:tab-stop style:position="15.912cm"/>
          <style:tab-stop style:position="15.954cm"/>
        </style:tab-stops>
      </style:paragraph-properties>
      <style:text-properties fo:font-variant="normal" fo:text-transform="none" style:use-window-font-color="true" style:text-outline="false" style:text-line-through-style="none" style:font-name="DejaVu Serif" fo:font-size="12pt" fo:text-shadow="none" style:text-underline-style="none" fo:font-weight="normal" officeooo:paragraph-rsid="012fe6a8" style:text-blinking="false" style:font-size-asian="12pt" style:font-weight-asian="normal" style:font-size-complex="12pt" style:font-weight-complex="normal" style:font-relief="none" text:display="true" style:text-overline-style="none" style:text-overline-color="font-color"/>
    </style:style>
    <style:style style:name="P94"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normal" style:text-blinking="false" style:font-size-asian="12pt" style:font-weight-asian="normal" style:font-size-complex="12pt" style:font-weight-complex="normal" style:font-relief="none" text:display="true" style:text-overline-style="none" style:text-overline-color="font-color"/>
    </style:style>
    <style:style style:name="P95"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normal" officeooo:rsid="003ddd14" officeooo:paragraph-rsid="003ddd14" style:text-blinking="false" style:font-size-asian="12pt" style:font-weight-asian="normal" style:font-size-complex="12pt" style:font-weight-complex="normal" style:font-relief="none" text:display="true" style:text-overline-style="none" style:text-overline-color="font-color"/>
    </style:style>
    <style:style style:name="P96"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normal" officeooo:rsid="003ddd14" officeooo:paragraph-rsid="003ddd14" style:text-blinking="false" style:font-size-asian="12pt" style:font-weight-asian="normal" style:font-size-complex="12pt" style:font-weight-complex="normal" style:font-relief="none" text:display="true" style:text-overline-style="none" style:text-overline-color="font-color"/>
    </style:style>
    <style:style style:name="P97" style:family="paragraph" style:parent-style-name="Standard">
      <style:paragraph-properties fo:margin-left="0cm" fo:margin-right="0cm" fo:margin-top="0cm" fo:margin-bottom="0cm" fo:text-align="end"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style:text-blinking="false" style:font-size-asian="12pt" style:font-size-complex="12pt" style:font-relief="none" text:display="true" style:text-overline-style="none" style:text-overline-color="font-color"/>
    </style:style>
    <style:style style:name="P98" style:family="paragraph" style:parent-style-name="Standard">
      <style:paragraph-properties fo:margin-left="0cm" fo:margin-right="0cm" fo:margin-top="0cm" fo:margin-bottom="0cm" fo:text-align="end"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officeooo:paragraph-rsid="004dd638" style:text-blinking="false" style:font-size-asian="12pt" style:font-size-complex="12pt" style:font-relief="none" text:display="true" style:text-overline-style="none" style:text-overline-color="font-color"/>
    </style:style>
    <style:style style:name="P99" style:family="paragraph" style:parent-style-name="Standard">
      <style:paragraph-properties fo:margin-left="0cm" fo:margin-right="0cm" fo:margin-top="0cm" fo:margin-bottom="0cm" fo:text-align="end"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officeooo:paragraph-rsid="004e74de" style:text-blinking="false" style:font-size-asian="12pt" style:font-size-complex="12pt" style:font-relief="none" text:display="true" style:text-overline-style="none" style:text-overline-color="font-color"/>
    </style:style>
    <style:style style:name="P100" style:family="paragraph" style:parent-style-name="Table_20_Contents">
      <style:paragraph-properties fo:margin-left="0cm" fo:margin-right="0cm" fo:margin-top="0cm" fo:margin-bottom="0cm" fo:text-align="start" style:justify-single-word="false" fo:text-indent="0cm" style:auto-text-indent="false">
        <style:tab-stops/>
      </style:paragraph-properties>
      <style:text-properties fo:font-variant="normal" fo:text-transform="none" style:use-window-font-color="true" style:text-outline="false" style:text-line-through-style="none" style:font-name="DejaVu Serif" fo:font-size="12pt" fo:font-style="normal" fo:text-shadow="none" style:text-underline-style="none" fo:font-weight="normal" officeooo:rsid="01472247" officeooo:paragraph-rsid="0144cffd" style:text-blinking="false" fo:background-color="transparent" style:font-size-asian="12pt" style:font-style-asian="normal" style:font-weight-asian="normal" style:font-size-complex="12pt" style:font-style-complex="normal" style:font-weight-complex="normal" style:font-relief="none" text:display="true" style:text-overline-style="none" style:text-overline-color="font-color"/>
    </style:style>
    <style:style style:name="P101" style:family="paragraph" style:parent-style-name="Table_20_Contents">
      <style:paragraph-properties fo:margin-left="0cm" fo:margin-right="0cm" fo:margin-top="0cm" fo:margin-bottom="0cm"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normal" officeooo:paragraph-rsid="012fe6a8"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102" style:family="paragraph" style:parent-style-name="Table_20_Contents">
      <style:paragraph-properties fo:margin-left="0cm" fo:margin-right="0cm" fo:margin-top="0cm" fo:margin-bottom="0cm"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normal" officeooo:rsid="00e0d552" officeooo:paragraph-rsid="012fe6a8"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103" style:family="paragraph" style:parent-style-name="Table_20_Contents">
      <style:paragraph-properties fo:margin-left="0cm" fo:margin-right="0cm" fo:margin-top="0cm" fo:margin-bottom="0cm" fo:text-indent="0cm" style:auto-text-indent="false">
        <style:tab-stops>
          <style:tab-stop style:position="12.913cm" style:type="right"/>
          <style:tab-stop style:position="12.943cm" style:type="right"/>
        </style:tab-stops>
      </style:paragraph-properties>
      <style:text-properties fo:font-variant="normal" fo:text-transform="none" style:use-window-font-color="true" style:text-outline="false" style:text-line-through-style="none" style:font-name="DejaVu Serif" fo:font-size="12pt" fo:text-shadow="none" style:text-underline-style="none" fo:font-weight="normal" officeooo:paragraph-rsid="012fe6a8"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104" style:family="paragraph" style:parent-style-name="Table_20_Contents">
      <style:paragraph-properties fo:margin-left="0cm" fo:margin-right="0cm" fo:margin-top="0cm" fo:margin-bottom="0cm"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normal" officeooo:rsid="019881e4" officeooo:paragraph-rsid="019881e4"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105" style:family="paragraph" style:parent-style-name="Table_20_Contents">
      <style:paragraph-properties fo:margin-left="0cm" fo:margin-right="0cm" fo:margin-top="0cm" fo:margin-bottom="0cm" fo:text-indent="0cm" style:auto-text-indent="false">
        <style:tab-stops>
          <style:tab-stop style:position="12.913cm" style:type="right"/>
          <style:tab-stop style:position="12.943cm" style:type="right"/>
        </style:tab-stops>
      </style:paragraph-properties>
      <style:text-properties fo:font-variant="normal" fo:text-transform="none" style:use-window-font-color="true" style:text-outline="false" style:text-line-through-style="none" style:font-name="DejaVu Serif" fo:font-size="12pt" fo:text-shadow="none" style:text-underline-style="none" fo:font-weight="normal" officeooo:paragraph-rsid="012fe6a8" style:text-blinking="false" style:font-size-asian="12pt" style:font-weight-asian="normal" style:font-size-complex="12pt" style:font-weight-complex="normal" style:font-relief="none" text:display="true" style:text-overline-style="none" style:text-overline-color="font-color"/>
    </style:style>
    <style:style style:name="P106" style:family="paragraph" style:parent-style-name="Table_20_Contents">
      <style:paragraph-properties fo:margin-left="0cm" fo:margin-right="0cm" fo:margin-top="0cm" fo:margin-bottom="0cm"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bold" officeooo:rsid="00e1e7c9" officeooo:paragraph-rsid="012fe6a8"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07" style:family="paragraph" style:parent-style-name="Table_20_Contents">
      <style:paragraph-properties fo:margin-left="0cm" fo:margin-right="0cm" fo:margin-top="0cm" fo:margin-bottom="0cm" fo:text-indent="0cm" style:auto-text-indent="false">
        <style:tab-stops>
          <style:tab-stop style:position="12.913cm" style:type="right"/>
          <style:tab-stop style:position="12.943cm" style:type="right"/>
        </style:tab-stops>
      </style:paragraph-properties>
      <style:text-properties fo:font-variant="normal" fo:text-transform="none" style:use-window-font-color="true" style:text-outline="false" style:text-line-through-style="none" style:font-name="DejaVu Serif" fo:font-size="12pt" fo:text-shadow="none" style:text-underline-style="none" fo:font-weight="bold" officeooo:rsid="00e1e7c9" officeooo:paragraph-rsid="012fe6a8"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08" style:family="paragraph" style:parent-style-name="Table_20_Contents">
      <style:paragraph-properties fo:margin-left="0cm" fo:margin-right="0cm" fo:margin-top="0cm" fo:margin-bottom="0cm" fo:text-indent="0cm" style:auto-text-indent="false">
        <style:tab-stops>
          <style:tab-stop style:position="12.913cm" style:type="right"/>
          <style:tab-stop style:position="12.943cm" style:type="right"/>
        </style:tab-stops>
      </style:paragraph-properties>
      <style:text-properties fo:font-variant="normal" fo:text-transform="none" style:use-window-font-color="true" style:text-outline="false" style:text-line-through-style="none" style:font-name="DejaVu Serif" fo:font-size="12pt" fo:text-shadow="none" style:text-underline-style="none" fo:font-weight="bold" officeooo:rsid="00e1e7c9" officeooo:paragraph-rsid="01a918df"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09" style:family="paragraph" style:parent-style-name="Table_20_Contents">
      <style:paragraph-properties fo:margin-left="0cm" fo:margin-right="0cm" fo:margin-top="0cm" fo:margin-bottom="0cm"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bold" officeooo:rsid="00e1e7c9" officeooo:paragraph-rsid="019881e4"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10" style:family="paragraph" style:parent-style-name="Table_20_Contents">
      <style:paragraph-properties fo:margin-left="0cm" fo:margin-right="0cm" fo:margin-top="0cm" fo:margin-bottom="0cm" fo:text-align="center"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bold" officeooo:rsid="01472247" officeooo:paragraph-rsid="0146a227"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11" style:family="paragraph" style:parent-style-name="Table_20_Contents">
      <style:paragraph-properties fo:margin-left="0cm" fo:margin-right="0cm" fo:margin-top="0cm" fo:margin-bottom="0cm" fo:text-align="center" style:justify-single-word="false" fo:text-indent="0cm" style:auto-text-indent="false"/>
      <style:text-properties fo:font-variant="normal" fo:text-transform="none" style:use-window-font-color="true" style:text-outline="false" style:text-line-through-style="none" style:font-name="DejaVu Serif" fo:font-size="12pt" fo:text-shadow="none" style:text-underline-style="none" fo:font-weight="bold" officeooo:paragraph-rsid="00e0d552"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12" style:family="paragraph" style:parent-style-name="Standard" style:master-page-name="">
      <style:paragraph-properties fo:margin-left="0cm" fo:margin-right="0cm" fo:margin-top="0cm" fo:margin-bottom="0cm" fo:text-align="center" style:justify-single-word="false" fo:text-indent="0cm" style:auto-text-indent="false" style:page-number="auto">
        <style:tab-stops/>
      </style:paragraph-properties>
      <style:text-properties fo:font-variant="normal" fo:text-transform="none" style:use-window-font-color="true" style:text-outline="false" style:text-line-through-style="none" style:font-name="DejaVu Serif" fo:font-size="12pt" fo:text-shadow="none" style:text-underline-style="none" fo:font-weight="bold" officeooo:rsid="0181ab88" officeooo:paragraph-rsid="0181ab88" style:text-blinking="false" style:font-size-asian="12pt" style:font-weight-asian="bold" style:font-size-complex="12pt" style:font-weight-complex="bold" style:font-relief="none" text:display="true" style:text-overline-style="none" style:text-overline-color="font-color"/>
    </style:style>
    <style:style style:name="P113" style:family="paragraph" style:parent-style-name="Standard">
      <style:paragraph-properties fo:margin-left="0cm" fo:margin-right="0cm" fo:text-align="center" style:justify-single-word="false" fo:text-indent="0cm" style:auto-text-indent="false"/>
      <style:text-properties style:font-name="DejaVu Serif" fo:font-size="12pt" fo:font-weight="bold" officeooo:rsid="0012ab1b" officeooo:paragraph-rsid="0180b41f" style:font-size-asian="12pt" style:font-weight-asian="bold" style:font-size-complex="12pt" style:font-weight-complex="bold"/>
    </style:style>
    <style:style style:name="P114" style:family="paragraph" style:parent-style-name="Standard">
      <style:paragraph-properties fo:margin-left="0.801cm" fo:margin-right="0cm" fo:margin-top="0cm" fo:margin-bottom="0cm" fo:text-align="end" style:justify-single-word="false" fo:text-indent="0cm" style:auto-text-indent="true"/>
      <style:text-properties fo:font-variant="normal" fo:text-transform="none" style:use-window-font-color="true" style:text-outline="false" style:text-line-through-style="none" style:font-name="DejaVu Serif" fo:font-size="12pt" fo:font-style="italic" fo:text-shadow="none" style:text-underline-style="none" fo:font-weight="normal" officeooo:rsid="00e6e4b3" officeooo:paragraph-rsid="012a4919" style:text-blinking="false" style:font-size-asian="12pt" style:font-style-asian="italic" style:font-weight-asian="normal" style:font-size-complex="12pt" style:font-style-complex="italic" style:font-weight-complex="normal" style:font-relief="none" text:display="true" style:text-overline-style="none" style:text-overline-color="font-color"/>
    </style:style>
    <style:style style:name="P115" style:family="paragraph" style:parent-style-name="Standard">
      <style:paragraph-properties fo:margin-left="0.801cm" fo:margin-right="0cm" fo:margin-top="0cm" fo:margin-bottom="0cm" fo:text-align="end" style:justify-single-word="false" fo:text-indent="0cm" style:auto-text-indent="true"/>
      <style:text-properties fo:font-variant="normal" fo:text-transform="none" style:use-window-font-color="true" style:text-outline="false" style:text-line-through-style="none" style:font-name="DejaVu Serif" fo:font-size="12pt" fo:font-style="italic" fo:text-shadow="none" style:text-underline-style="none" fo:font-weight="normal" officeooo:paragraph-rsid="00e8d6c0" style:text-blinking="false" style:font-size-asian="12pt" style:font-style-asian="italic" style:font-weight-asian="normal" style:font-size-complex="12pt" style:font-style-complex="italic" style:font-weight-complex="normal" style:font-relief="none" text:display="true" style:text-overline-style="none" style:text-overline-color="font-color"/>
    </style:style>
    <style:style style:name="P116" style:family="paragraph" style:parent-style-name="Standard">
      <style:paragraph-properties fo:margin-left="0.801cm" fo:margin-right="0cm" fo:margin-top="0cm" fo:margin-bottom="0cm" fo:text-align="end" style:justify-single-word="false" fo:text-indent="0cm" style:auto-text-indent="true"/>
      <style:text-properties fo:font-variant="normal" fo:text-transform="none" style:use-window-font-color="true" style:text-outline="false" style:text-line-through-style="none" style:font-name="DejaVu Serif" fo:font-size="12pt" fo:text-shadow="none" style:text-underline-style="none" fo:font-weight="normal" officeooo:paragraph-rsid="00ea642d" style:text-blinking="false" style:font-size-asian="12pt" style:font-weight-asian="normal" style:font-size-complex="12pt" style:font-weight-complex="normal" style:font-relief="none" text:display="true" style:text-overline-style="none" style:text-overline-color="font-color"/>
    </style:style>
    <style:style style:name="P117" style:family="paragraph" style:parent-style-name="Standard">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16bf9f8" officeooo:paragraph-rsid="016bf9f8" style:text-blinking="false" style:font-size-asian="12pt" style:font-size-complex="12pt" style:font-relief="none" text:display="true" style:text-overline-style="none" style:text-overline-color="font-color"/>
    </style:style>
    <style:style style:name="P118" style:family="paragraph" style:parent-style-name="Standard">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16bcbaf" officeooo:paragraph-rsid="016bcbaf" style:text-blinking="false" style:font-size-asian="12pt" style:font-size-complex="12pt" style:font-relief="none" text:display="true" style:text-overline-style="none" style:text-overline-color="font-color"/>
    </style:style>
    <style:style style:name="P119" style:family="paragraph" style:parent-style-name="Standard">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paragraph-rsid="0131e62f" style:text-blinking="false" style:font-size-asian="12pt" style:font-size-complex="12pt" style:font-relief="none" text:display="true" style:text-overline-style="none" style:text-overline-color="font-color"/>
    </style:style>
    <style:style style:name="P120" style:family="paragraph" style:parent-style-name="Standard">
      <style:paragraph-properties fo:margin-top="0cm" fo:margin-bottom="0cm" fo:text-align="end" style:justify-single-word="false"/>
      <style:text-properties fo:font-variant="normal" fo:text-transform="none" style:use-window-font-color="true" style:text-outline="false" style:text-line-through-style="none" style:font-name="DejaVu Serif" fo:font-size="12pt" fo:text-shadow="none" style:text-underline-style="none" officeooo:paragraph-rsid="0131e62f" style:text-blinking="false" style:font-size-asian="12pt" style:font-size-complex="12pt" style:font-relief="none" text:display="true" style:text-overline-style="none" style:text-overline-color="font-color"/>
    </style:style>
    <style:style style:name="P121" style:family="paragraph" style:parent-style-name="Standard">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style:text-blinking="false" fo:background-color="transparent" style:font-size-asian="12pt" style:font-size-complex="12pt" style:font-relief="none" text:display="true" style:text-overline-style="none" style:text-overline-color="font-color"/>
    </style:style>
    <style:style style:name="P122" style:family="paragraph" style:parent-style-name="Standard">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e44dcf" officeooo:paragraph-rsid="00e44dcf" style:text-blinking="false" fo:background-color="transparent" style:font-size-asian="12pt" style:font-size-complex="12pt" style:font-relief="none" text:display="true" style:text-overline-style="none" style:text-overline-color="font-color"/>
    </style:style>
    <style:style style:name="P123" style:family="paragraph" style:parent-style-name="Standard">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paragraph-rsid="00dffb37" style:text-blinking="false" fo:background-color="transparent" style:font-size-asian="12pt" style:font-size-complex="12pt" style:font-relief="none" text:display="true" style:text-overline-style="none" style:text-overline-color="font-color"/>
    </style:style>
    <style:style style:name="P124" style:family="paragraph" style:parent-style-name="Standard">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bbafb8" officeooo:paragraph-rsid="00ae0c62" style:text-blinking="false" fo:background-color="transparent" style:font-size-asian="12pt" style:font-size-complex="12pt" style:font-relief="none" text:display="true" style:text-overline-style="none" style:text-overline-color="font-color"/>
    </style:style>
    <style:style style:name="P125" style:family="paragraph" style:parent-style-name="Standard">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1907829" officeooo:paragraph-rsid="01907829" style:text-blinking="false" fo:background-color="transparent" style:font-size-asian="12pt" style:font-size-complex="12pt" style:font-relief="none" text:display="true" style:text-overline-style="none" style:text-overline-color="font-color"/>
    </style:style>
    <style:style style:name="P126"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style:text-blinking="false" style:font-size-asian="12pt" style:font-weight-asian="bold" style:font-size-complex="12pt" style:font-weight-complex="bold" style:font-relief="none" text:display="true" style:text-overline-style="none" style:text-overline-color="font-color"/>
    </style:style>
    <style:style style:name="P127"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paragraph-rsid="0131e62f" style:text-blinking="false" style:font-size-asian="12pt" style:font-weight-asian="bold" style:font-size-complex="12pt" style:font-weight-complex="bold" style:font-relief="none" text:display="true" style:text-overline-style="none" style:text-overline-color="font-color"/>
    </style:style>
    <style:style style:name="P128"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rsid="0049771d" officeooo:paragraph-rsid="00d0e45b"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29"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rsid="00b1662a" officeooo:paragraph-rsid="00b1662a"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30" style:family="paragraph" style:parent-style-name="Standard">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fo:font-weight="bold" officeooo:rsid="00e44dcf" officeooo:paragraph-rsid="00e44dcf"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31"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rsid="00b1e918" officeooo:paragraph-rsid="00b1e918"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32"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rsid="00ae0c62" officeooo:paragraph-rsid="00b6fe69"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33"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rsid="00b6fe69" officeooo:paragraph-rsid="00b6fe69"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34"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paragraph-rsid="00b6fe69"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135"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normal" officeooo:paragraph-rsid="0131e62f" style:text-blinking="false" style:font-size-asian="12pt" style:font-weight-asian="normal" style:font-size-complex="12pt" style:font-weight-complex="normal" style:font-relief="none" text:display="true" style:text-overline-style="none" style:text-overline-color="font-color"/>
    </style:style>
    <style:style style:name="P136"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font-style="italic" fo:text-shadow="none" style:text-underline-style="none" style:text-blinking="false" fo:background-color="transparent" style:font-size-asian="12pt" style:font-style-asian="italic" style:font-size-complex="12pt" style:font-style-complex="italic" style:font-relief="none" text:display="true" style:text-overline-style="none" style:text-overline-color="font-color"/>
    </style:style>
    <style:style style:name="P137" style:family="paragraph" style:parent-style-name="Standard">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font-style="italic" fo:text-shadow="none" style:text-underline-style="none" officeooo:paragraph-rsid="00b1e918" style:text-blinking="false" fo:background-color="transparent" style:font-size-asian="12pt" style:font-style-asian="italic" style:font-size-complex="12pt" style:font-style-complex="italic" style:font-relief="none" text:display="true" style:text-overline-style="none" style:text-overline-color="font-color"/>
    </style:style>
    <style:style style:name="P138"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style:text-blinking="false" fo:background-color="transparent" style:font-size-asian="12pt" style:font-size-complex="12pt" style:font-relief="none" text:display="true" style:text-overline-style="none" style:text-overline-color="font-color"/>
    </style:style>
    <style:style style:name="P139"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17e0470" officeooo:paragraph-rsid="017e0470" style:text-blinking="false" fo:background-color="transparent" style:font-size-asian="12pt" style:font-size-complex="12pt" style:font-relief="none" text:display="true" style:text-overline-style="none" style:text-overline-color="font-color"/>
    </style:style>
    <style:style style:name="P140" style:family="paragraph" style:parent-style-name="Table_20_Contents">
      <style:paragraph-properties fo:margin-top="0cm" fo:margin-bottom="0cm" fo:text-align="start" style:justify-single-word="false"/>
      <style:text-properties fo:font-variant="normal" fo:text-transform="none" style:use-window-font-color="true" style:text-outline="false" style:text-line-through-style="none" style:font-name="DejaVu Serif" fo:font-size="12pt" fo:text-shadow="none" style:text-underline-style="none" style:text-blinking="false" fo:background-color="transparent" style:font-size-asian="12pt" style:font-size-complex="12pt" style:font-relief="none" text:display="true" style:text-overline-style="none" style:text-overline-color="font-color"/>
    </style:style>
    <style:style style:name="P141" style:family="paragraph" style:parent-style-name="Table_20_Contents">
      <style:paragraph-properties fo:margin-top="0cm" fo:margin-bottom="0cm" fo:text-align="start" style:justify-single-word="false"/>
      <style:text-properties fo:font-variant="normal" fo:text-transform="none" style:use-window-font-color="true" style:text-outline="false" style:text-line-through-style="none" style:font-name="DejaVu Serif" fo:font-size="12pt" fo:text-shadow="none" style:text-underline-style="none" officeooo:paragraph-rsid="01a166a8" style:text-blinking="false" fo:background-color="transparent" style:font-size-asian="12pt" style:font-size-complex="12pt" style:font-relief="none" text:display="true" style:text-overline-style="none" style:text-overline-color="font-color"/>
    </style:style>
    <style:style style:name="P142" style:family="paragraph" style:parent-style-name="Table_20_Contents">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officeooo:paragraph-rsid="00d0e45b" style:text-blinking="false" style:font-size-asian="12pt" style:font-size-complex="12pt" style:font-relief="none" text:display="true" style:text-overline-style="none" style:text-overline-color="font-color"/>
    </style:style>
    <style:style style:name="P143"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paragraph-rsid="00d0e45b" style:text-blinking="false" style:font-size-asian="12pt" style:font-size-complex="12pt" style:font-relief="none" text:display="true" style:text-overline-style="none" style:text-overline-color="font-color"/>
    </style:style>
    <style:style style:name="P144"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597892" officeooo:paragraph-rsid="00d0e45b" style:text-blinking="false" style:font-size-asian="12pt" style:font-size-complex="12pt" style:font-relief="none" text:display="true" style:text-overline-style="none" style:text-overline-color="font-color"/>
    </style:style>
    <style:style style:name="P145"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546899" officeooo:paragraph-rsid="00d0e45b" style:text-blinking="false" style:font-size-asian="12pt" style:font-size-complex="12pt" style:font-relief="none" text:display="true" style:text-overline-style="none" style:text-overline-color="font-color"/>
    </style:style>
    <style:style style:name="P146"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577999" officeooo:paragraph-rsid="00d0e45b" style:text-blinking="false" style:font-size-asian="12pt" style:font-size-complex="12pt" style:font-relief="none" text:display="true" style:text-overline-style="none" style:text-overline-color="font-color"/>
    </style:style>
    <style:style style:name="P147"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564478" officeooo:paragraph-rsid="00d0e45b" style:text-blinking="false" style:font-size-asian="12pt" style:font-size-complex="12pt" style:font-relief="none" text:display="true" style:text-overline-style="none" style:text-overline-color="font-color"/>
    </style:style>
    <style:style style:name="P148"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5aee69" officeooo:paragraph-rsid="00d0e45b" style:text-blinking="false" style:font-size-asian="12pt" style:font-size-complex="12pt" style:font-relief="none" text:display="true" style:text-overline-style="none" style:text-overline-color="font-color"/>
    </style:style>
    <style:style style:name="P149"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4d8131" officeooo:paragraph-rsid="00d0e45b" style:text-blinking="false" style:font-size-asian="12pt" style:font-size-complex="12pt" style:font-relief="none" text:display="true" style:text-overline-style="none" style:text-overline-color="font-color"/>
    </style:style>
    <style:style style:name="P150"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56b3fe" officeooo:paragraph-rsid="00d0e45b" style:text-blinking="false" style:font-size-asian="12pt" style:font-size-complex="12pt" style:font-relief="none" text:display="true" style:text-overline-style="none" style:text-overline-color="font-color"/>
    </style:style>
    <style:style style:name="P151"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40134a" officeooo:paragraph-rsid="0040134a" style:text-blinking="false" style:font-size-asian="12pt" style:font-size-complex="12pt" style:font-relief="none" text:display="true" style:text-overline-style="none" style:text-overline-color="font-color"/>
    </style:style>
    <style:style style:name="P152"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41f329" officeooo:paragraph-rsid="0041f329" style:text-blinking="false" style:font-size-asian="12pt" style:font-size-complex="12pt" style:font-relief="none" text:display="true" style:text-overline-style="none" style:text-overline-color="font-color"/>
    </style:style>
    <style:style style:name="P153"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41f329" officeooo:paragraph-rsid="014f602d" style:text-blinking="false" style:font-size-asian="12pt" style:font-size-complex="12pt" style:font-relief="none" text:display="true" style:text-overline-style="none" style:text-overline-color="font-color"/>
    </style:style>
    <style:style style:name="P154"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paragraph-rsid="006f2604" style:text-blinking="false" style:font-size-asian="12pt" style:font-size-complex="12pt" style:font-relief="none" text:display="true" style:text-overline-style="none" style:text-overline-color="font-color"/>
    </style:style>
    <style:style style:name="P155"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6f2604" officeooo:paragraph-rsid="006f2604" style:text-blinking="false" style:font-size-asian="12pt" style:font-size-complex="12pt" style:font-relief="none" text:display="true" style:text-overline-style="none" style:text-overline-color="font-color"/>
    </style:style>
    <style:style style:name="P156"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69e27b" officeooo:paragraph-rsid="0069e27b" style:text-blinking="false" style:font-size-asian="12pt" style:font-size-complex="12pt" style:font-relief="none" text:display="true" style:text-overline-style="none" style:text-overline-color="font-color"/>
    </style:style>
    <style:style style:name="P157"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69e27b" officeooo:paragraph-rsid="006da80d" style:text-blinking="false" style:font-size-asian="12pt" style:font-size-complex="12pt" style:font-relief="none" text:display="true" style:text-overline-style="none" style:text-overline-color="font-color"/>
    </style:style>
    <style:style style:name="P158"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6a5dac" officeooo:paragraph-rsid="006a5dac" style:text-blinking="false" style:font-size-asian="12pt" style:font-size-complex="12pt" style:font-relief="none" text:display="true" style:text-overline-style="none" style:text-overline-color="font-color"/>
    </style:style>
    <style:style style:name="P159"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6a5dac" officeooo:paragraph-rsid="006da80d" style:text-blinking="false" style:font-size-asian="12pt" style:font-size-complex="12pt" style:font-relief="none" text:display="true" style:text-overline-style="none" style:text-overline-color="font-color"/>
    </style:style>
    <style:style style:name="P160"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6bb7c8" officeooo:paragraph-rsid="006bb7c8" style:text-blinking="false" style:font-size-asian="12pt" style:font-size-complex="12pt" style:font-relief="none" text:display="true" style:text-overline-style="none" style:text-overline-color="font-color"/>
    </style:style>
    <style:style style:name="P161"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6da80d" officeooo:paragraph-rsid="006da80d" style:text-blinking="false" style:font-size-asian="12pt" style:font-size-complex="12pt" style:font-relief="none" text:display="true" style:text-overline-style="none" style:text-overline-color="font-color"/>
    </style:style>
    <style:style style:name="P162"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1f1ef" officeooo:paragraph-rsid="0071f1ef" style:text-blinking="false" style:font-size-asian="12pt" style:font-size-complex="12pt" style:font-relief="none" text:display="true" style:text-overline-style="none" style:text-overline-color="font-color"/>
    </style:style>
    <style:style style:name="P163"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2227d" officeooo:paragraph-rsid="0072227d" style:text-blinking="false" style:font-size-asian="12pt" style:font-size-complex="12pt" style:font-relief="none" text:display="true" style:text-overline-style="none" style:text-overline-color="font-color"/>
    </style:style>
    <style:style style:name="P164"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2227d" officeooo:paragraph-rsid="01515680" style:text-blinking="false" style:font-size-asian="12pt" style:font-size-complex="12pt" style:font-relief="none" text:display="true" style:text-overline-style="none" style:text-overline-color="font-color"/>
    </style:style>
    <style:style style:name="P165"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2227d" officeooo:paragraph-rsid="0152dde0" style:text-blinking="false" style:font-size-asian="12pt" style:font-size-complex="12pt" style:font-relief="none" text:display="true" style:text-overline-style="none" style:text-overline-color="font-color"/>
    </style:style>
    <style:style style:name="P166"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ce288" officeooo:paragraph-rsid="007ce288" style:text-blinking="false" style:font-size-asian="12pt" style:font-size-complex="12pt" style:font-relief="none" text:display="true" style:text-overline-style="none" style:text-overline-color="font-color"/>
    </style:style>
    <style:style style:name="P167"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ea00e" officeooo:paragraph-rsid="007ea00e" style:text-blinking="false" style:font-size-asian="12pt" style:font-size-complex="12pt" style:font-relief="none" text:display="true" style:text-overline-style="none" style:text-overline-color="font-color"/>
    </style:style>
    <style:style style:name="P168"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f6d7f" officeooo:paragraph-rsid="007f6d7f" style:text-blinking="false" style:font-size-asian="12pt" style:font-size-complex="12pt" style:font-relief="none" text:display="true" style:text-overline-style="none" style:text-overline-color="font-color"/>
    </style:style>
    <style:style style:name="P169"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301cc" officeooo:paragraph-rsid="007301cc" style:text-blinking="false" style:font-size-asian="12pt" style:font-size-complex="12pt" style:font-relief="none" text:display="true" style:text-overline-style="none" style:text-overline-color="font-color"/>
    </style:style>
    <style:style style:name="P170"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40c04" officeooo:paragraph-rsid="00740c04" style:text-blinking="false" style:font-size-asian="12pt" style:font-size-complex="12pt" style:font-relief="none" text:display="true" style:text-overline-style="none" style:text-overline-color="font-color"/>
    </style:style>
    <style:style style:name="P171"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54b45" officeooo:paragraph-rsid="00754b45" style:text-blinking="false" style:font-size-asian="12pt" style:font-size-complex="12pt" style:font-relief="none" text:display="true" style:text-overline-style="none" style:text-overline-color="font-color"/>
    </style:style>
    <style:style style:name="P172"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63a3e" officeooo:paragraph-rsid="00763a3e" style:text-blinking="false" style:font-size-asian="12pt" style:font-size-complex="12pt" style:font-relief="none" text:display="true" style:text-overline-style="none" style:text-overline-color="font-color"/>
    </style:style>
    <style:style style:name="P173"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7652c" officeooo:paragraph-rsid="0077652c" style:text-blinking="false" style:font-size-asian="12pt" style:font-size-complex="12pt" style:font-relief="none" text:display="true" style:text-overline-style="none" style:text-overline-color="font-color"/>
    </style:style>
    <style:style style:name="P174"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9119a" officeooo:paragraph-rsid="0079119a" style:text-blinking="false" style:font-size-asian="12pt" style:font-size-complex="12pt" style:font-relief="none" text:display="true" style:text-overline-style="none" style:text-overline-color="font-color"/>
    </style:style>
    <style:style style:name="P175"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95628" officeooo:paragraph-rsid="00795628" style:text-blinking="false" style:font-size-asian="12pt" style:font-size-complex="12pt" style:font-relief="none" text:display="true" style:text-overline-style="none" style:text-overline-color="font-color"/>
    </style:style>
    <style:style style:name="P176"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a1919" officeooo:paragraph-rsid="007a1919" style:text-blinking="false" style:font-size-asian="12pt" style:font-size-complex="12pt" style:font-relief="none" text:display="true" style:text-overline-style="none" style:text-overline-color="font-color"/>
    </style:style>
    <style:style style:name="P177"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7f8588" officeooo:paragraph-rsid="007f8588" style:text-blinking="false" style:font-size-asian="12pt" style:font-size-complex="12pt" style:font-relief="none" text:display="true" style:text-overline-style="none" style:text-overline-color="font-color"/>
    </style:style>
    <style:style style:name="P178"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813ad9" officeooo:paragraph-rsid="00813ad9" style:text-blinking="false" style:font-size-asian="12pt" style:font-size-complex="12pt" style:font-relief="none" text:display="true" style:text-overline-style="none" style:text-overline-color="font-color"/>
    </style:style>
    <style:style style:name="P179"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paragraph-rsid="00816a09" style:text-blinking="false" style:font-size-asian="12pt" style:font-size-complex="12pt" style:font-relief="none" text:display="true" style:text-overline-style="none" style:text-overline-color="font-color"/>
    </style:style>
    <style:style style:name="P180"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816a09" officeooo:paragraph-rsid="00816a09" style:text-blinking="false" style:font-size-asian="12pt" style:font-size-complex="12pt" style:font-relief="none" text:display="true" style:text-overline-style="none" style:text-overline-color="font-color"/>
    </style:style>
    <style:style style:name="P181"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8214ae" officeooo:paragraph-rsid="008214ae" style:text-blinking="false" style:font-size-asian="12pt" style:font-size-complex="12pt" style:font-relief="none" text:display="true" style:text-overline-style="none" style:text-overline-color="font-color"/>
    </style:style>
    <style:style style:name="P182"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8214ae" officeooo:paragraph-rsid="00828b1f" style:text-blinking="false" style:font-size-asian="12pt" style:font-size-complex="12pt" style:font-relief="none" text:display="true" style:text-overline-style="none" style:text-overline-color="font-color"/>
    </style:style>
    <style:style style:name="P183"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8c6032" officeooo:paragraph-rsid="008c6032" style:text-blinking="false" style:font-size-asian="12pt" style:font-size-complex="12pt" style:font-relief="none" text:display="true" style:text-overline-style="none" style:text-overline-color="font-color"/>
    </style:style>
    <style:style style:name="P184"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8e0341" officeooo:paragraph-rsid="008e0341" style:text-blinking="false" style:font-size-asian="12pt" style:font-size-complex="12pt" style:font-relief="none" text:display="true" style:text-overline-style="none" style:text-overline-color="font-color"/>
    </style:style>
    <style:style style:name="P185"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8eedcf" officeooo:paragraph-rsid="008eedcf" style:text-blinking="false" style:font-size-asian="12pt" style:font-size-complex="12pt" style:font-relief="none" text:display="true" style:text-overline-style="none" style:text-overline-color="font-color"/>
    </style:style>
    <style:style style:name="P186"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8f10a4" officeooo:paragraph-rsid="008f10a4" style:text-blinking="false" style:font-size-asian="12pt" style:font-size-complex="12pt" style:font-relief="none" text:display="true" style:text-overline-style="none" style:text-overline-color="font-color"/>
    </style:style>
    <style:style style:name="P187"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8f10a4" officeooo:paragraph-rsid="00948ecf" style:text-blinking="false" style:font-size-asian="12pt" style:font-size-complex="12pt" style:font-relief="none" text:display="true" style:text-overline-style="none" style:text-overline-color="font-color"/>
    </style:style>
    <style:style style:name="P188"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03e82" officeooo:paragraph-rsid="00903e82" style:text-blinking="false" style:font-size-asian="12pt" style:font-size-complex="12pt" style:font-relief="none" text:display="true" style:text-overline-style="none" style:text-overline-color="font-color"/>
    </style:style>
    <style:style style:name="P189"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13857" officeooo:paragraph-rsid="00913857" style:text-blinking="false" style:font-size-asian="12pt" style:font-size-complex="12pt" style:font-relief="none" text:display="true" style:text-overline-style="none" style:text-overline-color="font-color"/>
    </style:style>
    <style:style style:name="P190"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1e373" officeooo:paragraph-rsid="0091e373" style:text-blinking="false" style:font-size-asian="12pt" style:font-size-complex="12pt" style:font-relief="none" text:display="true" style:text-overline-style="none" style:text-overline-color="font-color"/>
    </style:style>
    <style:style style:name="P191"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42d83" officeooo:paragraph-rsid="00942d83" style:text-blinking="false" style:font-size-asian="12pt" style:font-size-complex="12pt" style:font-relief="none" text:display="true" style:text-overline-style="none" style:text-overline-color="font-color"/>
    </style:style>
    <style:style style:name="P192"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42d83" officeooo:paragraph-rsid="00a17c3c" style:text-blinking="false" style:font-size-asian="12pt" style:font-size-complex="12pt" style:font-relief="none" text:display="true" style:text-overline-style="none" style:text-overline-color="font-color"/>
    </style:style>
    <style:style style:name="P193"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42d83" officeooo:paragraph-rsid="00a4a05a" style:text-blinking="false" style:font-size-asian="12pt" style:font-size-complex="12pt" style:font-relief="none" text:display="true" style:text-overline-style="none" style:text-overline-color="font-color"/>
    </style:style>
    <style:style style:name="P194"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42d83" officeooo:paragraph-rsid="00ab7737" style:text-blinking="false" style:font-size-asian="12pt" style:font-size-complex="12pt" style:font-relief="none" text:display="true" style:text-overline-style="none" style:text-overline-color="font-color"/>
    </style:style>
    <style:style style:name="P195"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48ecf" officeooo:paragraph-rsid="00948ecf" style:text-blinking="false" style:font-size-asian="12pt" style:font-size-complex="12pt" style:font-relief="none" text:display="true" style:text-overline-style="none" style:text-overline-color="font-color"/>
    </style:style>
    <style:style style:name="P196"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5a9d8" officeooo:paragraph-rsid="0095a9d8" style:text-blinking="false" style:font-size-asian="12pt" style:font-size-complex="12pt" style:font-relief="none" text:display="true" style:text-overline-style="none" style:text-overline-color="font-color"/>
    </style:style>
    <style:style style:name="P197"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6f6b3" officeooo:paragraph-rsid="0096f6b3" style:text-blinking="false" style:font-size-asian="12pt" style:font-size-complex="12pt" style:font-relief="none" text:display="true" style:text-overline-style="none" style:text-overline-color="font-color"/>
    </style:style>
    <style:style style:name="P198"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926551" officeooo:paragraph-rsid="00926551" style:text-blinking="false" style:font-size-asian="12pt" style:font-size-complex="12pt" style:font-relief="none" text:display="true" style:text-overline-style="none" style:text-overline-color="font-color"/>
    </style:style>
    <style:style style:name="P199"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01d96" officeooo:paragraph-rsid="00a01d96" style:text-blinking="false" style:font-size-asian="12pt" style:font-size-complex="12pt" style:font-relief="none" text:display="true" style:text-overline-style="none" style:text-overline-color="font-color"/>
    </style:style>
    <style:style style:name="P200"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0533e" officeooo:paragraph-rsid="00a0533e" style:text-blinking="false" style:font-size-asian="12pt" style:font-size-complex="12pt" style:font-relief="none" text:display="true" style:text-overline-style="none" style:text-overline-color="font-color"/>
    </style:style>
    <style:style style:name="P201"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17c3c" officeooo:paragraph-rsid="00a17c3c" style:text-blinking="false" style:font-size-asian="12pt" style:font-size-complex="12pt" style:font-relief="none" text:display="true" style:text-overline-style="none" style:text-overline-color="font-color"/>
    </style:style>
    <style:style style:name="P202"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17c3c" officeooo:paragraph-rsid="00a4a05a" style:text-blinking="false" style:font-size-asian="12pt" style:font-size-complex="12pt" style:font-relief="none" text:display="true" style:text-overline-style="none" style:text-overline-color="font-color"/>
    </style:style>
    <style:style style:name="P203"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17c3c" officeooo:paragraph-rsid="00ab7737" style:text-blinking="false" style:font-size-asian="12pt" style:font-size-complex="12pt" style:font-relief="none" text:display="true" style:text-overline-style="none" style:text-overline-color="font-color"/>
    </style:style>
    <style:style style:name="P204"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233fb" officeooo:paragraph-rsid="00a233fb" style:text-blinking="false" style:font-size-asian="12pt" style:font-size-complex="12pt" style:font-relief="none" text:display="true" style:text-overline-style="none" style:text-overline-color="font-color"/>
    </style:style>
    <style:style style:name="P205"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4a05a" officeooo:paragraph-rsid="00a4a05a" style:text-blinking="false" style:font-size-asian="12pt" style:font-size-complex="12pt" style:font-relief="none" text:display="true" style:text-overline-style="none" style:text-overline-color="font-color"/>
    </style:style>
    <style:style style:name="P206"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665c1" officeooo:paragraph-rsid="00a665c1" style:text-blinking="false" style:font-size-asian="12pt" style:font-size-complex="12pt" style:font-relief="none" text:display="true" style:text-overline-style="none" style:text-overline-color="font-color"/>
    </style:style>
    <style:style style:name="P207"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84f99" officeooo:paragraph-rsid="00a84f99" style:text-blinking="false" style:font-size-asian="12pt" style:font-size-complex="12pt" style:font-relief="none" text:display="true" style:text-overline-style="none" style:text-overline-color="font-color"/>
    </style:style>
    <style:style style:name="P208"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a1337" officeooo:paragraph-rsid="00aa1337" style:text-blinking="false" style:font-size-asian="12pt" style:font-size-complex="12pt" style:font-relief="none" text:display="true" style:text-overline-style="none" style:text-overline-color="font-color"/>
    </style:style>
    <style:style style:name="P209"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officeooo:rsid="00ac2d91" officeooo:paragraph-rsid="00ac2d91" style:text-blinking="false" style:font-size-asian="12pt" style:font-size-complex="12pt" style:font-relief="none" text:display="true" style:text-overline-style="none" style:text-overline-color="font-color"/>
    </style:style>
    <style:style style:name="P210" style:family="paragraph" style:parent-style-name="Table_20_Contents">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211"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fo:font-weight="bold" officeooo:rsid="017e0470" officeooo:paragraph-rsid="017e0470" style:text-blinking="false" fo:background-color="transparent" style:font-size-asian="12pt" style:font-weight-asian="bold" style:font-size-complex="12pt" style:font-weight-complex="bold" style:font-relief="none" text:display="true" style:text-overline-style="none" style:text-overline-color="font-color"/>
    </style:style>
    <style:style style:name="P212"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fo:font-weight="bold" style:text-blinking="false" fo:background-color="transparent" style:font-size-asian="12pt" style:font-size-complex="12pt" style:font-relief="none" text:display="true" style:text-overline-style="none" style:text-overline-color="font-color"/>
    </style:style>
    <style:style style:name="P213" style:family="paragraph" style:parent-style-name="Table_20_Contents">
      <style:paragraph-properties fo:margin-top="0cm" fo:margin-bottom="0cm" fo:text-align="start" style:justify-single-word="false"/>
      <style:text-properties fo:font-variant="normal" fo:text-transform="none" style:use-window-font-color="true" style:text-outline="false" style:text-line-through-style="none" style:font-name="DejaVu Serif" fo:font-size="12pt" fo:text-shadow="none" style:text-underline-style="none" fo:font-weight="bold" style:text-blinking="false" fo:background-color="transparent" style:font-size-asian="12pt" style:font-size-complex="12pt" style:font-relief="none" text:display="true" style:text-overline-style="none" style:text-overline-color="font-color"/>
    </style:style>
    <style:style style:name="P214" style:family="paragraph" style:parent-style-name="Table_20_Contents">
      <style:paragraph-properties fo:margin-top="0cm" fo:margin-bottom="0cm" fo:text-align="start" style:justify-single-word="false" fo:hyphenation-ladder-count="no-limit"/>
      <style:text-properties fo:font-variant="normal" fo:text-transform="none" style:use-window-font-color="true" style:text-outline="false" style:text-line-through-style="none" style:font-name="DejaVu Serif" fo:font-size="12pt" fo:text-shadow="none" style:text-underline-style="none" fo:font-weight="bold" style:text-blinking="false" fo:background-color="transparent" style:font-size-asian="12pt" style:font-size-complex="12pt" style:font-relief="none" text:display="true" style:text-overline-style="none" style:text-overline-color="font-color" fo:hyphenate="false" fo:hyphenation-remain-char-count="2" fo:hyphenation-push-char-count="2"/>
    </style:style>
    <style:style style:name="P215" style:family="paragraph" style:parent-style-name="Table_20_Contents">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paragraph-rsid="00d0e45b" style:text-blinking="false" style:font-size-asian="12pt" style:font-size-complex="12pt" style:font-relief="none" text:display="true" style:text-overline-style="none" style:text-overline-color="font-color"/>
    </style:style>
    <style:style style:name="P216" style:family="paragraph" style:parent-style-name="Table_20_Contents">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rsid="003e6329" officeooo:paragraph-rsid="003e6329" style:text-blinking="false" style:font-size-asian="12pt" style:font-weight-asian="bold" style:font-size-complex="12pt" style:font-weight-complex="bold" style:font-relief="none" text:display="true" style:text-overline-style="none" style:text-overline-color="font-color"/>
    </style:style>
    <style:style style:name="P217" style:family="paragraph" style:parent-style-name="Table_20_Contents">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rsid="003e6329" officeooo:paragraph-rsid="014f43f1" style:text-blinking="false" style:font-size-asian="12pt" style:font-weight-asian="bold" style:font-size-complex="12pt" style:font-weight-complex="bold" style:font-relief="none" text:display="true" style:text-overline-style="none" style:text-overline-color="font-color"/>
    </style:style>
    <style:style style:name="P218" style:family="paragraph" style:parent-style-name="Table_20_Contents">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rsid="0084cd4d" officeooo:paragraph-rsid="0084cd4d" style:text-blinking="false" style:font-size-asian="12pt" style:font-weight-asian="bold" style:font-size-complex="12pt" style:font-weight-complex="bold" style:font-relief="none" text:display="true" style:text-overline-style="none" style:text-overline-color="font-color"/>
    </style:style>
    <style:style style:name="P219" style:family="paragraph" style:parent-style-name="Table_20_Contents">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rsid="008651cd" officeooo:paragraph-rsid="008651cd" style:text-blinking="false" style:font-size-asian="12pt" style:font-weight-asian="bold" style:font-size-complex="12pt" style:font-weight-complex="bold" style:font-relief="none" text:display="true" style:text-overline-style="none" style:text-overline-color="font-color"/>
    </style:style>
    <style:style style:name="P220" style:family="paragraph" style:parent-style-name="Table_20_Contents">
      <style:paragraph-properties fo:margin-top="0cm" fo:margin-bottom="0cm" fo:text-align="center" style:justify-single-word="false"/>
      <style:text-properties fo:font-variant="normal" fo:text-transform="none" style:use-window-font-color="true" style:text-outline="false" style:text-line-through-style="none" style:font-name="DejaVu Serif" fo:font-size="12pt" fo:text-shadow="none" style:text-underline-style="none" fo:font-weight="bold" officeooo:paragraph-rsid="0089fe20" style:text-blinking="false" style:font-size-asian="12pt" style:font-weight-asian="bold" style:font-size-complex="12pt" style:font-weight-complex="bold" style:font-relief="none" text:display="true" style:text-overline-style="none" style:text-overline-color="font-color"/>
    </style:style>
    <style:style style:name="P221"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fo:font-weight="normal"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222" style:family="paragraph" style:parent-style-name="Table_20_Contents">
      <style:paragraph-properties fo:margin-top="0cm" fo:margin-bottom="0cm"/>
      <style:text-properties fo:font-variant="normal" fo:text-transform="none" style:use-window-font-color="true" style:text-outline="false" style:text-line-through-style="none" style:font-name="DejaVu Serif" fo:font-size="12pt" fo:text-shadow="none" style:text-underline-style="none" fo:font-weight="normal" officeooo:paragraph-rsid="00306edb"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223" style:family="paragraph" style:parent-style-name="Table_20_Contents">
      <style:paragraph-properties fo:margin-top="0cm" fo:margin-bottom="0cm" fo:text-align="start" style:justify-single-word="false"/>
      <style:text-properties fo:font-variant="normal" fo:text-transform="none" style:use-window-font-color="true" style:text-outline="false" style:text-line-through-style="none" style:font-name="DejaVu Serif" fo:font-size="12pt" fo:text-shadow="none" style:text-underline-style="none" fo:font-weight="normal"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224" style:family="paragraph" style:parent-style-name="Standard" style:master-page-name="Обычный_20_P_5f_Alba">
      <style:paragraph-properties fo:margin-left="0cm" fo:margin-right="0cm" fo:margin-top="0cm" fo:margin-bottom="0cm" fo:text-align="center" style:justify-single-word="false" fo:text-indent="0cm" style:auto-text-indent="false" style:page-number="auto"/>
      <style:text-properties fo:font-variant="normal" fo:text-transform="none" style:use-window-font-color="true" style:text-outline="false" style:text-line-through-style="none" style:font-name="DejaVu Serif" fo:font-size="12pt" fo:text-shadow="none" style:text-underline-style="none" fo:font-weight="bold" officeooo:rsid="00e0d552" officeooo:paragraph-rsid="01478b1a" style:text-blinking="false" style:font-size-asian="12pt" style:font-weight-asian="bold" style:font-size-complex="12pt" style:font-weight-complex="bold" style:font-relief="none" text:display="true" style:text-overline-style="none" style:text-overline-color="font-color"/>
    </style:style>
    <style:style style:name="P225" style:family="paragraph" style:parent-style-name="Standard" style:master-page-name="Обычный_20_L_5f_Alba">
      <style:paragraph-properties fo:margin-left="0cm" fo:margin-right="0cm" fo:margin-top="0cm" fo:margin-bottom="0cm" fo:text-indent="0cm" style:auto-text-indent="true" style:page-number="auto"/>
      <style:text-properties fo:font-variant="normal" fo:text-transform="none" style:use-window-font-color="true" style:text-outline="false" style:text-line-through-style="none" style:font-name="DejaVu Serif" fo:font-size="12pt" fo:text-shadow="none" style:text-underline-style="none" officeooo:paragraph-rsid="0044d511" style:text-blinking="false" fo:background-color="transparent" style:font-size-asian="12pt" style:font-size-complex="12pt" style:font-relief="none" text:display="true" style:text-overline-style="none" style:text-overline-color="font-color"/>
    </style:style>
    <style:style style:name="P226" style:family="paragraph" style:parent-style-name="Text_20_body">
      <style:paragraph-properties fo:margin-left="0cm" fo:margin-right="0cm" fo:margin-top="0cm" fo:margin-bottom="0cm"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officeooo:rsid="01172eb5" officeooo:paragraph-rsid="011b2bed" style:text-blinking="false" style:font-size-asian="12pt" style:font-size-complex="12pt" style:font-relief="none" text:display="true" style:text-overline-style="none" style:text-overline-color="font-color"/>
    </style:style>
    <style:style style:name="P227" style:family="paragraph" style:parent-style-name="Text_20_body">
      <style:paragraph-properties fo:margin-left="0cm" fo:margin-right="0cm" fo:margin-top="0cm" fo:margin-bottom="0cm" fo:text-align="end" style:justify-single-word="false"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officeooo:rsid="01a4cd1d" officeooo:paragraph-rsid="01a4cd1d" style:text-blinking="false" style:font-size-asian="12pt" style:font-size-complex="12pt" style:font-relief="none" text:display="true" style:text-overline-style="none" style:text-overline-color="font-color"/>
    </style:style>
    <style:style style:name="P228" style:family="paragraph" style:parent-style-name="Text_20_body">
      <style:paragraph-properties fo:margin-left="0cm" fo:margin-right="0cm" fo:margin-top="0cm" fo:margin-bottom="0cm"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officeooo:rsid="01a4cd1d" officeooo:paragraph-rsid="01a4cd1d" style:text-blinking="false" style:font-size-asian="12pt" style:font-size-complex="12pt" style:font-relief="none" text:display="true" style:text-overline-style="none" style:text-overline-color="font-color"/>
    </style:style>
    <style:style style:name="P229" style:family="paragraph" style:parent-style-name="Text_20_body">
      <style:paragraph-properties fo:margin-left="0cm" fo:margin-right="0cm" fo:margin-top="0cm" fo:margin-bottom="0cm" fo:text-align="end" style:justify-single-word="false"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fo:font-weight="normal" officeooo:rsid="01a4cd1d" officeooo:paragraph-rsid="01a53a4d" style:text-blinking="false" style:font-size-asian="12pt" style:font-weight-asian="normal" style:font-size-complex="12pt" style:font-weight-complex="normal" style:font-relief="none" text:display="true" style:text-overline-style="none" style:text-overline-color="font-color"/>
    </style:style>
    <style:style style:name="P230" style:family="paragraph" style:parent-style-name="Text_20_body">
      <style:paragraph-properties fo:margin-left="0cm" fo:margin-right="0cm" fo:margin-top="0cm" fo:margin-bottom="0cm" fo:text-align="end" style:justify-single-word="false" fo:text-indent="0cm" style:auto-text-indent="true" style:shadow="none"/>
      <style:text-properties fo:font-variant="normal" fo:text-transform="none" style:use-window-font-color="true" style:text-outline="false" style:text-line-through-style="none" style:font-name="DejaVu Serif" fo:font-size="12pt" fo:text-shadow="none" style:text-underline-style="none" fo:font-weight="bold" officeooo:rsid="01a4cd1d" officeooo:paragraph-rsid="01a4cd1d" style:text-blinking="false" style:font-size-asian="12pt" style:font-weight-asian="bold" style:font-size-complex="12pt" style:font-weight-complex="bold" style:font-relief="none" text:display="true" style:text-overline-style="none" style:text-overline-color="font-color"/>
    </style:style>
    <style:style style:name="P231" style:family="paragraph" style:parent-style-name="Text_20_body">
      <style:paragraph-properties fo:margin-left="0cm" fo:margin-right="0cm" fo:margin-top="0cm" fo:margin-bottom="0cm" fo:text-align="center" style:justify-single-word="false" fo:text-indent="0cm" style:auto-text-indent="false" style:shadow="none"/>
      <style:text-properties fo:font-variant="normal" fo:text-transform="none" style:use-window-font-color="true" style:text-outline="false" style:text-line-through-style="none" style:font-name="DejaVu Serif" fo:font-size="12pt" fo:text-shadow="none" style:text-underline-style="none" fo:font-weight="bold" officeooo:rsid="01a4cd1d" officeooo:paragraph-rsid="01a4cd1d" style:text-blinking="false" style:font-size-asian="12pt" style:font-weight-asian="bold" style:font-size-complex="12pt" style:font-weight-complex="bold" style:font-relief="none" text:display="true" style:text-overline-style="none" style:text-overline-color="font-color"/>
    </style:style>
    <style:style style:name="P232" style:family="paragraph" style:parent-style-name="Text_20_body">
      <style:paragraph-properties fo:margin-left="0cm" fo:margin-right="0cm" fo:margin-top="0cm" fo:margin-bottom="0cm" fo:text-align="end" style:justify-single-word="false" fo:text-indent="0cm" style:auto-text-indent="false" style:shadow="none"/>
      <style:text-properties fo:font-variant="normal" fo:text-transform="none" style:use-window-font-color="true" style:text-outline="false" style:text-line-through-style="none" style:font-name="DejaVu Serif" fo:font-size="12pt" fo:text-shadow="none" style:text-underline-style="none" fo:font-weight="bold" officeooo:rsid="01a53a4d" officeooo:paragraph-rsid="01a53a4d" style:text-blinking="false" style:font-size-asian="12pt" style:font-weight-asian="bold" style:font-size-complex="12pt" style:font-weight-complex="bold" style:font-relief="none" text:display="true" style:text-overline-style="none" style:text-overline-color="font-color"/>
    </style:style>
    <style:style style:name="P233" style:family="paragraph" style:parent-style-name="Text_20_body">
      <style:paragraph-properties fo:margin-left="0cm" fo:margin-right="0cm" fo:margin-top="0cm" fo:margin-bottom="0cm" fo:text-align="end" style:justify-single-word="false" fo:text-indent="0cm" style:auto-text-indent="false" style:shadow="none"/>
      <style:text-properties fo:font-variant="normal" fo:text-transform="none" style:use-window-font-color="true" style:text-outline="false" style:text-line-through-style="none" style:font-name="DejaVu Serif" fo:font-size="12pt" fo:text-shadow="none" style:text-underline-style="none" fo:font-weight="normal" officeooo:rsid="01a53a4d" officeooo:paragraph-rsid="01a53a4d" style:text-blinking="false" style:font-size-asian="12pt" style:font-weight-asian="normal" style:font-size-complex="12pt" style:font-weight-complex="normal" style:font-relief="none" text:display="true" style:text-overline-style="none" style:text-overline-color="font-color"/>
    </style:style>
    <style:style style:name="P234" style:family="paragraph" style:parent-style-name="Text_20_body">
      <style:paragraph-properties fo:margin-left="0cm" fo:margin-right="0cm" fo:margin-top="0cm" fo:margin-bottom="0cm" fo:text-align="center" style:justify-single-word="false" fo:text-indent="0cm" style:auto-text-indent="false" style:shadow="none"/>
      <style:text-properties fo:font-variant="normal" fo:text-transform="none" style:use-window-font-color="true" style:text-outline="false" style:text-line-through-style="none" style:font-name="DejaVu Serif" fo:font-size="12pt" fo:font-style="italic" fo:text-shadow="none" style:text-underline-style="none" officeooo:rsid="01a4cd1d" officeooo:paragraph-rsid="01a4cd1d" style:text-blinking="false" style:font-size-asian="12pt" style:font-style-asian="italic" style:font-size-complex="12pt" style:font-style-complex="italic" style:font-relief="none" text:display="true" style:text-overline-style="none" style:text-overline-color="font-color"/>
    </style:style>
    <style:style style:name="P235" style:family="paragraph" style:parent-style-name="Table_20_Contents">
      <style:paragraph-properties fo:margin-left="0cm" fo:margin-right="0cm" fo:margin-top="0cm" fo:margin-bottom="0cm" fo:text-indent="0cm" style:auto-text-indent="false">
        <style:tab-stops>
          <style:tab-stop style:position="12.913cm" style:type="right"/>
          <style:tab-stop style:position="12.943cm" style:type="right"/>
        </style:tab-stops>
      </style:paragraph-properties>
      <style:text-properties fo:font-variant="normal" fo:text-transform="none" style:use-window-font-color="true" style:text-outline="false" style:text-line-through-style="none" style:font-name="DejaVu Serif" fo:font-size="12pt" fo:text-shadow="none" style:text-underline-style="none" fo:font-weight="normal" officeooo:rsid="01a918df" officeooo:paragraph-rsid="01a918df"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236" style:family="paragraph" style:parent-style-name="Table_20_Contents">
      <style:paragraph-properties fo:margin-left="0cm" fo:margin-right="0cm" fo:margin-top="0cm" fo:margin-bottom="0cm" fo:text-indent="0cm" style:auto-text-indent="false">
        <style:tab-stops>
          <style:tab-stop style:position="12.913cm" style:type="right"/>
          <style:tab-stop style:position="12.943cm" style:type="right"/>
        </style:tab-stops>
      </style:paragraph-properties>
      <style:text-properties fo:font-variant="normal" fo:text-transform="none" style:use-window-font-color="true" style:text-outline="false" style:text-line-through-style="none" style:font-name="DejaVu Serif" fo:font-size="12pt" fo:text-shadow="none" style:text-underline-style="none" fo:font-weight="normal" officeooo:rsid="01a918df" officeooo:paragraph-rsid="01ab3bcf"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P237" style:family="paragraph" style:parent-style-name="Table_20_Contents">
      <style:paragraph-properties fo:margin-left="0cm" fo:margin-right="0cm" fo:margin-top="0cm" fo:margin-bottom="0cm" fo:text-indent="0cm" style:auto-text-indent="false">
        <style:tab-stops>
          <style:tab-stop style:position="12.913cm" style:type="right"/>
          <style:tab-stop style:position="12.943cm" style:type="right"/>
        </style:tab-stops>
      </style:paragraph-properties>
      <style:text-properties fo:font-variant="normal" fo:text-transform="none" style:use-window-font-color="true" style:text-outline="false" style:text-line-through-style="none" style:font-name="DejaVu Serif" fo:font-size="12pt" fo:text-shadow="none" style:text-underline-style="none" fo:font-weight="bold" officeooo:rsid="00e1e7c9" officeooo:paragraph-rsid="01ab3bcf" style:text-blinking="false" fo:background-color="transparent" style:font-size-asian="12pt" style:font-weight-asian="bold" style:font-size-complex="12pt" style:font-weight-complex="bold" style:font-relief="none" text:display="true" style:text-overline-style="none" style:text-overline-color="font-colo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dd78" style:font-weight-asian="bold" style:font-weight-complex="bold"/>
    </style:style>
    <style:style style:name="T4" style:family="text">
      <style:text-properties fo:font-weight="bold" officeooo:rsid="001f3862" style:font-weight-asian="bold" style:font-weight-complex="bold"/>
    </style:style>
    <style:style style:name="T5" style:family="text">
      <style:text-properties fo:font-weight="bold" officeooo:rsid="002213cc" style:font-weight-asian="bold" style:font-weight-complex="bold"/>
    </style:style>
    <style:style style:name="T6" style:family="text">
      <style:text-properties fo:font-weight="bold" officeooo:rsid="0026ddd6" style:font-weight-asian="bold" style:font-weight-complex="bold"/>
    </style:style>
    <style:style style:name="T7" style:family="text">
      <style:text-properties fo:font-weight="bold" officeooo:rsid="0028425d" style:font-weight-asian="bold" style:font-weight-complex="bold"/>
    </style:style>
    <style:style style:name="T8" style:family="text">
      <style:text-properties fo:font-weight="bold" officeooo:rsid="002a9d96" style:font-weight-asian="bold" style:font-weight-complex="bold"/>
    </style:style>
    <style:style style:name="T9" style:family="text">
      <style:text-properties fo:font-weight="bold" officeooo:rsid="002107ef" style:font-weight-asian="bold" style:font-weight-complex="bold"/>
    </style:style>
    <style:style style:name="T10" style:family="text">
      <style:text-properties fo:font-weight="bold" officeooo:rsid="00357e4c" style:font-weight-asian="bold" style:font-weight-complex="bold"/>
    </style:style>
    <style:style style:name="T11" style:family="text">
      <style:text-properties fo:font-weight="bold" officeooo:rsid="00688a38" style:font-weight-asian="bold" style:font-weight-complex="bold"/>
    </style:style>
    <style:style style:name="T12" style:family="text">
      <style:text-properties fo:font-weight="bold" officeooo:rsid="00b23a81" style:font-weight-asian="bold" style:font-weight-complex="bold"/>
    </style:style>
    <style:style style:name="T13" style:family="text">
      <style:text-properties fo:font-weight="bold" officeooo:rsid="00ae0c62" style:font-weight-asian="bold" style:font-weight-complex="bold"/>
    </style:style>
    <style:style style:name="T14" style:family="text">
      <style:text-properties fo:font-weight="bold" officeooo:rsid="00aed9f6" style:font-weight-asian="bold" style:font-weight-complex="bold"/>
    </style:style>
    <style:style style:name="T15" style:family="text">
      <style:text-properties fo:font-weight="bold" officeooo:rsid="00b8c6d6" style:font-weight-asian="bold" style:font-weight-complex="bold"/>
    </style:style>
    <style:style style:name="T16" style:family="text">
      <style:text-properties fo:font-weight="bold" officeooo:rsid="00ea642d" style:font-weight-asian="bold" style:font-weight-complex="bold"/>
    </style:style>
    <style:style style:name="T17" style:family="text">
      <style:text-properties fo:font-weight="bold" officeooo:rsid="004492a8" style:font-weight-asian="bold" style:font-weight-complex="bold"/>
    </style:style>
    <style:style style:name="T18" style:family="text">
      <style:text-properties fo:font-weight="bold" officeooo:rsid="01172eb5" style:font-weight-asian="bold" style:font-weight-complex="bold"/>
    </style:style>
    <style:style style:name="T19" style:family="text">
      <style:text-properties fo:font-weight="bold" officeooo:rsid="01521769" style:font-weight-asian="bold" style:font-weight-complex="bold"/>
    </style:style>
    <style:style style:name="T20" style:family="text">
      <style:text-properties fo:font-weight="bold" officeooo:rsid="0159e7c4" style:font-weight-asian="bold" style:font-weight-complex="bold"/>
    </style:style>
    <style:style style:name="T21" style:family="text">
      <style:text-properties fo:font-weight="bold" officeooo:rsid="0164c2fc" style:font-weight-asian="bold" style:font-weight-complex="bold"/>
    </style:style>
    <style:style style:name="T22" style:family="text">
      <style:text-properties fo:font-weight="bold" officeooo:rsid="016e6d2a" style:font-weight-asian="bold" style:font-weight-complex="bold"/>
    </style:style>
    <style:style style:name="T23" style:family="text">
      <style:text-properties fo:font-weight="bold" officeooo:rsid="0180723a" style:font-weight-asian="bold" style:font-weight-complex="bold"/>
    </style:style>
    <style:style style:name="T24" style:family="text">
      <style:text-properties fo:font-weight="bold" officeooo:rsid="001adb87" style:font-weight-asian="bold" style:font-weight-complex="bold"/>
    </style:style>
    <style:style style:name="T25" style:family="text">
      <style:text-properties fo:font-weight="bold" officeooo:rsid="001e7e36" style:font-weight-asian="bold" style:font-weight-complex="bold"/>
    </style:style>
    <style:style style:name="T26" style:family="text">
      <style:text-properties fo:font-weight="bold" officeooo:rsid="0061fcd7"/>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tyle="italic" officeooo:rsid="0030ed58" style:font-style-asian="italic" style:font-style-complex="italic"/>
    </style:style>
    <style:style style:name="T30" style:family="text">
      <style:text-properties fo:font-style="italic" officeooo:rsid="010b9b0a" style:font-style-asian="italic" style:font-style-complex="italic"/>
    </style:style>
    <style:style style:name="T31" style:family="text">
      <style:text-properties fo:font-style="italic" fo:font-weight="normal" officeooo:rsid="013f9ac5" style:font-style-asian="italic" style:font-weight-asian="normal" style:font-style-complex="italic" style:font-weight-complex="normal"/>
    </style:style>
    <style:style style:name="T32" style:family="text">
      <style:text-properties fo:font-style="italic" fo:font-weight="normal" officeooo:rsid="01472247" style:font-style-asian="italic" style:font-weight-asian="normal" style:font-style-complex="italic" style:font-weight-complex="normal"/>
    </style:style>
    <style:style style:name="T33" style:family="text">
      <style:text-properties fo:font-style="italic" fo:font-weight="normal" officeooo:rsid="018cbc99" style:font-style-asian="italic" style:font-weight-asian="normal" style:font-style-complex="italic" style:font-weight-complex="normal"/>
    </style:style>
    <style:style style:name="T34" style:family="text">
      <style:text-properties fo:font-style="italic" fo:font-weight="normal" officeooo:rsid="01ac75d3" style:font-style-asian="italic" style:font-weight-asian="normal" style:font-style-complex="italic" style:font-weight-complex="normal"/>
    </style:style>
    <style:style style:name="T35" style:family="text">
      <style:text-properties fo:font-style="normal" style:font-style-asian="normal" style:font-style-complex="normal"/>
    </style:style>
    <style:style style:name="T36" style:family="text">
      <style:text-properties fo:font-style="normal" officeooo:rsid="0030ed58" style:font-style-asian="normal" style:font-style-complex="normal"/>
    </style:style>
    <style:style style:name="T37" style:family="text">
      <style:text-properties fo:font-style="normal" officeooo:rsid="00322768"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officeooo:rsid="01365056" style:font-style-asian="normal" style:font-weight-asian="normal" style:font-style-complex="normal" style:font-weight-complex="normal"/>
    </style:style>
    <style:style style:name="T41" style:family="text">
      <style:text-properties fo:font-style="normal" fo:font-weight="normal" officeooo:rsid="015aa194" fo:background-color="transparent" style:font-style-asian="normal" style:font-weight-asian="normal" style:font-style-complex="normal" style:font-weight-complex="normal"/>
    </style:style>
    <style:style style:name="T42" style:family="text">
      <style:text-properties fo:font-weight="normal" style:font-weight-asian="normal" style:font-weight-complex="normal"/>
    </style:style>
    <style:style style:name="T43" style:family="text">
      <style:text-properties fo:font-weight="normal" officeooo:rsid="00b23a81" style:font-weight-asian="normal" style:font-weight-complex="normal"/>
    </style:style>
    <style:style style:name="T44" style:family="text">
      <style:text-properties fo:font-weight="normal" officeooo:rsid="00b4ce0e" style:font-weight-asian="normal" style:font-weight-complex="normal"/>
    </style:style>
    <style:style style:name="T45" style:family="text">
      <style:text-properties fo:font-weight="normal" officeooo:rsid="00ba4c14" style:font-weight-asian="normal" style:font-weight-complex="normal"/>
    </style:style>
    <style:style style:name="T46" style:family="text">
      <style:text-properties fo:font-weight="normal" officeooo:rsid="00bbafb8" style:font-weight-asian="normal" style:font-weight-complex="normal"/>
    </style:style>
    <style:style style:name="T47" style:family="text">
      <style:text-properties fo:font-weight="normal" officeooo:rsid="015aa194" style:font-weight-asian="normal" style:font-weight-complex="normal"/>
    </style:style>
    <style:style style:name="T48" style:family="text">
      <style:text-properties fo:font-weight="normal" officeooo:rsid="015bb035" style:font-weight-asian="normal" style:font-weight-complex="normal"/>
    </style:style>
    <style:style style:name="T49" style:family="text">
      <style:text-properties fo:font-weight="normal" officeooo:rsid="015d9f2c" style:font-weight-asian="normal" style:font-weight-complex="normal"/>
    </style:style>
    <style:style style:name="T50" style:family="text">
      <style:text-properties fo:font-weight="normal" officeooo:rsid="015dd43e" style:font-weight-asian="normal" style:font-weight-complex="normal"/>
    </style:style>
    <style:style style:name="T51" style:family="text">
      <style:text-properties fo:font-weight="normal" officeooo:rsid="015e0928" style:font-weight-asian="normal" style:font-weight-complex="normal"/>
    </style:style>
    <style:style style:name="T52" style:family="text">
      <style:text-properties fo:font-weight="normal" officeooo:rsid="016079d1" style:font-weight-asian="normal" style:font-weight-complex="normal"/>
    </style:style>
    <style:style style:name="T53" style:family="text">
      <style:text-properties fo:font-weight="normal" officeooo:rsid="0161304b" style:font-weight-asian="normal" style:font-weight-complex="normal"/>
    </style:style>
    <style:style style:name="T54" style:family="text">
      <style:text-properties fo:font-weight="normal" officeooo:rsid="0162b4cc" style:font-weight-asian="normal" style:font-weight-complex="normal"/>
    </style:style>
    <style:style style:name="T55" style:family="text">
      <style:text-properties fo:font-weight="normal" officeooo:rsid="0162f84b" style:font-weight-asian="normal" style:font-weight-complex="normal"/>
    </style:style>
    <style:style style:name="T56" style:family="text">
      <style:text-properties fo:font-weight="normal" officeooo:rsid="0164c2fc" style:font-weight-asian="normal" style:font-weight-complex="normal"/>
    </style:style>
    <style:style style:name="T57" style:family="text">
      <style:text-properties fo:font-weight="normal" officeooo:rsid="016576a0" style:font-weight-asian="normal" style:font-weight-complex="normal"/>
    </style:style>
    <style:style style:name="T58" style:family="text">
      <style:text-properties fo:font-weight="normal" officeooo:rsid="01661e62" style:font-weight-asian="normal" style:font-weight-complex="normal"/>
    </style:style>
    <style:style style:name="T59" style:family="text">
      <style:text-properties fo:font-weight="normal" officeooo:rsid="01663ee1" style:font-weight-asian="normal" style:font-weight-complex="normal"/>
    </style:style>
    <style:style style:name="T60" style:family="text">
      <style:text-properties fo:font-weight="normal" officeooo:rsid="016771fe" style:font-weight-asian="normal" style:font-weight-complex="normal"/>
    </style:style>
    <style:style style:name="T61" style:family="text">
      <style:text-properties fo:font-weight="normal" officeooo:rsid="016a0b54" style:font-weight-asian="normal" style:font-weight-complex="normal"/>
    </style:style>
    <style:style style:name="T62" style:family="text">
      <style:text-properties fo:font-weight="normal" officeooo:rsid="0172c8b6" style:font-weight-asian="normal" style:font-weight-complex="normal"/>
    </style:style>
    <style:style style:name="T63" style:family="text">
      <style:text-properties officeooo:rsid="001cdd78"/>
    </style:style>
    <style:style style:name="T64" style:family="text">
      <style:text-properties officeooo:rsid="001f3862"/>
    </style:style>
    <style:style style:name="T65" style:family="text">
      <style:text-properties officeooo:rsid="002107ef"/>
    </style:style>
    <style:style style:name="T66" style:family="text">
      <style:text-properties officeooo:rsid="002213cc"/>
    </style:style>
    <style:style style:name="T67" style:family="text">
      <style:text-properties officeooo:rsid="0026ddd6"/>
    </style:style>
    <style:style style:name="T68" style:family="text">
      <style:text-properties officeooo:rsid="0028425d"/>
    </style:style>
    <style:style style:name="T69" style:family="text">
      <style:text-properties officeooo:rsid="002a9d96"/>
    </style:style>
    <style:style style:name="T70" style:family="text">
      <style:text-properties officeooo:rsid="002bb7d7"/>
    </style:style>
    <style:style style:name="T71" style:family="text">
      <style:text-properties officeooo:rsid="0030ed58"/>
    </style:style>
    <style:style style:name="T72" style:family="text">
      <style:text-properties officeooo:rsid="00357e4c"/>
    </style:style>
    <style:style style:name="T73" style:family="text">
      <style:text-properties officeooo:rsid="00538fd1"/>
    </style:style>
    <style:style style:name="T74" style:family="text">
      <style:text-properties officeooo:rsid="00577999"/>
    </style:style>
    <style:style style:name="T75" style:family="text">
      <style:text-properties officeooo:rsid="006571a3"/>
    </style:style>
    <style:style style:name="T76" style:family="text">
      <style:text-properties officeooo:rsid="0044d511"/>
    </style:style>
    <style:style style:name="T77" style:family="text">
      <style:text-properties officeooo:rsid="00684844"/>
    </style:style>
    <style:style style:name="T78" style:family="text">
      <style:text-properties officeooo:rsid="00688a38"/>
    </style:style>
    <style:style style:name="T79" style:family="text">
      <style:text-properties officeooo:rsid="006f2604"/>
    </style:style>
    <style:style style:name="T80" style:family="text">
      <style:text-properties officeooo:rsid="0070c3fd"/>
    </style:style>
    <style:style style:name="T81" style:family="text">
      <style:text-properties officeooo:rsid="0077652c"/>
    </style:style>
    <style:style style:name="T82" style:family="text">
      <style:text-properties officeooo:rsid="00816a09"/>
    </style:style>
    <style:style style:name="T83" style:family="text">
      <style:text-properties officeooo:rsid="0089fe20"/>
    </style:style>
    <style:style style:name="T84" style:family="text">
      <style:text-properties officeooo:rsid="00ae0c62"/>
    </style:style>
    <style:style style:name="T85" style:family="text">
      <style:text-properties officeooo:rsid="00aed9f6"/>
    </style:style>
    <style:style style:name="T86" style:family="text">
      <style:text-properties officeooo:rsid="00aff819"/>
    </style:style>
    <style:style style:name="T87" style:family="text">
      <style:text-properties officeooo:rsid="00b0ea70"/>
    </style:style>
    <style:style style:name="T88" style:family="text">
      <style:text-properties officeooo:rsid="00b1e918"/>
    </style:style>
    <style:style style:name="T89" style:family="text">
      <style:text-properties officeooo:rsid="00b23a81"/>
    </style:style>
    <style:style style:name="T90" style:family="text">
      <style:text-properties officeooo:rsid="00b4ce0e"/>
    </style:style>
    <style:style style:name="T91" style:family="text">
      <style:text-properties officeooo:rsid="00b52a9b"/>
    </style:style>
    <style:style style:name="T92" style:family="text">
      <style:text-properties officeooo:rsid="00b6fe69"/>
    </style:style>
    <style:style style:name="T93" style:family="text">
      <style:text-properties officeooo:rsid="00b89daa"/>
    </style:style>
    <style:style style:name="T94" style:family="text">
      <style:text-properties officeooo:rsid="00b8c6d6"/>
    </style:style>
    <style:style style:name="T95" style:family="text">
      <style:text-properties officeooo:rsid="00b957ee"/>
    </style:style>
    <style:style style:name="T96" style:family="text">
      <style:text-properties officeooo:rsid="00ba4c14"/>
    </style:style>
    <style:style style:name="T97" style:family="text">
      <style:text-properties officeooo:rsid="00bbafb8"/>
    </style:style>
    <style:style style:name="T98" style:family="text">
      <style:text-properties officeooo:rsid="00bee8cb"/>
    </style:style>
    <style:style style:name="T99" style:family="text">
      <style:text-properties officeooo:rsid="00c4ea6a"/>
    </style:style>
    <style:style style:name="T100" style:family="text">
      <style:text-properties officeooo:rsid="00c636aa"/>
    </style:style>
    <style:style style:name="T101" style:family="text">
      <style:text-properties officeooo:rsid="00c69dc1"/>
    </style:style>
    <style:style style:name="T102" style:family="text">
      <style:text-properties officeooo:rsid="00e0d552"/>
    </style:style>
    <style:style style:name="T103" style:family="text">
      <style:text-properties officeooo:rsid="00ea642d"/>
    </style:style>
    <style:style style:name="T104" style:family="text">
      <style:text-properties officeooo:rsid="00eeccb4"/>
    </style:style>
    <style:style style:name="T105" style:family="text">
      <style:text-properties officeooo:rsid="00efe0fd"/>
    </style:style>
    <style:style style:name="T106" style:family="text">
      <style:text-properties officeooo:rsid="00f6224f"/>
    </style:style>
    <style:style style:name="T107" style:family="text">
      <style:text-properties officeooo:rsid="004492a8"/>
    </style:style>
    <style:style style:name="T108" style:family="text">
      <style:text-properties officeooo:rsid="00153546"/>
    </style:style>
    <style:style style:name="T109" style:family="text">
      <style:text-properties officeooo:rsid="0004df0c"/>
    </style:style>
    <style:style style:name="T110" style:family="text">
      <style:text-properties fo:font-variant="normal" fo:text-transform="none" style:use-window-font-color="true" style:text-outline="false" style:text-line-through-style="none" fo:text-shadow="none" style:text-underline-style="none" fo:font-weight="bold" style:text-blinking="false" fo:background-color="transparent" style:font-weight-asian="bold" style:font-weight-complex="bold" style:font-relief="none" text:display="true" style:text-overline-style="none" style:text-overline-color="font-color"/>
    </style:style>
    <style:style style:name="T111" style:family="text">
      <style:text-properties fo:font-variant="normal" fo:text-transform="none" style:use-window-font-color="true" style:text-outline="false" style:text-line-through-style="none" fo:text-shadow="none" style:text-underline-style="none" fo:font-weight="normal" style:text-blinking="false" fo:background-color="transparent" style:font-weight-asian="normal" style:font-weight-complex="normal" style:font-relief="none" text:display="true" style:text-overline-style="none" style:text-overline-color="font-color"/>
    </style:style>
    <style:style style:name="T112" style:family="text">
      <style:text-properties fo:font-variant="normal" fo:text-transform="none" style:use-window-font-color="true" style:text-outline="false" style:text-line-through-style="none" style:font-name="DejaVu Serif" fo:font-size="12pt" fo:text-shadow="none" style:text-underline-style="none" style:text-blinking="false" style:font-size-asian="12pt" style:font-size-complex="12pt" style:font-relief="none" text:display="true" style:text-overline-style="none" style:text-overline-color="font-color"/>
    </style:style>
    <style:style style:name="T113" style:family="text">
      <style:text-properties fo:font-variant="normal" fo:text-transform="none" style:use-window-font-color="true" style:text-outline="false" style:text-line-through-style="none" style:font-name="DejaVu Serif" fo:font-size="12pt" fo:text-shadow="none" style:text-underline-style="none" fo:font-weight="bold" style:text-blinking="false" style:font-size-asian="12pt" style:font-weight-asian="bold" style:font-size-complex="12pt" style:font-weight-complex="bold" style:font-relief="none" text:display="true" style:text-overline-style="none" style:text-overline-color="font-color"/>
    </style:style>
    <style:style style:name="T114" style:family="text">
      <style:text-properties fo:font-variant="normal" fo:text-transform="none" style:use-window-font-color="true" style:text-outline="false" style:text-line-through-style="none" style:font-name="DejaVu Serif" fo:font-size="12pt" fo:text-shadow="none" style:text-underline-style="none" fo:font-weight="normal" officeooo:rsid="00e0d552" style:text-blinking="false" fo:background-color="transparent" style:font-size-asian="12pt" style:font-weight-asian="normal" style:font-size-complex="12pt" style:font-weight-complex="normal" style:font-relief="none" text:display="true" style:text-overline-style="none" style:text-overline-color="font-color"/>
    </style:style>
    <style:style style:name="T115" style:family="text">
      <style:text-properties fo:font-variant="normal" fo:text-transform="none" style:use-window-font-color="true" style:text-outline="false" style:text-line-through-style="none" fo:font-style="italic" fo:text-shadow="none" style:text-underline-style="none" fo:font-weight="normal" officeooo:rsid="010b9b0a" style:text-blinking="false" fo:background-color="transparent" style:font-style-asian="italic" style:font-weight-asian="normal" style:font-style-complex="italic" style:font-weight-complex="normal" style:font-relief="none" text:display="true" style:text-overline-style="none" style:text-overline-color="font-color"/>
    </style:style>
    <style:style style:name="T116" style:family="text">
      <style:text-properties officeooo:rsid="01172eb5"/>
    </style:style>
    <style:style style:name="T117" style:family="text">
      <style:text-properties officeooo:rsid="011e3c24"/>
    </style:style>
    <style:style style:name="T118" style:family="text">
      <style:text-properties officeooo:rsid="011f80b3"/>
    </style:style>
    <style:style style:name="T119" style:family="text">
      <style:text-properties officeooo:rsid="0129aff3"/>
    </style:style>
    <style:style style:name="T120" style:family="text">
      <style:text-properties officeooo:rsid="012cacf7"/>
    </style:style>
    <style:style style:name="T121" style:family="text">
      <style:text-properties officeooo:rsid="012cd806"/>
    </style:style>
    <style:style style:name="T122" style:family="text">
      <style:text-properties officeooo:rsid="012d5faf"/>
    </style:style>
    <style:style style:name="T123" style:family="text">
      <style:text-properties officeooo:rsid="012e180c"/>
    </style:style>
    <style:style style:name="T124" style:family="text">
      <style:text-properties officeooo:rsid="012f3f13"/>
    </style:style>
    <style:style style:name="T125" style:family="text">
      <style:text-properties officeooo:rsid="013324c1"/>
    </style:style>
    <style:style style:name="T126" style:family="text">
      <style:text-properties officeooo:rsid="010b9b0a"/>
    </style:style>
    <style:style style:name="T127" style:family="text">
      <style:text-properties officeooo:rsid="013a9ed6"/>
    </style:style>
    <style:style style:name="T128" style:family="text">
      <style:text-properties officeooo:rsid="013e0f3c"/>
    </style:style>
    <style:style style:name="T129" style:family="text">
      <style:text-properties officeooo:rsid="0142f543"/>
    </style:style>
    <style:style style:name="T130" style:family="text">
      <style:text-properties officeooo:rsid="014a086b"/>
    </style:style>
    <style:style style:name="T131" style:family="text">
      <style:text-properties officeooo:rsid="014d9a11"/>
    </style:style>
    <style:style style:name="T132" style:family="text">
      <style:text-properties officeooo:rsid="01500c52"/>
    </style:style>
    <style:style style:name="T133" style:family="text">
      <style:text-properties officeooo:rsid="0150ef8a"/>
    </style:style>
    <style:style style:name="T134" style:family="text">
      <style:text-properties officeooo:rsid="01521769"/>
    </style:style>
    <style:style style:name="T135" style:family="text">
      <style:text-properties officeooo:rsid="01528f89"/>
    </style:style>
    <style:style style:name="T136" style:family="text">
      <style:text-properties officeooo:rsid="0152f15f"/>
    </style:style>
    <style:style style:name="T137" style:family="text">
      <style:text-properties officeooo:rsid="014f43f1"/>
    </style:style>
    <style:style style:name="T138" style:family="text">
      <style:text-properties officeooo:rsid="014f602d"/>
    </style:style>
    <style:style style:name="T139" style:family="text">
      <style:text-properties officeooo:rsid="01515680"/>
    </style:style>
    <style:style style:name="T140" style:family="text">
      <style:text-properties officeooo:rsid="0152dde0"/>
    </style:style>
    <style:style style:name="T141" style:family="text">
      <style:text-properties officeooo:rsid="0159e7c4"/>
    </style:style>
    <style:style style:name="T142" style:family="text">
      <style:text-properties officeooo:rsid="015aa194"/>
    </style:style>
    <style:style style:name="T143" style:family="text">
      <style:text-properties officeooo:rsid="015bb035"/>
    </style:style>
    <style:style style:name="T144" style:family="text">
      <style:text-properties officeooo:rsid="015e0928"/>
    </style:style>
    <style:style style:name="T145" style:family="text">
      <style:text-properties officeooo:rsid="016079d1"/>
    </style:style>
    <style:style style:name="T146" style:family="text">
      <style:text-properties officeooo:rsid="0161304b"/>
    </style:style>
    <style:style style:name="T147" style:family="text">
      <style:text-properties officeooo:rsid="0162b4cc"/>
    </style:style>
    <style:style style:name="T148" style:family="text">
      <style:text-properties officeooo:rsid="016a8f2d"/>
    </style:style>
    <style:style style:name="T149" style:family="text">
      <style:text-properties officeooo:rsid="016bcbaf"/>
    </style:style>
    <style:style style:name="T150" style:family="text">
      <style:text-properties officeooo:rsid="016bf9f8"/>
    </style:style>
    <style:style style:name="T151" style:family="text">
      <style:text-properties officeooo:rsid="016c919b"/>
    </style:style>
    <style:style style:name="T152" style:family="text">
      <style:text-properties officeooo:rsid="016e6d2a"/>
    </style:style>
    <style:style style:name="T153" style:family="text">
      <style:text-properties officeooo:rsid="01704b53"/>
    </style:style>
    <style:style style:name="T154" style:family="text">
      <style:text-properties officeooo:rsid="01714f41"/>
    </style:style>
    <style:style style:name="T155" style:family="text">
      <style:text-properties officeooo:rsid="0171974b"/>
    </style:style>
    <style:style style:name="T156" style:family="text">
      <style:text-properties officeooo:rsid="0172c8b6"/>
    </style:style>
    <style:style style:name="T157" style:family="text">
      <style:text-properties officeooo:rsid="00083b4a"/>
    </style:style>
    <style:style style:name="T158" style:family="text">
      <style:text-properties officeooo:rsid="01759cc4"/>
    </style:style>
    <style:style style:name="T159" style:family="text">
      <style:text-properties officeooo:rsid="0179366b"/>
    </style:style>
    <style:style style:name="T160" style:family="text">
      <style:text-properties officeooo:rsid="0179bfcf"/>
    </style:style>
    <style:style style:name="T161" style:family="text">
      <style:text-properties officeooo:rsid="001e7e36"/>
    </style:style>
    <style:style style:name="T162" style:family="text">
      <style:text-properties officeooo:rsid="0017d188"/>
    </style:style>
    <style:style style:name="T163" style:family="text">
      <style:text-properties officeooo:rsid="00205f87"/>
    </style:style>
    <style:style style:name="T164" style:family="text">
      <style:text-properties officeooo:rsid="0018f852"/>
    </style:style>
    <style:style style:name="T165" style:family="text">
      <style:text-properties officeooo:rsid="001c8403"/>
    </style:style>
    <style:style style:name="T166" style:family="text">
      <style:text-properties officeooo:rsid="0012ab1b"/>
    </style:style>
    <style:style style:name="T167" style:family="text">
      <style:text-properties officeooo:rsid="01877b6a"/>
    </style:style>
    <style:style style:name="T168" style:family="text">
      <style:text-properties officeooo:rsid="0189cc46"/>
    </style:style>
    <style:style style:name="T169" style:family="text">
      <style:text-properties officeooo:rsid="018a3bd5"/>
    </style:style>
    <style:style style:name="T170" style:family="text">
      <style:text-properties officeooo:rsid="018e8d4f"/>
    </style:style>
    <style:style style:name="T171" style:family="text">
      <style:text-properties officeooo:rsid="0192f094"/>
    </style:style>
    <style:style style:name="T172" style:family="text">
      <style:text-properties officeooo:rsid="01939206"/>
    </style:style>
    <style:style style:name="T173" style:family="text">
      <style:text-properties officeooo:rsid="01a01fa7"/>
    </style:style>
    <style:style style:name="T174" style:family="text">
      <style:text-properties officeooo:rsid="01a4cd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СТАРЫЕ СОРТА ОВОЩЕЙ<text:span text:style-name="T42"><text:line-break/></text:span><text:span text:style-name="T31">(</text:span><text:span text:style-name="T32">обзор публикаций, </text:span><text:span text:style-name="T34">март</text:span><text:span text:style-name="T31"> 2015 г.)</text:span></text:p>
      <text:p text:style-name="P82"/>
      <text:p text:style-name="P114">Самый лучший способ борьбы с транснациональными корпорациями, которые занимаются агрохимией и семенами это обходится без них - бойкот.</text:p>
      <text:p text:style-name="P115">Кто пробовал наши старинные сорта томатов, думаете захотят вернуться к гибридным, химическим. Нет! Потому что наши томаты настоящие, они имеют вкус...</text:p>
      <text:p text:style-name="P116"><text:span text:style-name="T16">Доминик Гилье</text:span><text:span text:style-name="T103">, основатель ассоциации Kokopelli,производящей и распространяющей старые семена овощей.</text:span></text:p>
      <text:p text:style-name="P91"/>
      <text:p text:style-name="P83"/>
      <text:p text:style-name="P83">Содержание:</text:p>
      <text:p text:style-name="P83"/>
      <table:table table:name="Таблица5" table:style-name="Таблица5">
        <table:table-column table:style-name="Таблица5.A"/>
        <table:table-column table:style-name="Таблица5.B"/>
        <table:table-row>
          <table:table-cell table:style-name="Таблица5.A1" office:value-type="string">
            <text:p text:style-name="P100">С чего началось</text:p>
          </table:table-cell>
          <table:table-cell table:style-name="Таблица5.A1" office:value-type="string">
            <text:p text:style-name="P84">Стр. </text:p>
          </table:table-cell>
        </table:table-row>
        <table:table-row>
          <table:table-cell table:style-name="Таблица5.A1" office:value-type="string">
            <text:p text:style-name="P92">Куда пропали старые сорта овощей и кому это выгодно? Что делать?......</text:p>
          </table:table-cell>
          <table:table-cell table:style-name="Таблица5.A1" office:value-type="string">
            <text:p text:style-name="P85">Стр. </text:p>
          </table:table-cell>
        </table:table-row>
        <table:table-row>
          <table:table-cell table:style-name="Таблица5.A1" office:value-type="string">
            <text:p text:style-name="P93">Старые сорта - что это такое..........................................................................</text:p>
          </table:table-cell>
          <table:table-cell table:style-name="Таблица5.A1" office:value-type="string">
            <text:p text:style-name="P86">Стр. </text:p>
          </table:table-cell>
        </table:table-row>
        <table:table-row>
          <table:table-cell table:style-name="Таблица5.A1" office:value-type="string">
            <text:p text:style-name="P101">Каталог семян Грачёва 1896 года.................................................................</text:p>
          </table:table-cell>
          <table:table-cell table:style-name="Таблица5.A1" office:value-type="string">
            <text:p text:style-name="P106">Стр. </text:p>
          </table:table-cell>
        </table:table-row>
        <table:table-row>
          <table:table-cell table:style-name="Таблица5.A1" office:value-type="string">
            <text:p text:style-name="P102">Госреестр семян.............................................................................................</text:p>
          </table:table-cell>
          <table:table-cell table:style-name="Таблица5.A1" office:value-type="string">
            <text:p text:style-name="P106">Стр. </text:p>
          </table:table-cell>
        </table:table-row>
        <table:table-row>
          <table:table-cell table:style-name="Таблица5.A1" office:value-type="string">
            <text:p text:style-name="P102">Современная селекция..................................................................................</text:p>
          </table:table-cell>
          <table:table-cell table:style-name="Таблица5.A1" office:value-type="string">
            <text:p text:style-name="P106">Стр. </text:p>
          </table:table-cell>
        </table:table-row>
        <table:table-row>
          <table:table-cell table:style-name="Таблица5.A1" office:value-type="string">
            <text:p text:style-name="P102">О «голландских семенах»..............................................................................</text:p>
          </table:table-cell>
          <table:table-cell table:style-name="Таблица5.A1" office:value-type="string">
            <text:p text:style-name="P106">Стр. </text:p>
          </table:table-cell>
        </table:table-row>
        <table:table-row>
          <table:table-cell table:style-name="Таблица5.A1" office:value-type="string">
            <text:p text:style-name="P102">Фильм «Локальное решения глобальных проблем»....................................</text:p>
          </table:table-cell>
          <table:table-cell table:style-name="Таблица5.A1" office:value-type="string">
            <text:p text:style-name="P106">Стр. </text:p>
          </table:table-cell>
        </table:table-row>
        <table:table-row>
          <table:table-cell table:style-name="Таблица5.A1" office:value-type="string">
            <text:p text:style-name="P102">Где купить старые сорта семян овощей.......................................................</text:p>
          </table:table-cell>
          <table:table-cell table:style-name="Таблица5.A1" office:value-type="string">
            <text:p text:style-name="P106">Стр. </text:p>
          </table:table-cell>
        </table:table-row>
        <table:table-row>
          <table:table-cell table:style-name="Таблица5.A1" office:value-type="string">
            <text:p text:style-name="P104">Что делать?.....................................................................................................</text:p>
          </table:table-cell>
          <table:table-cell table:style-name="Таблица5.A1" office:value-type="string">
            <text:p text:style-name="P109">Стр.</text:p>
          </table:table-cell>
        </table:table-row>
        <table:table-row>
          <table:table-cell table:style-name="Таблица5.A1" office:value-type="string">
            <text:p text:style-name="P102">Как самому вырастить семена......................................................................</text:p>
          </table:table-cell>
          <table:table-cell table:style-name="Таблица5.A1" office:value-type="string">
            <text:p text:style-name="P106">Стр. </text:p>
          </table:table-cell>
        </table:table-row>
        <table:table-row>
          <table:table-cell table:style-name="Таблица5.A1" office:value-type="string">
            <text:p text:style-name="P53">Приложения</text:p>
          </table:table-cell>
          <table:table-cell table:style-name="Таблица5.A1" office:value-type="string">
            <text:p text:style-name="P106"/>
          </table:table-cell>
        </table:table-row>
        <table:table-row>
          <table:table-cell table:style-name="Таблица5.A1" office:value-type="string">
            <text:p text:style-name="P102">Старые сорта овощей!...................................................................................</text:p>
          </table:table-cell>
          <table:table-cell table:style-name="Таблица5.A1" office:value-type="string">
            <text:p text:style-name="P106">Стр. </text:p>
          </table:table-cell>
        </table:table-row>
        <table:table-row>
          <table:table-cell table:style-name="Таблица5.A1" office:value-type="string">
            <text:p text:style-name="P102">Масса и срок хранения семян овощных культур.........................................</text:p>
          </table:table-cell>
          <table:table-cell table:style-name="Таблица5.A1" office:value-type="string">
            <text:p text:style-name="P106">Стр. </text:p>
          </table:table-cell>
        </table:table-row>
        <table:table-row>
          <table:table-cell table:style-name="Таблица5.A1" office:value-type="string">
            <text:p text:style-name="P102">Как реанимировать просроченные семена..................................................</text:p>
          </table:table-cell>
          <table:table-cell table:style-name="Таблица5.A1" office:value-type="string">
            <text:p text:style-name="P106">Стр. </text:p>
          </table:table-cell>
        </table:table-row>
        <table:table-row>
          <table:table-cell table:style-name="Таблица5.A1" office:value-type="string">
            <text:p text:style-name="P236">Как повысить всхожесть семян.....................................................................</text:p>
          </table:table-cell>
          <table:table-cell table:style-name="Таблица5.A1" office:value-type="string">
            <text:p text:style-name="P237">Стр.</text:p>
          </table:table-cell>
        </table:table-row>
        <table:table-row>
          <table:table-cell table:style-name="Таблица5.A1" office:value-type="string">
            <text:p text:style-name="P102">Лесостепная зона Украины. Сроки выращивания рассады.......................</text:p>
          </table:table-cell>
          <table:table-cell table:style-name="Таблица5.A1" office:value-type="string">
            <text:p text:style-name="P106">Стр. </text:p>
          </table:table-cell>
        </table:table-row>
        <table:table-row>
          <table:table-cell table:style-name="Таблица5.A1" office:value-type="string">
            <text:p text:style-name="P103"><text:span text:style-name="T120">Подкормка</text:span><text:span text:style-name="T102"> рассады.......................................................................................</text:span></text:p>
          </table:table-cell>
          <table:table-cell table:style-name="Таблица5.A1" office:value-type="string">
            <text:p text:style-name="P107">Стр. </text:p>
          </table:table-cell>
        </table:table-row>
      </table:table>
      <text:p text:style-name="P105"/>
      <text:p text:style-name="P110">С чего началось.</text:p>
      <text:p text:style-name="P75"><text:span text:style-name="T114">Не так давно узнали о лечебных свойствах </text:span><text:span text:style-name="T114">острого перца, благодаря «проф. Столешникову»: http://zarubezhom.com/LECHENIE.htm</text:span></text:p>
      <text:p text:style-name="P55">и доктору Кристоферу:</text:p>
      <text:p text:style-name="P54">http://zarubezhom.com/Christopher.htm</text:p>
      <text:p text:style-name="P54">http://zarubezhom.com/Christopher1.htm</text:p>
      <text:p text:style-name="P54">http://zarubezhom.com/Christopher2.htm</text:p>
      <text:p text:style-name="P54">http://zarubezhom.com/Christopher3.htm</text:p>
      <text:p text:style-name="P10">http://zarubezhom.com/Christopher4.htm</text:p>
      <text:p text:style-name="P54">http://zarubezhom.com/Christopher567.htm</text:p>
      <text:p text:style-name="P56">Осталось только вырастить. Для сушки подходил по описаниям «Украинский горький», «Харьковский горький» и «Астраханский 147». <text:span text:style-name="T130">Покупал</text:span><text:span text:style-name="T171">и</text:span><text:span text:style-name="T130"> семена перца </text:span>«Украинский горький» <text:span text:style-name="T130">разных фирм. Вырастал</text:span><text:span text:style-name="T171">и</text:span><text:span text:style-name="T130"> растени</text:span><text:span text:style-name="T171">я</text:span><text:span text:style-name="T130"> совершенно не похож</text:span><text:span text:style-name="T172">и</text:span><text:span text:style-name="T130">е на </text:span>«Украинский горький». <text:span text:style-name="T130">Плоды </text:span><text:span text:style-name="T131">были </text:span><text:span text:style-name="T130">не пригодны для сушки. Промучал</text:span><text:span text:style-name="T171">и</text:span><text:span text:style-name="T130">с</text:span><text:span text:style-name="T171">ь</text:span><text:span text:style-name="T130"> два сезона. Стал</text:span><text:span text:style-name="T171">и</text:span><text:span text:style-name="T130"> разбираться в ч</text:span><text:span text:style-name="T131">ё</text:span><text:span text:style-name="T130">м дело. </text:span><text:span text:style-name="T171">И п</text:span><text:span text:style-name="T130">олучился небольщой обзор.</text:span></text:p>
      <text:p text:style-name="P57"/>
      <text:p text:style-name="P111"/>
      <text:p text:style-name="P82">Куда пропали старые сорта овощей и кому это выгодно? Что делать?</text:p>
      <text:p text:style-name="P94"/>
      <text:p text:style-name="P97">05.01.2011</text:p>
      <text:p text:style-name="P87">Евгения Шуваева</text:p>
      <text:p text:style-name="P97"><text:soft-page-break/>Руководитель проекта ПРАсемена</text:p>
      <text:p text:style-name="P98"><text:span text:style-name="T108">http://</text:span>www.prasemena.ru</text:p>
      <text:p text:style-name="P11"/>
      <text:p text:style-name="P11">Несколько месяцев роюсь в библиотеках, ищу информацию о старых, исконно русских сортах овощей, в первую очередь о тех, что издревле возделывались на Руси: об огурцах, капусте, луке, чесноке, моркови, свекле.</text:p>
      <text:p text:style-name="P11">Читаю дореволюционные книги об овощеводстве и старинных русских сортах, изучаю научные доклады отчеты советских селекционных станций первой половины двадцатого века, читаю современные издания об овощах.</text:p>
      <text:p text:style-name="P11">Я пытаюсь понять, что у нас было, что с этим сделали, и где теперь все это искать. Ищу следы того наследия, которое оставили нам предки, уточняю для себя происхождение первых селекционных сортов, которые еще не так далеко ушли от старых местных сортов-прародителей, как современные сорта и гибриды.</text:p>
      <text:p text:style-name="P11">В XIX веке овощи тех самых старых сортов, выращенные российскими огородниками, занимали первые места на сельскохозяйственных выставках, гремели на всю Европу. Семена этих овощей и сами овощи успешно продавались и в больших количествах вывозились за границу, пользовались там популярностью.</text:p>
      <text:p text:style-name="P46">Где это все? Куда подевалось?</text:p>
      <text:p text:style-name="P11">Где <text:span text:style-name="T2">Муромские</text:span>, <text:span text:style-name="T2">Вязниковские</text:span>, <text:span text:style-name="T2">Боровские</text:span>, <text:span text:style-name="T2">Аксельские</text:span>, <text:span text:style-name="T2">Голаховские</text:span>, <text:span text:style-name="T2">Нежинские</text:span>, <text:span text:style-name="T2">Крымские</text:span> огурцы?</text:p>
      <text:p text:style-name="P11">Где капуста <text:span text:style-name="T2">Коломенская</text:span> (в Европе её звали исполинской за огромные размеры), <text:span text:style-name="T2">Каширка</text:span>, <text:span text:style-name="T2">Сабуровка</text:span>, <text:span text:style-name="T2">Капорка</text:span>, <text:span text:style-name="T2">Вальватьевская</text:span>, <text:span text:style-name="T2">Бронка</text:span>, <text:span text:style-name="T2">Ладожская</text:span>, <text:span text:style-name="T2">Ревельская</text:span>?</text:p>
      <text:p text:style-name="P11">Нет их, днем с огнем не сыскать, разве что в коллекциях научно-исследовательских учреждений пылятся (многие из наших знаменитых сортов огурцов и капусты в селекции не участвовали), да может где-то в очень глухих деревушках у бабушек стареньких и у староверов в Сибирской глуши.</text:p>
      <text:p text:style-name="P11">Может что-то есть у коллекционеров? Надо искать…обязательно искать. Потому что не храним, то, что имеем, плачем потерявши.</text:p>
      <text:p text:style-name="P46">А сейчас мы стоим на грани потери всего того генетического разнообразия культурных сортов овощей, которое веками создавали и веками поддерживали наши предки.</text:p>
      <text:p text:style-name="P11">Самый доступный способ достать семена старых местных сортов овощей, это поискать те из них, которые до сих пор включены в Госреестр сортов, а значит, производятся семеноводческими фирмами. Правда здесь тоже есть свои нюансы: важно понимать откуда какой сорт взялся , и каким способом его вывели.</text:p>
      <text:p text:style-name="P11">Из включенных в Госреестр старых селекционных сортов капусты российское происхождение имеют всего два сорта: <text:span text:style-name="T2">Московская поздняя 15</text:span> (отобран из старого местного сорта Московской области - <text:span text:style-name="T2">Пышкенская</text:span>) и <text:span text:style-name="T2">Белорусская 455</text:span> (отобран из местного сорта Белоруссии).</text:p>
      <text:p text:style-name="P11">Остальные старые сорта, полученные в 20-30 годы ХХ века, имеют зарубежное происхождение: Амагер 611, Слава 1305, Слава Грибовская 231, Номер первый грибовский 147, Номер первый полярный к 206.</text:p>
      <text:p text:style-name="P11">Я стала искать, где можно приобрести семена старых сортов овощей, хотя бы те, что включены в Госреестр. И если с капустой дела обстоят чуть лучше (в каталогах и прайс-листах многих семеноводческих фирм я нередко встречала старые сорта капусты, включенные в Госреестр), то <text:span text:style-name="T2">с семенами огурцов полная беда...</text:span> Те, кто целенаправленно искал такие семена, меня поймут.</text:p>
      <text:p text:style-name="P11">В большинстве интернет-магазинов и «продвинутых» семеноводческих форм сплошь гибриды F1 российского, голландского, немецкого производства (и других стран). Изредка попадаются сорта, но новые, в лучшем случае бывает <text:span text:style-name="T2">Изящный</text:span>, <text:span text:style-name="T2">Кустовой</text:span>, <text:span text:style-name="T2">Конкурент</text:span>, которые теперь уже считаются «старыми», но все же на них не тянут (получены в 60-80 гг. ХХ века).</text:p>
      <text:p text:style-name="P11">В прайсах всего нескольких семеноводческих фирм (можно пересчитать по пальцам одной руки) нашла семена старых сортов <text:span text:style-name="T2">Муромский 36</text:span>, <text:soft-page-break/><text:span text:style-name="T2">Вязниковский 37</text:span>, <text:span text:style-name="T2">Дальневосточный 27</text:span>, <text:span text:style-name="T2">Нежинский 12</text:span>.</text:p>
      <text:p text:style-name="P11">Кроме того на сайте <text:span text:style-name="T2">оригинатора</text:span> сортов <text:span text:style-name="T2">Муромский 36</text:span> и <text:span text:style-name="T2">Вязниковский 37</text:span> (бывшая Грибовская овощная станция, ныне ВНИИССОК) нашла описание этих сортов в каталоге сортов, полученных в данном научно-исследовательском институте.</text:p>
      <text:p text:style-name="P11">В прайсе ВНИИССОКА семян старых сортов огурцов не было указано, но я все-таки позвонила в магазин при институте - уточнить, может быть завалялись какие-нибудь семена старых сортов или ожидается новое поступление.</text:p>
      <text:p text:style-name="P11">Ответ на вопрос о наличии семян старых сортов огурцов, в частности <text:span text:style-name="T2">Муромского 36</text:span> и <text:span text:style-name="T2">Вязниковского 37</text:span> меня <text:span text:style-name="T2">ошарашил...</text:span></text:p>
      <text:p text:style-name="P11">По телефону сказали, что семян данных сортов нет, потому что сорта <text:span text:style-name="T2">УТЕРЯНЫ</text:span>! <text:span text:style-name="T30">(ТНК Монсанто, естественно здесь не причём! - прим. составителя док.)</text:span></text:p>
      <text:p text:style-name="P11">Напомню, именно на Грибовской овощной станции (ныне ВНИИССОК) <text:span text:style-name="T2">были выведены эти сорта</text:span>.</text:p>
      <text:p text:style-name="P46">Утеряны...</text:p>
      <text:p text:style-name="P11">Даже не знаю как это называется... В общем очень грустно.</text:p>
      <text:p text:style-name="P11">Так вот сорта утеряны, по телефону сказали, что изредка к ним в магазин завозят семена этих старых сортов огурцов из других семеноводческих фирм.</text:p>
      <text:p text:style-name="P11">Обзвонила еще несколько семеноводческих фирм - в прайс-листе одной из них были заявлены 4 старых сорта (<text:span text:style-name="T2">Муромский 36</text:span>, <text:span text:style-name="T2">Вязниковский 37</text:span>, <text:span text:style-name="T2">Неженский </text:span><text:span text:style-name="T2">12</text:span>, <text:span text:style-name="T2">Дальневосточный 27</text:span>). Правда по телефону сказали, что в наличие из них есть 2-3 и, конечно же, нет Муромского...</text:p>
      <text:p text:style-name="P11">Эх, Муромский огурец, самый древний и известный российский сорт известен с 13 века, по сей день включен в Госреестр, в каждой даже современной книжке, которая пестрит описанием самых новых сортов и гибридов, обязательно описывают этот сорт «Старинный местный сорт Владимирской области, улучшенный Грибовской овощной станцией...»</text:p>
      <text:p text:style-name="P11">Обзвонила еще несколько фирм, в прайсах которых фигурировали эти старые сорта - в лучшем случае их было 3 (сорта), где-то два, один и Муромского все в наличии не попадалось.</text:p>
      <text:p text:style-name="P11">Много фирм и магазинов, где старых сортов вообще нет, много таких магазинов семян, где вообще негибридных сортов 5-6 штук на 20 гибридов, ну и вершина всего, фирмы, торгующие исключительно гибридами, да еще и иностранной селекции.</text:p>
      <text:p text:style-name="P12">А ведь голландцы <text:span text:style-name="T30">(ТНК Монсанто - прим. составителя док.) </text:span>любят использовать наш Муромский огурчик в селекции, такой скороспелый, холодостойкий и плодовитый, сорт, который веками выводили и сохраняли наши предки.</text:p>
      <text:p text:style-name="P47">Зато исконно русский огурец Муромский теперь днем с огнем искать приходится, хоть и в Госреестре есть. Но, удача мне улыбнулась, в одной фирме я, все же, нашла семена Муромского огурчика! Там же есть и семена Вязниковского и Дальневосточного. Завтра срочно еду за семенами, а то вдруг закончатся.</text:p>
      <text:p text:style-name="P82"/>
      <text:p text:style-name="P82"/>
      <text:p text:style-name="P82">Старые сорта - что это такое.</text:p>
      <text:p text:style-name="P97">28.10.2011</text:p>
      <text:p text:style-name="P87">Евгения Шуваева</text:p>
      <text:p text:style-name="P97">Руководитель проекта ПРАсемена</text:p>
      <text:p text:style-name="P99"><text:span text:style-name="T108">http://</text:span>www.prasemena.ru</text:p>
      <text:p text:style-name="P97"/>
      <text:p text:style-name="P11">В газете Родовая Земля в сентябрьском выпуске №9 2011 года вышла наша статья под заголовком <text:span text:style-name="T2">«Почему у гибрида нет будущего»</text:span>. Данная статья написана с целью объяснить, почему старые сорта лучше для выращивания в <text:soft-page-break/>своем поместье. Мы постарались написать не просто определенные доводы, а раскрыли все механизмы и факторы, которые сказываются при выращивании растений. Чтобы у всех было четкое понимание, чем же старые сорта лучше.</text:p>
      <text:p text:style-name="P11"/>
      <text:p text:style-name="P46">Старые сорта - что это такое.</text:p>
      <text:p text:style-name="P11">Многие из нас помнят об упоминании в книгах серии «Звенящие Кедры России» о настоящих первородных семенах и о первозданных яблонях.</text:p>
      <text:p text:style-name="P11">Многие слышали про старые сорта овощей, знают, что их предпочтительно выращивать в своем поместье, правда, не все знают чем старые сорта отличаются от новых сортов и гибридов (о генетически модифицированных продуктах речь сейчас не идет, т.к. понятно что их выращивание и употребление в пищу <text:span text:style-name="T2">неприемлемо</text:span>) и почему нам предпочтительнее выращивать именно старые. Постараемся разобраться, что к чему.</text:p>
      <text:p text:style-name="P11">Что представляют из себя старые сорта овощей, злаков, зернобобовых и плодовых культур? Чем они отличаются от новых сортов, гибридов и трансгенных растений? Почему именно старые сорта лучше всего подходят для выращивания в поместье в условиях естественного земледелия (пермакультуры)?</text:p>
      <text:p text:style-name="P11">Для начала нужно разобраться чего вообще мы хотим и ожидаем от растений, которые собираемся выращивать в своем поместье и использовать в пищу.</text:p>
      <text:p text:style-name="P11">С одной стороны все хотят питаться и кормить свою семью натуральными полезными целебными продуктами, богатыми биологически активными веществами и минимально измененными селекцией, которых не коснулась генная инженерия.</text:p>
      <text:p text:style-name="P11">С другой стороны мы все хотим организовать свое хозяйство так, что бы как можно меньше заниматься уходом за растениями и получать при этом хороший урожай вкусных и полезных плодов, не используя искусственные удобрения и стимуляторы роста, химикаты для борьбы с болезнями и вредителями.</text:p>
      <text:p text:style-name="P11">Значит, нам нужны очень неприхотливые живучие самостоятельные растения с вкусными и полезными плодами, способные приносить хороший урожай при минимальном вмешательстве с нашей стороны.</text:p>
      <text:p text:style-name="P11">В чем отличие старых сортов от новых сортов и гибридов и в чем заключаются причины такого отличия?</text:p>
      <text:p text:style-name="P11">Перечислим некоторые свойства старых сортов важные для нас (в связи со сказанным выше):</text:p>
      <text:p text:style-name="P46">1. Неприхотливость</text:p>
      <text:p text:style-name="P11">Старые сорта могут расти в полудиких условиях пермакультуры, не нуждаются в высоком уровне современной агротехники (подкормке искусственными удобрениями, защите от болезней и вредителей при помощи специальных химических средств, тотальном уничтожении сорняков) и могут даже «прощать» некоторые просчеты в агротехнике (т.е. некоторые наши мелкие ошибки в выращивании не будут иметь тотального влияния на урожай).</text:p>
      <text:p text:style-name="P11">Конечно, это совсем не означает, что растения старых сортов смогут расти в пустыне, без воды, почвы или в арктических льдах без укрытия и т.д. Им, конечно же, нужно создать хорошие, приемлемые условия для жизни (что собственно и дает пермакультура) - остальное они создадут себе сами и принесут урожай.</text:p>
      <text:p text:style-name="P11">Не стоит питать иллюзий на этот счет и нужно понимать разницу между созданием необходимых условий (внимательным наблюдением за произрастанием растений, корректировке, если это требуется) с одной стороны и ежедневным уходом (поливом, подкормками, опрыскиванием от болезней и вредителей, борьбой с сорняками) с другой стороны.</text:p>
      <text:p text:style-name="P11">Это можно сравнить с известным крылатым выражением: что бы накормить человека можно принести ему рыбу и потом приносить каждый день, а можно научить его ловить рыбу самому. Так вот в случае с пермакультурой и старыми сортами мы создаем условия, т.е. даем растениям возможность добывать себе необходимое питание самостоятельно и собственными силами защищаться и приспосабливаться. А в случае с традиционной агротехникой и новыми сортами-<text:soft-page-break/>гибридами мы вынуждены каждый день «приносить им рыбу» - т.е. снабжать питанием, защищать от неблагоприятного воздействия среды и т.д.</text:p>
      <text:p text:style-name="P46">2. Пластичность</text:p>
      <text:p text:style-name="P11">Тут нужно отметить, что одним из важнейших для нас свойств сорта является его способность адаптироваться (приспосабливаться) к определенным условиям среды и технологиям возделывания. Так вот в зависимости от степени проявления этого свойства сорта подразделяют на:</text:p>
      <text:p text:style-name="P11"><text:span text:style-name="T2">Пластичные</text:span> – сорта с широкой способностью к адаптации.</text:p>
      <text:p text:style-name="P11"><text:span text:style-name="T2">Непластичные</text:span> – сорта с узкой способностью к адаптации.</text:p>
      <text:p text:style-name="P11">Старые сорта культурных растений относятся к пластичным.</text:p>
      <text:p text:style-name="P11">Это значит, что при изменении условий среды: при погодных аномалиях или в случае выращивания в другой климатической зоне, (отличающейся от той, где были получены семена данного растения и где произрастали поколения его предков,) растение имеет гораздо больше шансов выжить, принести урожай, дать жизнеспособное потомство и передать ему эти вновь приобретенные свойства (устойчивость ко всем пережитым аномалиям и приспособление к новым почвенно-климатическим условиям) на генетическом уровне.</text:p>
      <text:p text:style-name="P46">3. Способность давать жизнеспособное потомство, сохраняться в процессе размножения.</text:p>
      <text:p text:style-name="P11">А). Старые сорта <text:span text:style-name="T2">дают жизнеспособное потомство</text:span> (семена) в отличие от генетически модифицированных растений и некоторых гибридных сортов, <text:span text:style-name="T2">неспособных к воспроизводству самих себя.</text:span></text:p>
      <text:p text:style-name="P11">Б). Кроме того, сорта, в особенности старые (у них эта способность проверялась и закреплялась веками), способны сохранять свои ценные уникальные свойства, присущие конкретному сорту (если семеноводство ведется с пространственной изоляцией сортов и видов, которые могут переопылиться).</text:p>
      <text:p text:style-name="P11">В). Более того, растения старых сортов в большей степени способны накапливать (за счет широкой способности к адаптации) и передавать своему потомству полезные признаки, приобретенные ими в процессе жизнедеятельности (устойчивость к аномальным погодным условиям, приспособление к почвенно-климатическим условиям конкретной местности и участка, где они произрастают).</text:p>
      <text:p text:style-name="P46">4. Высокое содержание и уравновешенное (гармоничное) сочетание биологически активных веществ.</text:p>
      <text:p text:style-name="P11">Наиболее богаты биологически активными веществами и наименее изменены селекцией дикие съедобные растения. Из культурных растений, которые мы выращиваем в своих садах и на огородах, к диким съедобным растениям по происхождению (генетически), по свойствам и составу ближе всего находятся как раз растения старых местных сортов.</text:p>
      <text:p text:style-name="P11">Хороший пример – старые сорта пшеницы («одичать» пшеница не может, у нее нет диких видов) полбы, спельты – уникальные питательные свойства которых разительно отличают их от более «молодых» видов и сортов пшеницы.</text:p>
      <text:p text:style-name="P11">Для сравнения охарактеризуем новые сорта по аналогичным качественным признакам:</text:p>
      <text:p text:style-name="P11">В отличие от старых сортов <text:span text:style-name="T2">новые сорта и гибриды очень требовательны к условиям произрастания и несамостоятельны</text:span>, т.к. человек приучил их к тому, что он оберегает и защищает их от всех внешних воздействий, снабжает водой и питательными веществами. В результате новые сорта и гибриды представляют собой этаких капризных «тепличных» существ, неспособных к самостоятельной жизни без участия человека.</text:p>
      <text:p text:style-name="P11">Новые сорта и гибриды непластичны, либо менее пластичны чем старые, то есть приспосабливаться к аномальным (жара, засуха, мокрое или прохладное лето) или новым для них условиям им трудно, либо вообще невозможно, и уж тем более сложно ждать в таких условиях от них урожая.</text:p>
      <text:p text:style-name="P11">Кроме того, гибриды не способны передавать свои свойства потомству. У их потомства происходит так называемое расщепление признаков. Это значит, что собрав и посеяв семена с гибридного растения, получим непонятную смесь <text:soft-page-break/>разномастных растений, далеко не все из которых принесут приличный урожай. Генномодифицированные растения, а так же некоторые гибриды, вообще не способны давать жизнеспособных семян, т.е. они стерильны.</text:p>
      <text:p text:style-name="P11">Биохимический состав плодов растений новых сортов и гибридов беднее, чем у старых сортов. Снижение содержания биологически активных веществ у плодов растений новых сортов и гибридов можно заметить, сравнивая их с дикими, а так же со старыми сортами.</text:p>
      <text:p text:style-name="P11">Легко можно проследить, как с приобретением одних, так называемых хозяйственно-ценных свойств терялись другие важные свойства: запахи - эфиры, вкус, полезные микроэлементы.</text:p>
      <text:p text:style-name="P11">Так были выведены растения с более крупными плодами, но ослабленным вкусом и запахом (наглядный пример для сравнения - лесная земляника и садовая клубника). Плоды, которые должны хорошо переносить транспортировку, <text:span text:style-name="T2">лишились своей нежной сочной консистенции и вместе с этим своего насыщенного вкуса</text:span> (помидоры старых и новых сортов).</text:p>
      <text:p text:style-name="P11">Старые сорта огурцов (негибридные, пчелоопыляемые) <text:span text:style-name="T2">заметно вкуснее</text:span> новых самоопыляемых сортов и гибридов. Старые виды и сорта пшеницы, если сравнивать их по биохимическому составу с новыми сортами, тоже значительно превосходят последние и по содержанию белка, и по другим важным составляющим.</text:p>
      <text:p text:style-name="P11"/>
      <text:p text:style-name="P82">Чем объясняется такое принципиальное отличие старых сортов от новых сортов и гибридов?</text:p>
      <text:p text:style-name="P11"/>
      <text:p text:style-name="P11"><text:span text:style-name="T2">1. Генотипическая неоднородность</text:span> (широкий набор генов), характерная для большинства старых сортов, и напротив генотипическая однородность новых сортов и гибридов.</text:p>
      <text:p text:style-name="P11">Старые сорта – это в большинстве своем <text:span text:style-name="T2">сорта-популяции</text:span>.</text:p>
      <text:p text:style-name="P11"><text:span text:style-name="T2">Сорт-популяция </text:span>– сорт перекрестноопыляющийся или самоопыляющейся культуры, полученный путем массового отбора и представляющий собой совокупность генотипически различных растений.</text:p>
      <text:p text:style-name="P11">Ключевым моментом здесь является то, что при сходстве по внешним признакам (фенотипу), а так же схожести (выровненности) по хозяйственно ценным признакам (скороспелость, лежкость, вкусовые качества), и способности передавать эти признаки потомству, растения старых местных сортов имеют внутри одного сорта немножко разный набор генов (генотип).</text:p>
      <text:p text:style-name="P11">Этим своим свойством (отличием по генотипу при сходстве по внешним признакам) старые местные сорта очень похожи на дикие видовые растения, от которых они собственно и произошли. А значит, подчиняются тем же экологическим законам, что и дикие растения в естественной природе. В данном случае одним из важнейших свойством культурных растений старых сортов является их способность приспосабливаться к различным изменениям окружающей среды. Что обусловлено как раз наличием внутри одного сорта-популяции растений со сходным, но не идентичным набором генов (генотипом). Большой набор различных генов внутри одного сорта-популяции дает шанс популяции выжить за счет тех растений, генетический набор которых позволяет так или иначе приспособится к новым условиям среды. Именно это явление и обуславливает такое свойство старых сортов как пластичность.</text:p>
      <text:p text:style-name="P11">Новые сорта и уж тем более гибриды не имеют в запасе такого разнообразия генов как сорта-популяции. В случае с новыми сортами это результат стремления к <text:span text:style-name="T2">одинаковости</text:span> растений, <text:span text:style-name="T2">выровненности</text:span> плодов по размеру, форме, срокам созревания, потому что это облегчает уход, позволяет механизировать процесс сбора и переработки урожая.</text:p>
      <text:p text:style-name="P11">В случае с <text:span text:style-name="T2">гибридами</text:span> – ни о каком разнообразии генотипа речи вообще быть не может, так как у растений, принадлежащих к одному гибридному сорту генотип вообще практически идентичный.</text:p>
      <text:p text:style-name="P11"><text:soft-page-break/><text:span text:style-name="T2">2. Проверка временем</text:span><text:span text:style-name="T42"> (это не пустые слова – а нормальный опытный процесс).</text:span></text:p>
      <text:p text:style-name="P11">Растения старых сортов десятилетьями, столетьями <text:span text:style-name="T121">апробировались</text:span> и приспосабливались к разным климатическим условиям определенных местностей, выживали в различных аномальных погодных условиях, сохраняя при этом свои индивидуальные сортовые свойства. Растения старых сортов передавали своему потомству способность выживать во всем том многообразии условий, которые они сами и их предки пережили. Новые сорта и гибриды таким длительным периодом полевых испытаний в различных климатических и почвенных условиях похвастаться, мягко говоря, не могут.</text:p>
      <text:p text:style-name="P11">Причем, чем новее сорт, тем меньше был его испытательный срок (<text:span text:style-name="T2">раньше, перед тем как допустить сорт в Госреестр, его гораздо дольше и тщательнее испытывали, чем сейчас</text:span>).</text:p>
      <text:p text:style-name="P11">Накапливать и передавать потомству полезные признаки, у <text:span text:style-name="T2">новых сортов</text:span> просто не было времени! А гибриды, как мы помним, вообще на это <text:span text:style-name="T2">не способны</text:span>.</text:p>
      <text:p text:style-name="P44">В следующей статье, я расскажу, что подразумевается под старыми сортами, по каким критериям выбирать старые сорта и какие нюансы важно при этом учитывать, где брать информацию по старыми сортам, как и где сейчас производятся семена, где достать хорошие семена и саженцы старых сортов (советы в помощь создателям родовых поместий), как самим вырастить качественные семена.</text:p>
      <text:p text:style-name="P138"/>
      <text:p text:style-name="P138"/>
      <text:p text:style-name="P210">Каталог семян Грачёва 1896 года.</text:p>
      <text:p text:style-name="P210"/>
      <text:p text:style-name="P65">Найдите в сети <text:span text:style-name="T2">Каталог семян Грачёва 1896 года</text:span><text:span text:style-name="T42"> (77 страниц) - формат PDF. Много интересного!</text:span></text:p>
      <text:p text:style-name="P138"/>
      <text:p text:style-name="P138"/>
      <text:p text:style-name="P210">Госреестр семян.</text:p>
      <text:p text:style-name="P210"/>
      <text:p text:style-name="P58">В<text:span text:style-name="T132">о многих странах</text:span> выпускается госреестр семян.</text:p>
      <text:p text:style-name="P59">В украинском реестре* овощей, в отличие от российского**, почти нет старых сортов и большинство гибридов F1.</text:p>
      <text:p text:style-name="P60"><text:span text:style-name="T29">«Нахождение сорта в Государственном реестре ..., дает право размножать, ввозить ... реализовывать семена и посадочный материал сорта»</text:span><text:span text:style-name="T36"> </text:span><text:span text:style-name="T37">(из госреестра РФ)</text:span><text:span text:style-name="T71">. </text:span></text:p>
      <text:p text:style-name="P61"><text:span text:style-name="T72">Во Франции за продажу семян и выращивание сортов растений не включенных в госреестр следует </text:span><text:span text:style-name="T10">уголовное преследование! </text:span><text:span text:style-name="T72">(фильм Колин Серро </text:span><text:span text:style-name="T72">«Локальное решения глобальных проблем»).</text:span></text:p>
      <text:p text:style-name="P62">*<text:span text:style-name="T28">(Державна ветеринарна та фітосанітарна служба України. «Державний реєстр сортів рослин придатних для поширення в Україні на 2014 рік»)</text:span>.</text:p>
      <text:p text:style-name="P66">**<text:span text:style-name="T28">(Министерство сельского хозяйства Российской Федерации . « Государственный реестр селекционных достижений, допущенных к использованию». Том 1. Сорта растений. Москва, 2014).</text:span></text:p>
      <text:p text:style-name="P68"/>
      <text:p text:style-name="P222"/>
      <text:p text:style-name="P82">Современная селекция.</text:p>
      <text:p text:style-name="P48">(текст взят на одном из форумов)</text:p>
      <text:p text:style-name="P48"/>
      <text:p text:style-name="P11">Современная селекция, основывается на методиках <text:span text:style-name="T2">генной инженерии</text:span>.</text:p>
      <text:p text:style-name="P11">Если ранее, для селекции требовались годы а то и десятилетия, то нынче, методами генной инженерии, нужную комбинацию генов, создают значительно быстрее.</text:p>
      <text:p text:style-name="P11">Генную инженерию не нужно только путать с созданием ГМП, генно-модифицированных продуктов, когда к генам кролика, например, подсаживают <text:soft-page-break/>гены крокодила, в результате чего получается чебурашка.</text:p>
      <text:p text:style-name="P11">Генная инженерия в селекции, это способ создания новых сортов или гибридов, путем соединения заранее отобранных генов по заданным признакам.</text:p>
      <text:p text:style-name="P11">Напрмер, стоит задача: создать новый сорт картофеля с заданными свойствами:</text:p>
      <text:p text:style-name="P11">- Высокоурожайный.</text:p>
      <text:p text:style-name="P11">- Размер клубней 7-9 сантиметров.</text:p>
      <text:p text:style-name="P11">- Цвет кожуры - белый.</text:p>
      <text:p text:style-name="P11">- Содержание углеводов на 30-40% ниже обычного.</text:p>
      <text:p text:style-name="P11">- Устойчивость к фитофторе и другим болезням.</text:p>
      <text:p text:style-name="P11">Это примерное техзадание, которое получает лаборатория генной инженерии.</text:p>
      <text:p text:style-name="P11">На основе этого техзадания, подбирается и комбинируется набор генов, отвечающий заданным признакам.</text:p>
      <text:p text:style-name="P45">После этого, идет обычное тестирование сорта (гибрида) в естественных условиях, и если лаборатория поработала хорошо, на рынок поступает новый сорт, вернее гибрид. Сроки создания новых сортов, благодаря этим методикам, значительно сокращаются. Результаты, ничем не отличаются (<text:span text:style-name="T28">сомнительно!</text:span><text:span text:style-name="T30"> - прим. составителя док.)</text:span> от результатов традиционной мичуринской селекции, кроме сроков.</text:p>
      <text:p text:style-name="P211">Рекомендуем прочитать книги:</text:p>
      <text:p text:style-name="P139">Уильям Ф. Энгдаль «Семена разрушения. Тайная подоплека генетических манипуляций»;</text:p>
      <text:p text:style-name="P139">Луи Броуэр «Фармацевтическая и продовольственная мафия».</text:p>
      <text:p text:style-name="P139"/>
      <text:p text:style-name="P139"/>
      <text:p text:style-name="P138"/>
      <text:p text:style-name="P210">О «голландских семенах».</text:p>
      <text:p text:style-name="P210"/>
      <text:p text:style-name="P74"><text:span text:style-name="T111">ТНК </text:span><text:span text:style-name="T110">МОНСАНТО</text:span><text:span text:style-name="T111">. Нет «голландских семян», нет такой «голландской компании» </text:span><text:span text:style-name="T110">Seminis</text:span><text:span text:style-name="T111">, нет такой «голландской компании» </text:span><text:span text:style-name="T2">De Ruiter Seeds</text:span>.</text:p>
      <text:p text:style-name="P74">Это всё ТНК Monsanto, Monsanto, Monsanto...</text:p>
      <text:p text:style-name="P63">Под торгов<text:span text:style-name="T141">ыми</text:span> марк<text:span text:style-name="T141">ами</text:span> <text:span text:style-name="T2">Seminis</text:span> <text:span text:style-name="T141">и </text:span><text:span text:style-name="T20">De Ruiter Seeds</text:span> ТНК Монсанто реализует <text:span text:style-name="T2">громадный ассортимент семян</text:span>, в том числе и семян овощей как для крупных хозяйств так и для личных.</text:p>
      <text:p text:style-name="P64">Вот один из образцов монсантовской продукции. Характеристика с сайта <text:span text:style-name="T108">http://</text:span>ukrsemena.com.</text:p>
      <text:p text:style-name="P70">Кабачок Искандер F1.</text:p>
      <text:p text:style-name="P73"><text:span text:style-name="T2">ПОПУЛЯРНЫЙ</text:span>, <text:span text:style-name="T2">очень ранний</text:span> гибрид кабачка. Растение кустовое, мощное, компактное, плетистое. Формирует <text:span text:style-name="T2">однородные плоды</text:span> цилиндрической формы, с хорошим покрытием, длиной 15 - 20 см. Плоды к плодоножке сужаются. Кожица светло-зеленая, восковая, со светлыми крапинками и прожилками. Мякоть кремово-белая, сочная, нежная с прекрасными вкусовыми качествами. <text:span text:style-name="T2">Сорт </text:span><text:span text:style-name="T35">(не сорт, а гибрид!)</text:span><text:span text:style-name="T2"> обладает </text:span><text:span text:style-name="T2">удлиненным периодом плодоношения: до заморозков</text:span>. Отлично подходит для выращивания в открытом грунте и получения ранней продукции. Употребляют в свежем виде, для приготовления различных блюд и переработки.</text:p>
      <text:p text:style-name="P69">Очень интересное свойство кабачка плодоносить всё лето и до самых заморозков!</text:p>
      <text:p text:style-name="P67"><text:span text:style-name="T39">Рекоменду</text:span><text:span text:style-name="T40">ем</text:span><text:span text:style-name="T39"> посмотреть фильм: </text:span><text:span text:style-name="T38">«Мир согласно Монсанто»</text:span><text:span text:style-name="T39"> («World According to Monsanto», фильм Marie-Monique Robin) с русским переводом, продолжительностью 1час 49 минут.</text:span></text:p>
      <text:p text:style-name="P71"><text:span text:style-name="T47">ТНК </text:span><text:span text:style-name="T142">КОНЦЕРН BAYER AG.</text:span><text:span text:style-name="T47"> Хим. </text:span><text:span text:style-name="T61">-</text:span><text:span text:style-name="T47"> фарм. компания. В состав ТНК входит </text:span><text:span text:style-name="T142">Bayer CropScience.</text:span><text:span text:style-name="T47"> </text:span><text:span text:style-name="T50">Направления -</text:span><text:span text:style-name="T47"> средства защиты с/х растений, </text:span><text:span text:style-name="T50">с</text:span><text:span text:style-name="T47">елекция растений и производства семян. </text:span><text:span text:style-name="T48">В которую в свою очередь входит «голландская» компания </text:span><text:span text:style-name="T143">Nunhems</text:span><text:span text:style-name="T48">, производящ</text:span><text:span text:style-name="T49">ая</text:span><text:span text:style-name="T48"> семена.</text:span></text:p>
      <text:p text:style-name="P51"><text:span text:style-name="T157">BEJO ZADEN.</text:span> <text:span text:style-name="T51">Штаб-квартира в Голландии. </text:span><text:span text:style-name="T145">Б</text:span><text:span text:style-name="T144">олее 250 сортов и гибридов</text:span><text:span text:style-name="T51"> </text:span><text:soft-page-break/><text:span text:style-name="T51">селекции </text:span>Bejo Zaden<text:span text:style-name="T51"> районировано и включено в Государственный реестр </text:span><text:span text:style-name="T51">селекционных достижений </text:span><text:span text:style-name="T52">Украины (</text:span><text:span text:style-name="T55">http://</text:span><text:span text:style-name="T51">www.bejo.ua</text:span><text:span text:style-name="T52">).</text:span></text:p>
      <text:p text:style-name="P72"><text:span text:style-name="T47">ТНК </text:span><text:span text:style-name="T146">LIMAGRAIN GROUP</text:span><text:span text:style-name="T53"> </text:span><text:span text:style-name="T54">-</text:span><text:span text:style-name="T53"> </text:span><text:span text:style-name="T54">четвертая по величине компани</text:span><text:span text:style-name="T62">я</text:span><text:span text:style-name="T54"> в мире </text:span><text:span text:style-name="T62">по</text:span><text:span text:style-name="T54"> поставке семян и вторая на рынке семян овощей. В неё входят </text:span><text:span text:style-name="T147">Vilmorin</text:span><text:span text:style-name="T54">, </text:span><text:span text:style-name="T147">Clause/Harris Moran</text:span><text:span text:style-name="T54">, </text:span><text:span text:style-name="T147">Nickerson-Zwaan/Hazera Genetics</text:span><text:span text:style-name="T54"> и </text:span><text:span text:style-name="T147">Mikado/Kyowa</text:span><text:span text:style-name="T54"> </text:span><text:span text:style-name="T55">(http://semena34.ru/vilmorin-v-volgograde.html)</text:span><text:span text:style-name="T54">.</text:span></text:p>
      <text:p text:style-name="P13"><text:span text:style-name="T41">ТНК </text:span><text:span text:style-name="T21">SYNGENTA AG</text:span><text:span text:style-name="T56">. </text:span><text:span text:style-name="T57">Штаб-квартира Швейцарии. Более 27 тысяч сотрудников компании работают в 90 странах мира. </text:span><text:span text:style-name="T58">Компания производит и трансгенные семена.</text:span></text:p>
      <text:p text:style-name="P14"><text:span text:style-name="T2">SATIMEX</text:span><text:span text:style-name="T59">. </text:span><text:span text:style-name="T60">Немецкая семеноводческая компания <text:s/>(http://www.satimex.eu).</text:span></text:p>
      <text:p text:style-name="P15"><text:span text:style-name="T152">Покупая на Украине семена к</text:span><text:span text:style-name="T148">апуст</text:span><text:span text:style-name="T152">ы</text:span><text:span text:style-name="T148"> белокочанн</text:span><text:span text:style-name="T152">ой старых исконно советских сортов -</text:span><text:span text:style-name="T148"> Июньская, Слава 1305, Харьковская зимняя, </text:span><text:span text:style-name="T154">Белоснежка , Украинская осень </text:span><text:span text:style-name="T22">были уверены, что семена отечественного производства</text:span><text:span text:style-name="T152">. </text:span><text:span text:style-name="T153">Но оказалось что эта фирма производит семена вышеназванных сортов. </text:span><text:span text:style-name="T149">«Обозрение сортов из торговой программы фирмы satimex QUEDLINBURG Handelsgesellschaft mbH внесённых в сортовой Реестр России Июнь, 2011», </text:span><text:span text:style-name="T153">файл </text:span><text:span text:style-name="T149">satimex-Sortiment Reg RUS-Kunden-Info-2011.pdf </text:span><text:span text:style-name="T154">и «АССОРТИМЕНТ СЕМЯН ОВОЩНЫХ КУЛЬТУР </text:span><text:span text:style-name="T151">2012, Август», </text:span><text:span text:style-name="T153">файл </text:span><text:span text:style-name="T151">satimex-SORTIMENTLISTE-vegetableseeds-bulk-2012-2013-RUS.pdf </text:span></text:p>
      <text:p text:style-name="P16"><text:span text:style-name="T156">Если посмотреть список </text:span><text:span text:style-name="T155">«</text:span><text:span text:style-name="T150">Обозрение сортов из селекционной программы фирмы <text:s/>satimex QUEDLINBURG Handelsgesellschaft mbH , внесённых в сортовой Реестр Украины, Февраль 2010», </text:span><text:span text:style-name="T156">файл </text:span><text:span text:style-name="T150">satimex-SortenReestrukr.pdf</text:span><text:span text:style-name="T156">, </text:span><text:span text:style-name="T158">то видно что украинские фирмы пакетировщики (упаковщики) </text:span><text:span text:style-name="T23">содействуют</text:span><text:span text:style-name="T158"> фирме S</text:span><text:span text:style-name="T149">atimex </text:span><text:span text:style-name="T158">в регистрации семян в Госреестре </text:span><text:span text:style-name="T150">Украины.</text:span></text:p>
      <text:p text:style-name="P117"/>
      <text:p text:style-name="P118"/>
      <text:p text:style-name="P126">Фильм «Локальное решения глобальных проблем».</text:p>
      <text:p text:style-name="P126"/>
      <text:p text:style-name="P11">Фильм Колин Серро «Локальное решения глобальных проблем», продолжительность 1 час 52 минут.</text:p>
      <text:p text:style-name="P17">Цитаты с сайта <text:span text:style-name="T108">http://</text:span>nataliyarodnaya.ru</text:p>
      <text:p text:style-name="P11">С материнской заботой и любовью к земле, к планете снимает свои фильмы французский режиссер Колин Серро. Особая искренность фильмов этой женщины - режиссера вызывает у меня чувство большой благодарности. В 2010 году Колин Серро сняла документальный фильм «Локальные решения глобальных проблем». Оригинальное название: Solutions locales pour un desordre global.</text:p>
      <text:p text:style-name="P18"><text:span text:style-name="T3">Лоран Марбо</text:span><text:span text:style-name="T63"> </text:span><text:span text:style-name="T109">агроном, </text:span><text:span text:style-name="T63">говорил также, что в городах много людей. В магазинах запасов в случае продовольственного кризиса хватит только на несколько дней. А дальше люди, повинуясь инстинкту выживания, ринутся на крестьянские фермы, что расположены рядом с большими городами. Ферм мало, людей, хотящих есть, много. Поэтому, есть смысл </text:span><text:span text:style-name="T63">каждому озаботиться о своей продовольственной независимости.</text:span></text:p>
      <text:p text:style-name="P19">На мой взгляд, до того, как продовольственный кризис может настать, необходимо создавать хозяйства с собственным обеспечением. Что делают в России, например, Герман Стерлигов или представители родовых поселений.</text:p>
      <text:p text:style-name="P20"><text:span text:style-name="T4">Жоао Педро Стедиле</text:span><text:span text:style-name="T64">: - «Единственный путь </text:span><text:span text:style-name="T104">-</text:span><text:span text:style-name="T64"> это производить </text:span><text:span text:style-name="T4">здоровые продукты</text:span><text:span text:style-name="T64">, которые будут гарантией здоровья людей. Они берегут природу. Нужно принять технологии семейного земледелия, а не технологии промышленного сельского хозяйствования».</text:span></text:p>
      <text:p text:style-name="P21"><text:span text:style-name="T5">Доминик Гилье:</text:span><text:span text:style-name="T66"> — «</text:span><text:span text:style-name="T5">Природа семян диктует тип хозяйствования</text:span><text:span text:style-name="T66">. Поэтому, </text:span><text:span text:style-name="T5">семена ГМО</text:span><text:span text:style-name="T66"> или </text:span><text:span text:style-name="T5">гибриды F1</text:span><text:span text:style-name="T66">, тянут за собой весь технологический пакет, то есть: удобрения, пестициды, гербициды, фунгициды, синтетические вещества на основе нефти. </text:span><text:span text:style-name="T5">Вывели целую мифологию вокруг гибридов F1. Сплошная мифология</text:span><text:span text:style-name="T66">».</text:span></text:p>
      <text:p text:style-name="P21"><text:span text:style-name="T5">Клод Бургиньон:</text:span><text:span text:style-name="T66"> </text:span><text:span text:style-name="T105">-</text:span><text:span text:style-name="T66"> «Вот каталог фруктов, которые росли в Европе в начале прошлого столетия. Сколько яблок! Сколько груш! Все нарисованы. </text:span><text:span text:style-name="T5">Чтобы </text:span><text:soft-page-break/><text:span text:style-name="T5">описать все европейские фрукты понадобилось 13 томов</text:span><text:span text:style-name="T66">. Во Франции было </text:span><text:span text:style-name="T66">3600 разных видов. Сейчас, если взять яблоки, во Франции продается </text:span><text:span text:style-name="T5">пять видов </text:span><text:span text:style-name="T5">яблок</text:span><text:span text:style-name="T66">, преимущественно завезенных из Америки. Мы платим им проценты, а когда-то имели богатейшее разнообразие фруктов в мире. </text:span><text:span text:style-name="T5">Самые сильные сорта</text:span><text:span text:style-name="T66">, которые не поражались паразитами, </text:span><text:span text:style-name="T5">были уничтожены</text:span><text:span text:style-name="T66"> и, ввели «голден». </text:span><text:span text:style-name="T66">Потому, что «голден» требует по </text:span><text:span text:style-name="T5">30-36 обработок</text:span><text:span text:style-name="T66"> пестицидами в год».</text:span></text:p>
      <text:p text:style-name="P22"><text:span text:style-name="T6">Вандана Шива:</text:span><text:span text:style-name="T67"> - «</text:span><text:span text:style-name="T6">Нам нужны знания наших бабушек</text:span><text:span text:style-name="T67">, которые знали каждое растение, их достоинства, их свойства. Поэтому, на нашей ферме я открыла университет бабушек, чтобы их знания и традиции оставались живыми.</text:span></text:p>
      <text:p text:style-name="P23"><text:span text:style-name="T68">Показывают крестьян украинской деревни. </text:span><text:span text:style-name="T7">Женщина в платочке</text:span><text:span text:style-name="T68"> преклонных лет говорит:</text:span></text:p>
      <text:p text:style-name="P24">«Мы идем по пути отцов. Сейчас все новое, все современное, но мы идем дорогой родителей. Покупные семена хуже своих. Я вижу, что огурцы из моих семян растут очень хорошо, а гибридные пришлось дважды пересаживать».</text:p>
      <text:p text:style-name="P25">Я сделала для себя такой вывод после просмотра фильма,что простые крестьяне порой и не догадываются о новых свойствах семян, об их модифицированности. Сажают, выращивают, едят, а потом неожиданно сталкиваются с проблемой, что семена «не работают». То есть дают не тот эффект, что давали они их предкам из поколения в поколение.</text:p>
      <text:p text:style-name="P28"><text:span text:style-name="T69">Крестьяне во всех уголках планеты в растерянности. Эта категория людей, которых из-за их малой грамотности, небольшой степени влиятельности называют </text:span><text:span text:style-name="T8">«малыми людьми»</text:span><text:span text:style-name="T69">, в растерянности и удивлении вытягивает свои сморщенные от труда лица. Крестьяне </text:span><text:span text:style-name="T70">-</text:span><text:span text:style-name="T69"> очень простые люди, что дети. Они привыкли доверять. Но тут их доверие оказывается подорвано. ГМО семена не дают хороший урожай. Пестициды ухудшают здоровье. Крестьяне в наши дни лишаются свободы выбирать то, что выращивать, из каких сортов. Что может быть дороже свободы выбирать свой путь развития?</text:span></text:p>
      <text:p text:style-name="P26">Фильм Колин Серро «Локальные решения глобальных проблем» показывает варианты выхода из тупика.</text:p>
      <text:p text:style-name="P26">Слова, услышанные мною в фильме, хочется слушать, рассказывать другим. Потому, как заходя в магазин, всякий раз мне становится неуютно, я не знаю, что выбрать из тех не излучающих природную силу, химизированных продуктов, что лежат на полках. Я отшатываюсь от банок с лечо, от стенда с соками, от ящиков с холодными фруктами. Бегу мимо прилавка с колбасами. Отстраняюсь от отдела с дрожжевым хлебом.</text:p>
      <text:p text:style-name="P29"><text:span text:style-name="T69">Интервью, данные в фильме разными экспертами натурального земледелия, привели меня к воспоминанию о том, как моя бабушка </text:span><text:span text:style-name="T8">большую часть семян выращивала и сохраняла сама</text:span><text:span text:style-name="T69">.</text:span></text:p>
      <text:p text:style-name="P29"><text:span text:style-name="T69">Семена укропа, помидор, огурцов, моркови, перцев, картофеля «на племё», как называла их бабушка, были </text:span><text:span text:style-name="T8">натуральные</text:span><text:span text:style-name="T69">. Из года в год они были получаемы от настоящих, а не гибридных растений.</text:span></text:p>
      <text:p text:style-name="P25">Я думала тогда, что покупные семена с такими яркими рисунками на упаковках, лучше. А, оказывается, моя бабушка была права.</text:p>
      <text:p text:style-name="P29"><text:span text:style-name="T8">Оказывается, что гибриды первого поколения F1 уже можно считать генетически модифицированными</text:span><text:span text:style-name="T69">. Они не дают качественного урожая во втором и последующих поколениях. Только первый урожай из купленного семечка оказывается успешен. Если от этого урожая оставить семена и посадить на следующий год, то окажется, что растения будут хуже расти, плоды нетоварного вида и не первоначального вкуса. А в дальнейшем, как говорят эксперты, семена таких сортов не сохраняют своих свойств.</text:span></text:p>
      <text:p text:style-name="P27">Семена деградируют. Надо постоянно покупать новые семена в ярких упаковках по 10 штук за значительные для этих семян суммы, чтобы опять получить «кота в мешке». И опять эти семена будут эффективны только в течение первого года выращивания. Таким образом также <text:span text:style-name="T2">диктуется видовое разнообразие</text:span> определенных, так сказать кастрированных сортов.</text:p>
      <text:p text:style-name="P26"><text:soft-page-break/>Все, кто хочет вдохновиться интервью, данными в фильме, могут посмотреть самостоятельно фильм Колин Серро «Локальные решения глобальных проблем».</text:p>
      <text:p text:style-name="P30"><text:span text:style-name="T65">В наши дни в России и мире все более популярной становится земледелие по методу </text:span><text:span text:style-name="T9">Зеппа Хольцера</text:span><text:span text:style-name="T65">. Экологическое земледелие или </text:span><text:span text:style-name="T9">Пермакультура</text:span><text:span text:style-name="T65">, которое ведет </text:span><text:span text:style-name="T9">Зепп Хольцер</text:span><text:span text:style-name="T65">, является методом ведения хозяйства без химических удобрений и глубокой вспашки.</text:span></text:p>
      <text:p text:style-name="P49"><text:span text:style-name="T170">(</text:span><text:span text:style-name="T77">В СССР экологическим земледелием занимался </text:span><text:span text:style-name="T11">Аркадий Павлович Айдак</text:span><text:span text:style-name="T78">, председатель колхоза </text:span><text:span text:style-name="T69">«</text:span><text:span text:style-name="T78">Ленинская искра</text:span><text:span text:style-name="T69">»</text:span><text:span text:style-name="T78"> Ядринского района Чувашии </text:span><text:span text:style-name="T126"><text:s/>- прим. составителя док.</text:span><text:span text:style-name="T170">)</text:span><text:span text:style-name="T78">.</text:span></text:p>
      <text:p text:style-name="P31"/>
      <text:p text:style-name="P32"/>
      <text:p text:style-name="P88">Где купить старые сорта семян овощей.</text:p>
      <text:p text:style-name="P95"/>
      <text:p text:style-name="P33"><text:span text:style-name="T99">В 1990-х годах, к большой радости </text:span><text:span text:style-name="T159">транснациональных ко</text:span><text:span text:style-name="T173">рпораций</text:span><text:span text:style-name="T159">,</text:span><text:span text:style-name="T99"> угробили </text:span><text:span text:style-name="T159">организацию</text:span> «Сортсемовощ», которая существовала в СССР и обеспечивала в отрасли семеноводства овощных культур <text:span text:style-name="T2">организационные</text:span>, <text:span text:style-name="T2">контрольные</text:span> функции, а также <text:span text:style-name="T2">доработку семян</text:span> на собственной материально-технической базе.</text:p>
      <text:p text:style-name="P35"><text:span text:style-name="T133">Так по данным российской печати </text:span><text:span text:style-name="T134">http://ab-centre.ru/news/semena-zavisimosti-kak-rossii-dobitsya-prodovolstvennoy-bezopasnosti до 92% семян овощей в России импортные. Т.е. по некоторым овощам </text:span><text:span text:style-name="T19">только 8% семян российские!</text:span><text:span text:style-name="T134"> По Украине данных не</text:span><text:span text:style-name="T160">т</text:span><text:span text:style-name="T134">.</text:span></text:p>
      <text:p text:style-name="P35">Поэтому выбор качественных <text:span text:style-name="T2">не монсантовских</text:span> семян невелик, если не сказать беден. У фирм упаковщиков (пакетировщиков) семена приобретать <text:span text:style-name="T122">рискованно</text:span>, так как неизвестно происхождение семян.</text:p>
      <text:p text:style-name="P36">Семена <text:span text:style-name="T129">необходимо</text:span> приобретать тех фирм, которые <text:span text:style-name="T2">сами занимаются селекцией и семеноводством</text:span>.</text:p>
      <text:p text:style-name="P34"><text:span text:style-name="T99">Наш</text:span><text:span text:style-name="T127">ли</text:span><text:span text:style-name="T99"> только российскую - </text:span>«Гавриш» <text:span text:style-name="T99">и украинский </text:span>Институт овощеводства и бахчеводства.</text:p>
      <text:p text:style-name="P37"><text:span text:style-name="T17">«Гавриш»:</text:span><text:span text:style-name="T107"> http://gavrish.ru, http://gavrishseeds.ru, http://www.zaseem.ru.</text:span></text:p>
      <text:p text:style-name="P38"><text:span text:style-name="T100">На сайтах есть полный каталог и адреса магазинов на территории России и Белоруссии. </text:span><text:span text:style-name="T101">В каталоге есть старые сорта огурцов, помидоров, капусты и др.</text:span></text:p>
      <text:p text:style-name="P32"><text:span text:style-name="T2">Институт овощеводства и бахчеводства</text:span> (п. Селекционное, Харьковского р-на, Харьковской обл.). <text:span text:style-name="T108">http://</text:span>www.ovoch.com.</text:p>
      <text:p text:style-name="P39">В каталоге на сайте не<text:span text:style-name="T135">большое кол-во</text:span> старых сортов.</text:p>
      <text:p text:style-name="P40"/>
      <text:p text:style-name="P40"/>
      <text:p text:style-name="P112">Что делать?</text:p>
      <text:p text:style-name="P90"/>
      <text:p text:style-name="P52">Отрывок из книги <text:span text:style-name="T166">Зепп Хольцер «Пустыня или рай», издательский дом «Зерно», Киев, 2012.</text:span><text:span text:style-name="T166"> Страницы 248-253.</text:span></text:p>
      <text:p text:style-name="P113">Сохранение старых сортов за счет собственного производства семенного материала</text:p>
      <text:p text:style-name="P76">Везде ведутся разговоры о биологическом разнообразии. Однако осмотр полок супермаркета свидетельствует об обратном: везде царят однообразие и монотонность. По всему миру предлагаются одни и те же группы товаров: тостерный хлеб и макароны из одного и того же сорта пшеницы, кетчуп из одних и тех же помидоров, одни и те же сорта яблок и киви от Гренландии до Китая, от Чили до Южной Африки. Девяносто процентов человечества живет только за счет 20 видов растительной продукции. <text:span text:style-name="T2">Овощи и зерновые культуры выращиваются с поправкой на следующие характеристики:</text:span> конкурентоспособность, промышленная переработка, возможность упаковки, стандартная форма, безупречный внешний вид, а также совместимость с химическими удобрениями и пестицидами. Вкус, разнообразие составляющих элементов, сопротивляемость вредителям, адаптация к местным климатическим <text:soft-page-break/>условиям, надежность и питательная ценность в расчет не принимаются.</text:p>
      <text:p text:style-name="P76"><text:span text:style-name="T2">Причиной оскудения видового разнообразия стала глобальная монополизация и приватизация в сфере производства семян.</text:span> Право на самостоятельное производство и продажу посевного материала, право, которым фермер обладал с незапамятных времен, было отнято у него и передано аграрным концернам. Это антропогенная катастрофа. С одной стороны, это приводит к зависимости фермерских хозяйств, которые вынуждены каждый год снова закупать посевной материал <text:span text:style-name="T167">-</text:span> вместе с подходящими для этих семян удобрениями и пестицидами. С другой стороны, если ставка делается не на многообразие продукции фермерских хозяйств, а на глобальное индустриальное производство, то теряется не только региональная самобытность, <text:span text:style-name="T2">теряется генетический материал для продовольственной независимости в будущем</text:span>. </text:p>
      <text:p text:style-name="P76">Масштабы исчезновения и вымирания адаптированных к региональным условиям сортов по всему миру вызывают тревогу: сегодня во всем мире насчитывается на 97% меньше сортов овощей и фрукгов по сравнению с 1900 годом. В Индии из 30 000 сортов риса остались только 12, на Филиппинах из нескольких тысяч сортов риса <text:span text:style-name="T162">-</text:span> <text:span text:style-name="T168">т</text:span>олько 2, в Китае из 8000 сортов риса только 50, а из 10 000 сортов зерновых культур <text:span text:style-name="T162">-</text:span> лишь 1000. <text:span text:style-name="T2">Сокращение видового многообразия делает нас уязвимыми для различных видов болезней, против которых уже не вырабатывается иммунитет</text:span>.</text:p>
      <text:p text:style-name="P76">В природосообразном хозяйстве никак не обойтись без регионально адаптированных сортов и разновидностей. Они наиболее приспособлены к местным условиям и дают хорошие урожаи без пестицидов и удобрений. <text:span text:style-name="T2">В традиционном сельском хозяйстве в каждом регионе был свой специальный сорт картофеля, особые травы, свои зерновые культуры</text:span>. В прежние времена у нас были, например, тауэрнская рожь (Tauernroggen) из Лунгау или обмольная рожь (Schlegelroggen). Мелкозернистая огневая рожь высевалась на тех площадях, где предварительно складывались и потом сжигались ветки. Этот сорт ржи был настолько выносливым и адаптированным к местным условиям, что даже на таких площадях, а также в регионах, для которых были характерны экстремально сильные морозы, урожай был высоким. Она созревала в сентябре второго года и давала вполне удовлетворительный урожай, если ее несколько раз за лето укрывал снег. А сегодня? Сегодня многие, пожалуй, даже не смогут отличить рожь от пшеницы.</text:p>
      <text:p text:style-name="P76">Продаваемые во всем мире сорта пшеницы, картофеля и помидоров восприимчивы к болезням и зависят от химии. Международные концерны на комплексных договорах продажа посевного материала вместе с соответствующими синтетическими удобрениями и пестицидами <text:span text:style-name="T162">-</text:span> делают свой убийственный бизнес. <text:span text:style-name="T2">Политика, промышленность и торговля «работают» над этим вопросом в тесном сотрудничестве.</text:span></text:p>
      <text:p text:style-name="P77">Если фермер не сможет продать урожай своего регионального сорта, так как этот сорт не соответствует промышленным стандартам, ему не останется ничего другого, как заключать кабальные контракты с <text:span text:style-name="T163">промышленными производителями. Компания «Монсанто» </text:span><text:span text:style-name="T33">(Monsanto</text:span><text:span text:style-name="T115"> - прим. составителя док.</text:span><text:span text:style-name="T33">) </text:span><text:span text:style-name="T163">создала целую сеть шпионов и детективов, которые должны следить за тем, чтобы фермеры не разрывали свои контракты и не занимались подпольным производством посевного материала. Фермеры и так находятся в выгодном положении из-за использования гибридных семян или снижения всхожести семян вследствие инбридинга: гибридные семена только в первый год дают хороший урожай, на второй год они вырождаются, и их уже нельзя использовать.</text:span></text:p>
      <text:p text:style-name="P76"><text:span text:style-name="T163">Прибавьте к этому более широкое применение генетически измененного посевного материала. Этот путь приведет к необратимым процессам, так как представляет собой бомбу замедленного действия, влияние которого на Природу мы еще просто не в состоянии реально оценить. Воздействие генетически модифицированных семян на все живое вокруг нас - бабочек, пчел, шмелей или почвенную фауну - ещ</text:span><text:span text:style-name="T169">ё</text:span><text:span text:style-name="T163"> практически не исследовано.</text:span></text:p>
      <text:p text:style-name="P77"><text:soft-page-break/><text:span text:style-name="T163">Насколько фатальным может быть влияние корма, изготовленного на основе </text:span><text:span text:style-name="T163">генномодифидированных продуктов, на домашних животных, наглядно демонстрирует пример фермера Готфрида Глекнера из Вельферхайма в Германии. Он подкармливал молочных коров на </text:span>большой ферме трансгенной кукурузой Bt 176 компании «Сингента» <text:span text:style-name="T33">(Syngenta</text:span><text:span text:style-name="T115"> - прим. составителя док.</text:span><text:span text:style-name="T33">)</text:span>. Поначалу коровы стали давать невероятно много молока, затем ослабли и заболели, а закончилось все тем, что однажды они просто остались лежать на полу и издыхать. <text:span text:style-name="T2">Коровы были еще живыми, а вымя у них отгнило</text:span>. Проводить подобные разработки, давать им зеленый свет и применять <text:span text:style-name="T164">-</text:span> это преступление. Политикам, которые санкционируют такие проекты, место не во власти, а в тюрьме.</text:p>
      <text:p text:style-name="P76">Аграрная политика однобока: концерны получают колоссальные привилегии. Так, они получили право после подписания Всемирной организацией торговли в 1995 году пресловутого соглашения TRIPS подавать заявку на патент на генетические характеристики живых организмов. И они усердно используют это право <text:span text:style-name="T164">-</text:span> будто бы брокколи или рис-басмати появились не в Природе, а были созданы в лабораториях компаний «Монсанто», «Пионер» или «Сингента».</text:p>
      <text:p text:style-name="P76">Фермеров же, которые, как и раньше, хотели производить свои собственные семена, обложили практически непосильными налогами. <text:span text:style-name="T2">В ЕС выращивание культур традиционных региональных сортов по-прежнему строго регламентируется, притесняется и ограничивается небольшими площадями. Фермеры не могут продать несертифицированный посевной материал, а также урожай, выращенный из этих несертифицированных семян.</text:span> Даже для биофермеров в этом отношении всегда существовали очень жесткие условия.</text:p>
      <text:p text:style-name="P76">Выигрывают от такой аграрной политики только мировые сельскохозяйственные концерны, а мелкие фермеры во всем мире терпят убытки. Цены на посевной материал и аграрную химию постояннс растут, в то время как выручка от продажи продукции снижается. Фермерство тихо умирает. По данным правительства Индии, толькс в этой стране в 2009 году совершили самоубийство 17 368 фермеров, Наиболее распространенной причиной стали несметные долги, которые возникли на фоне их зависимости от промышленно производимых семян и аграрной химии.</text:p>
      <text:p text:style-name="P76"><text:span text:style-name="T2">Если бы люди знали о том, какая беда подкрадывается и какими будут последствия этих тайных махинаций, они бы восстали по всем</text:span><text:span text:style-name="T24">у</text:span><text:span text:style-name="T2"> миру и начали сопротивляться.</text:span> Фермер и потребитель должны оказать сопротивление. Мы должны отвоевать свою независимость в выборе и использовании посевного материала во имя Природы, здорового питания и сохранения биологического разнообразия. Право на производство посевного материала должно остаться за фермером.</text:p>
      <text:p text:style-name="P76">Началось<text:span text:style-name="T35"> </text:span><text:span text:style-name="T38">всемирное движение по спасению</text:span> разнообразия семенного материала. Мелкие фермеры, экопоселения, автаркические и биоагротехнические хозяйства, а также владельцы небольших усаде<text:span text:style-name="T165">б </text:span>активно участвуют в решении проблемы сохранения или производства культур старых региональных сортов за счет обратной селекции. Как правило, это намного легче, чем кажется на первый взгляд, так как в этом вам помогает Природа.</text:p>
      <text:p text:style-name="P78">ЧТО МОЖЕТ СДЕЛАТЬ КАЖДЫЙ</text:p>
      <text:p text:style-name="P76"><text:span text:style-name="T25">- </text:span><text:span text:style-name="T2">Обменивайтесь информацией!</text:span> Повсюду озвучивайте и обсуждайте эту тему. Информация действует.</text:p>
      <text:p text:style-name="P76"><text:span text:style-name="T25">-</text:span><text:span text:style-name="T2"> Станьте участником биржи по обмену посевными материалами</text:span>, которые создаются во всем мире. Поскольку продажа несертифицированных семян запрещена, биржи по обмену семенным фондом выдают их бесплатно своим участникам, которые будут их культивировать и таким образом сохранять. Каждый, у кого есть свой сад или хотя бы балкон, может присоединиться.</text:p>
      <text:p text:style-name="P76"><text:span text:style-name="T161">-</text:span> <text:span text:style-name="T2">Не используйте гибридные семена (F1)</text:span>. Сегодня их необходимо полностью игнорировать. Запрашивайте у ваших дилеров только натуральный посевной <text:soft-page-break/>материал, тогда они вынуждены будут включить его в ассортимент.</text:p>
      <text:p text:style-name="P76"><text:span text:style-name="T161">-</text:span> Если у вас есть пожилые соседи или родственники, у которых есть сад или небольшое фермерское хозяйство, спросите у них, возделывают ли они еще старые сорта, и попросите поделиться с вами семенами.</text:p>
      <text:p text:style-name="P41"><text:span text:style-name="T161">-</text:span> Если вам удалось получить натуральный посевной материал, высевайте его, собирайте семена, храните в течение зимы, на следующий год высевайте их снова и раздавайте другим садоводам.</text:p>
      <text:p text:style-name="P40"/>
      <text:p text:style-name="P40"/>
      <text:p text:style-name="P88">Как самому вырастить семена.</text:p>
      <text:p text:style-name="P96"/>
      <text:p text:style-name="P42"><text:span text:style-name="T136">Для любителей-овощеводов р</text:span><text:span text:style-name="T98">екоменду</text:span><text:span text:style-name="T128">ем</text:span><text:span text:style-name="T98"> великолепную книгу: </text:span>Сич З.Д. «Мандрівка за сортом». Київ «Урожай», 1992.</text:p>
      <text:p text:style-name="P89"/>
      <text:p text:style-name="P89"/>
      <text:p text:style-name="P89">Приложения.</text:p>
      <text:p text:style-name="P119"/>
      <text:p text:style-name="P127">Старые сорта овощей!</text:p>
      <text:p text:style-name="P120">18.12.<text:span text:style-name="T77">20</text:span>10</text:p>
      <text:p text:style-name="P120"><text:span text:style-name="T1">Автор:</text:span> <text:span text:style-name="T108">http://</text:span>www.prasemena.ru</text:p>
      <text:p text:style-name="P135"/>
      <text:p text:style-name="P43">Во второй колонке таблицы перечисленны старые местные сорта (сорта народной селекции), а так же старые селекционные сорта полученные в первой половине ХХ века (до 1950 года). Всё это старые сорта, а не гибриды.  Для выращивания в условиях пермакультуры они подходят больше всего. Многие из перечисленных старых сортов до сих пор включены в Госреестр - а значит некоторые семеноводческие фирмы их до сих поро производят и их можно найти в продаже. Многие старые сорта уже исключены из Госреестра, поэтому их можно найти только в частных коллекциях, в глухих деревнях у бабушек и у тех людей, которые до сих пор верны старым сортам и сами выращивают их семена на приусадебных участках.</text:p>
      <text:p text:style-name="P43">Некоторые овощные культуры (особенно зеленные) выращиваются в России относительно недавно, поэтому старых местных сортов этих культур нет. Для таких культур (сорта капусты, фасоли) указаны наиболее старые сорта, <text:span text:style-name="T123">выведенные</text:span> в Советском Союзе.</text:p>
      <text:p text:style-name="P43">В третьей колонке указаны негибридные сорта овощных культур, которые можно назвать относительно старыми. Они получены с 60<text:span text:style-name="T106">-</text:span>х по начало 80<text:span text:style-name="T106">-</text:span>х годов ХХ века. Указала я их с той лишь целью, что в случае, если найти кому-то семена старых сортов не <text:span text:style-name="T124">удастся</text:span>, то возможно будет проще найти семена относительно старых негибридных сортов, которые все равно лучше подходят для выращивания в пермакультуре чем современные сорта и гибриды, а так же генетически ближе к первородным семенам своих видов, потому что их селекция велась на базе старых местных сортов. Для редких зеленных культур, вошедших в моду совсем недавно, указанны имеющиеся в госреестре новые сорта (старых сортов для многих этих культур в нашей стране нет).</text:p>
      <text:p text:style-name="P50">Нижеприведенная таблица взята с сайта <text:span text:style-name="T108">http://</text:span>www.prasemena.ru. Добавлены сорта с Госреестра РФ 2014 года и Госреестра Украины на 24.09.2014 г. Данные с украинского реестра в таблице отмечены *.</text:p>
      <text:p text:style-name="P225"/>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214">Культура</text:p>
          </table:table-cell>
          <table:table-cell table:style-name="Таблица9.A1" office:value-type="string">
            <text:p text:style-name="P214">Старые негибридные сорта (старинные местные сорта и селекционные сорта, выведенные в первой половине XX века) год включения в госреестр</text:p>
          </table:table-cell>
          <table:table-cell table:style-name="Таблица9.C1" office:value-type="string">
            <text:p text:style-name="P212">Относительно старые негибридные сорта, полученные в 60-80-х годах XX века, год включения в госреестр</text:p>
          </table:table-cell>
        </table:table-row>
        <table:table-row>
          <table:table-cell table:style-name="Таблица9.A2" office:value-type="string">
            <text:p text:style-name="P223">Арбуз</text:p>
          </table:table-cell>
          <table:table-cell table:style-name="Таблица9.A2" office:value-type="string">
            <text:p text:style-name="P213"/>
          </table:table-cell>
          <table:table-cell table:style-name="Таблица9.C2" office:value-type="string">
            <text:p text:style-name="P221">Быковский 22 (1955), Огонёк (1960), Астраханский (1977), Юбилейный 72 (1977), Ярило (1983), Лотос (1990), Холодок (1990), Синчевский (1991), Мелитопольский 60 (1953), Широнинский (1990*)</text:p>
          </table:table-cell>
        </table:table-row>
        <table:table-row>
          <table:table-cell table:style-name="Таблица9.A2" office:value-type="string">
            <text:p text:style-name="P140">Базилик</text:p>
          </table:table-cell>
          <table:table-cell table:style-name="Таблица9.A2" office:value-type="string">
            <text:p text:style-name="P140"/>
          </table:table-cell>
          <table:table-cell table:style-name="Таблица9.C2" office:value-type="string">
            <text:p text:style-name="P138">Шарм (1995), Гвоздичный (1996), Карамельный (2000), Зеленый ароматный, Фиолетовый (2006)</text:p>
          </table:table-cell>
        </table:table-row>
        <table:table-row>
          <table:table-cell table:style-name="Таблица9.A2" office:value-type="string">
            <text:p text:style-name="P140">Баклажан</text:p>
          </table:table-cell>
          <table:table-cell table:style-name="Таблица9.A2" office:value-type="string">
            <text:p text:style-name="P140">Скороспелый 148, Майкопский, Деликатес, Шахтер, Болгарский</text:p>
          </table:table-cell>
          <table:table-cell table:style-name="Таблица9.C2" office:value-type="string">
            <text:p text:style-name="P138">Универсал 6 (1966), Батайский (1981), Алмаз(1983), Альбатрос(1986), Астраком (1990)</text:p>
          </table:table-cell>
        </table:table-row>
        <table:table-row>
          <table:table-cell table:style-name="Таблица9.A2" office:value-type="string">
            <text:p text:style-name="P140">Бобы</text:p>
          </table:table-cell>
          <table:table-cell table:style-name="Таблица9.A2" office:value-type="string">
            <text:p text:style-name="P140">Русские Черные (1943), Белорусские (1950), Винздорские зеленые (1934),</text:p>
          </table:table-cell>
          <table:table-cell table:style-name="Таблица9.C2" office:value-type="string">
            <text:p text:style-name="P138">Йыгева (1972)</text:p>
          </table:table-cell>
        </table:table-row>
        <table:table-row>
          <table:table-cell table:style-name="Таблица9.A2" office:value-type="string">
            <text:p text:style-name="P140">Брюква</text:p>
          </table:table-cell>
          <table:table-cell table:style-name="Таблица9.A2" office:value-type="string">
            <text:p text:style-name="P140">Красносельская(1950), Шведская желтая</text:p>
          </table:table-cell>
          <table:table-cell table:style-name="Таблица9.C2" office:value-type="string">
            <text:p text:style-name="P138"/>
          </table:table-cell>
        </table:table-row>
        <table:table-row>
          <table:table-cell table:style-name="Таблица9.A2" office:value-type="string">
            <text:p text:style-name="P140">Горох овощной</text:p>
          </table:table-cell>
          <table:table-cell table:style-name="Таблица9.A2" office:value-type="string">
            <text:p text:style-name="P140">Жегалова 112 (1943), Неистощимый 195 (1943), Победитель Г 33 (1943),Превосходный 240(1948),  Карагандинский 1053 (1953), Ранний консервный 20/21 (1954), Ростовский низкий(сахарный), Ростовский сахарный(на его основе выведен ростовский низкий), Суповая лопаточка 181, Албанский лущильный(мозговой),  Сплошной Суттона, Конек-горбунок, Албанский 6, Мамонт, Томас Лакстон Г-29, Чудо Кельведона, Ранний мозговой, Онвард, Питер Пэн(Пан), Ранний зеленый, Борец 2040, Штамбовый мозговой 3-3,1 </text:p>
          </table:table-cell>
          <table:table-cell table:style-name="Таблица9.C2" office:value-type="string">
            <text:p text:style-name="P138">Ранний 301 (1956), Овощной 76  (1960), Ранний грибовский 11(1964), Лооминг(1965), Совершенство 52(1965), Кубанец 1126(1967), Позднеспелый мозговой улучшенный(1971), Юбилейный 1512(1972), Восход(1974), Союз 10(1976), Альфа (1977), Виола (1977) - из ВИР к-5686-сорт происходит из США, Изумруд (1979), Адагумский (1980), Сквирский (1980), Эра (1980), Вега(1982), Совершенство 65-3(1982), Фуга(1988), Южный 47 (1990), Воронежский зеленый(1990), Консервный, Глориоза, Свобода, Свобода 10,  Изумрудный 20, Вандо, Совершенство 52, Чудо Витама, Тазуя, Градус, Юно, Позднеспелый мозговой 13-2, Нике, Многосемянный 12, Акация(ВИР 521)-сорт французского происх., Усатый 5 (ВИР 5110)-<text:soft-page-break/>сорт Российского происхождени(Москва),№ 5/1,  Сахарный 2 (1993)</text:p>
          </table:table-cell>
        </table:table-row>
        <table:table-row>
          <table:table-cell table:style-name="Таблица9.A2" office:value-type="string">
            <text:p text:style-name="P140">Дайкон</text:p>
          </table:table-cell>
          <table:table-cell table:style-name="Таблица9.A2" office:value-type="string">
            <text:p text:style-name="P140"/>
          </table:table-cell>
          <table:table-cell table:style-name="Таблица9.C2" office:value-type="string">
            <text:p text:style-name="P138">Саша(1994), Дракон(1998), Дубинушка(1998)</text:p>
          </table:table-cell>
        </table:table-row>
        <table:table-row>
          <table:table-cell table:style-name="Таблица9.A2" office:value-type="string">
            <text:p text:style-name="P140">Дыня</text:p>
          </table:table-cell>
          <table:table-cell table:style-name="Таблица9.A2" office:value-type="string">
            <text:p text:style-name="P140">Колхозница 749/753 (1943),</text:p>
          </table:table-cell>
          <table:table-cell table:style-name="Таблица9.C2" office:value-type="string">
            <text:p text:style-name="P138">Алтайская (1955), Римма 89 (1962), Казачка 244 (1964), Золотистая (1979), Самарская (1983*)</text:p>
          </table:table-cell>
        </table:table-row>
        <table:table-row>
          <table:table-cell table:style-name="Таблица9.A2" office:value-type="string">
            <text:p text:style-name="P140">Кабачок</text:p>
          </table:table-cell>
          <table:table-cell table:style-name="Таблица9.A2" office:value-type="string">
            <text:p text:style-name="P140">Грибовские 37 (1943), Греческие 110 (1950), Одесские 52 (1950),</text:p>
          </table:table-cell>
          <table:table-cell table:style-name="Таблица9.C2" office:value-type="string">
            <text:p text:style-name="P138">Сотэ 38 (1964), Длинноплодные(1971), Белоплодные (1983), Цукеша (1986), Якорь (1987), Аэронавт (1987), Куанд (1988), Ролик (1990), Белогор (1991)</text:p>
          </table:table-cell>
        </table:table-row>
        <table:table-row>
          <table:table-cell table:style-name="Таблица9.A2" office:value-type="string">
            <text:p text:style-name="P140">Капуста брокколи</text:p>
          </table:table-cell>
          <table:table-cell table:style-name="Таблица9.A2" office:value-type="string">
            <text:p text:style-name="P140"/>
          </table:table-cell>
          <table:table-cell table:style-name="Таблица9.C2" office:value-type="string">
            <text:p text:style-name="P138">Тонус (1986)</text:p>
          </table:table-cell>
        </table:table-row>
        <table:table-row>
          <table:table-cell table:style-name="Таблица9.A2" office:value-type="string">
            <text:p text:style-name="P140">Капус<text:span text:style-name="T117">-</text:span>та брюс<text:span text:style-name="T117">-</text:span>сельская</text:p>
          </table:table-cell>
          <table:table-cell table:style-name="Таблица9.A2" office:value-type="string">
            <text:p text:style-name="P140">Геркулес (1950), Эрфуртская</text:p>
          </table:table-cell>
          <table:table-cell table:style-name="Таблица9.C2" office:value-type="string">
            <text:p text:style-name="P138"/>
          </table:table-cell>
        </table:table-row>
        <table:table-row>
          <table:table-cell table:style-name="Таблица9.A2" office:value-type="string">
            <text:p text:style-name="P140">Капуста кольраби</text:p>
          </table:table-cell>
          <table:table-cell table:style-name="Таблица9.A2" office:value-type="string">
            <text:p text:style-name="P140"/>
          </table:table-cell>
          <table:table-cell table:style-name="Таблица9.C2" office:value-type="string">
            <text:p text:style-name="P138">Венская белая 1350 (1965)</text:p>
          </table:table-cell>
        </table:table-row>
        <table:table-row>
          <table:table-cell table:style-name="Таблица9.A2" office:value-type="string">
            <text:p text:style-name="P140">Капуста кочанная</text:p>
          </table:table-cell>
          <table:table-cell table:style-name="Таблица9.A2" office:value-type="string">
            <text:p text:style-name="P140">Капорка, Сабуровка, Коломенская, Каширка, Бронка, Московская поздняя 15 (1943), Белорусская 455 (1943), Амагер 611 (1943), Слава 1305 (1940), Слава Грибовская 231 (1940), Номер первый грибовский 147 (1940), Номер первый полярный К 206 (1950), Золотой гектар 1432 (1943), Стахановка 1513 (1950)</text:p>
          </table:table-cell>
          <table:table-cell table:style-name="Таблица9.C2" office:value-type="string">
            <text:p text:style-name="P138">Подарок (1961), Зимовка 1474 (1963), Московская поздняя 9(1968), Лосиноостровская 8 (1968), Июньская (1971) - гибридное происхождение, Сибирячка 60 (1971), Надежда(1975), Тайнинская(1976), Харьковская зимняя(1976)  Русиновка(1983),  <text:span text:style-name="T27">курсивом возможно гибриды межсортовые, </text:span><text:span text:style-name="T35">БИРЮЧЕКУТСКАЯ 138 (1953), Южанка 31 (1962), Дербентская местная улучшенная (1966),Скороспелая (1973), Багаевская </text:span><text:span text:style-name="T35">( 1974), Урожайная (1979), Эрдено (1985), Вьюга (1989), СБ 3 (1990), Финал (1991), Дитмаршер фрюер (1966*), Белоснежка (1974*), Лангедейкер децема (1989*), </text:span></text:p>
          </table:table-cell>
        </table:table-row>
        <table:table-row>
          <table:table-cell table:style-name="Таблица9.A2" office:value-type="string">
            <text:p text:style-name="P140">Капуста <text:soft-page-break/>красноко<text:span text:style-name="T125">-</text:span>чанная</text:p>
          </table:table-cell>
          <table:table-cell table:style-name="Таблица9.A2" office:value-type="string">
            <text:p text:style-name="P140">Гако(1943), Каменная головка 447 (1943), Зенит <text:soft-page-break/>(?, до 1955)</text:p>
          </table:table-cell>
          <table:table-cell table:style-name="Таблица9.C2" office:value-type="string">
            <text:p text:style-name="P138">Михневская (1973).</text:p>
          </table:table-cell>
        </table:table-row>
        <table:table-row>
          <table:table-cell table:style-name="Таблица9.A2" office:value-type="string">
            <text:p text:style-name="P140">Капуста пекинская</text:p>
          </table:table-cell>
          <table:table-cell table:style-name="Таблица9.A2" office:value-type="string">
            <text:p text:style-name="P140"/>
          </table:table-cell>
          <table:table-cell table:style-name="Таблица9.C2" office:value-type="string">
            <text:p text:style-name="P138">Хибинская (1962), Родник(1991), ТСХА 2(1991), Бокал (1997)</text:p>
          </table:table-cell>
        </table:table-row>
        <table:table-row>
          <table:table-cell table:style-name="Таблица9.A2" office:value-type="string">
            <text:p text:style-name="P140">Капуста савойская</text:p>
          </table:table-cell>
          <table:table-cell table:style-name="Таблица9.A2" office:value-type="string">
            <text:p text:style-name="P140">Юбилейная 2170 (1950)</text:p>
          </table:table-cell>
          <table:table-cell table:style-name="Таблица9.C2" office:value-type="string">
            <text:p text:style-name="P138">Венская ранняя 1346 (1965), Вертю 1340 (1966)</text:p>
          </table:table-cell>
        </table:table-row>
        <table:table-row>
          <table:table-cell table:style-name="Таблица9.A2" office:value-type="string">
            <text:p text:style-name="P140">Капуста цветная</text:p>
          </table:table-cell>
          <table:table-cell table:style-name="Таблица9.A2" office:value-type="string">
            <text:p text:style-name="P140">Ранняя грибовская 1355 (1943), Отечественная (1953), Урожайная 46, Скороспелка, Москвичка,  Итальянская, Гаагская карликовая, Эрфуртская, Осенняя</text:p>
          </table:table-cell>
          <table:table-cell table:style-name="Таблица9.C2" office:value-type="string">
            <text:p text:style-name="P138">Адлерская зимняя 679 (1965), Адлерская весенняя (1966), Гарантия (1968), Мовир 74 (1969), Гарант, Сочинская (1980)</text:p>
          </table:table-cell>
        </table:table-row>
        <table:table-row>
          <table:table-cell table:style-name="Таблица9.A2" office:value-type="string">
            <text:p text:style-name="P140">Картофель</text:p>
          </table:table-cell>
          <table:table-cell table:style-name="Таблица9.A2" office:value-type="string">
            <text:p text:style-name="P140">Лорх,Кореневский, Синеглазка(Катадин - сорту 50 лет, получили в послевоенные годы из сеянцев) , Луговский,Ранняя роза, Берлихиген Бирюза,  Малиновка, Детскосельский(1959), Колпашевский(1966) 0 для северного региона, Искра(1965), Вармас (1968), Идеал, Мира(Ора), Алый местный, Юбель, Мажестик, Синий Скерри, Император(Народный), ВОЛЖАНИН (1950) Гранат,Меркер,Вольтман,Силезия, Грация, Ранняя роза, Эпикур,  Русская чугунка, Синий великан, Синюха, Мышка,Катадин(Синеглазка-сорту 50 лет), Розовый из Милет(сохранился в производстве до настоящего времени), Камераз, Агрономический, Марии Хренниковой, Игарский, Имандра,Октябренок, Советский, Эпрон (1939), Воронежский, Имандра, Ульяновский (1943), в 1950- 1955 гг. к районированию были предложены: Волжанин, Передовик, Приекульский ранний, Северная роза, Северянин, Седов, Сибиряк, Тулунский и др. (внутривидового происхождения), Камераз, <text:soft-page-break/>Петровский и Карагандинский (межвидового происхождения, В 1956-1962 гг. доля сортов межвидового происхождения среди районированных значительно возросла, в этот период были выведены сорта с R-генами и полевой устойчивостью к фитофторе - Детскосельский (R1, Любимец (R1), Олев (R1R4). Последний послужил родоначальником целой группы высокоурожайных, фитофтороустойчивых сортов с повышенной крахмалистостью; Столовый 19, Сотка и сорта академика П. И. Альсмика (Лошицкий, Разваристый, Темп). На основе сорта Веселовский создан широкоизвестный сорт Невский (R1R2), отличающийся комплексом ценных признаков.<text:line-break/>Видовые : Демиссум, Ча-ко,</text:p>
          </table:table-cell>
          <table:table-cell table:style-name="Таблица9.C2" office:value-type="string">
            <text:p text:style-name="P138"/>
          </table:table-cell>
        </table:table-row>
        <table:table-row>
          <table:table-cell table:style-name="Таблица9.A2" office:value-type="string">
            <text:p text:style-name="P140">Катран огородный</text:p>
          </table:table-cell>
          <table:table-cell table:style-name="Таблица9.A2" office:value-type="string">
            <text:p text:style-name="P140">Крымский(1973)</text:p>
          </table:table-cell>
          <table:table-cell table:style-name="Таблица9.C2" office:value-type="string">
            <text:p text:style-name="P138"/>
          </table:table-cell>
        </table:table-row>
        <table:table-row>
          <table:table-cell table:style-name="Таблица9.A2" office:value-type="string">
            <text:p text:style-name="P140">Кориандр</text:p>
          </table:table-cell>
          <table:table-cell table:style-name="Таблица9.A2" office:value-type="string">
            <text:p text:style-name="P140"/>
          </table:table-cell>
          <table:table-cell table:style-name="Таблица9.C2" office:value-type="string">
            <text:p text:style-name="P138">Янтарь(1976)</text:p>
          </table:table-cell>
        </table:table-row>
        <table:table-row>
          <table:table-cell table:style-name="Таблица9.A2" office:value-type="string">
            <text:p text:style-name="P140">Лук батун</text:p>
          </table:table-cell>
          <table:table-cell table:style-name="Таблица9.A2" office:value-type="string">
            <text:p text:style-name="P140"/>
          </table:table-cell>
          <table:table-cell table:style-name="Таблица9.C2" office:value-type="string">
            <text:p text:style-name="P138">Салатный 35(1971), Апрельский(1981), Майский (1981), </text:p>
          </table:table-cell>
        </table:table-row>
        <table:table-row>
          <table:table-cell table:style-name="Таблица9.A2" office:value-type="string">
            <text:p text:style-name="P140">Лук много<text:span text:style-name="T118">-</text:span>ярусный</text:p>
          </table:table-cell>
          <table:table-cell table:style-name="Таблица9.A2" office:value-type="string">
            <text:p text:style-name="P140"/>
          </table:table-cell>
          <table:table-cell table:style-name="Таблица9.C2" office:value-type="string">
            <text:p text:style-name="P138">Ликова (1987)</text:p>
          </table:table-cell>
        </table:table-row>
        <table:table-row>
          <table:table-cell table:style-name="Таблица9.A2" office:value-type="string">
            <text:p text:style-name="P140">Лук порей</text:p>
          </table:table-cell>
          <table:table-cell table:style-name="Таблица9.A2" office:value-type="string">
            <text:p text:style-name="P140"/>
          </table:table-cell>
          <table:table-cell table:style-name="Таблица9.C2" office:value-type="string">
            <text:p text:style-name="P138">Карантанский (1961)</text:p>
          </table:table-cell>
        </table:table-row>
        <table:table-row>
          <table:table-cell table:style-name="Таблица9.A2" office:value-type="string">
            <text:p text:style-name="P140">Лук репчатый</text:p>
          </table:table-cell>
          <table:table-cell table:style-name="Таблица9.A2" office:value-type="string">
            <text:p text:style-name="P140">Ростовский репчатый местный (1943), Даниловский 301 (1950), Романовский, Стригуновский местный (1943), Даниловский, Бессоновский местный (1943),  АРЗАМАССКИЙ МЕСТНЫЙ (1943), ИСПАНСКИЙ 313 <text:s/>(1943), <text:soft-page-break/>Боровский Местный(калужская обл),Погарский местный , Спасский местный,  Мстерский местный (1943), Однолетний сибирский(1950), Однолетний Хавский (1950), Марковский местный, Балаклейский, Стригуновский носовский (1947), РОСТОВСКИЙ РЕПЧАТЫЙ МЕСТНЫЙ (1943)</text:p>
          </table:table-cell>
          <table:table-cell table:style-name="Таблица9.C2" office:value-type="string">
            <text:p text:style-name="P138">Погарский местный улучшенный  (1964), Спасский местный улучшенный (1964), Луганский (1964), Мячковский 300(1985), Воронежский 86(1986), Тимирязевский (1968), Каратальский (1959), Эльдорадо (1986), Одинцовец (1990), Сквирский <text:soft-page-break/>(1955*), Ткаченковский (1991*)</text:p>
          </table:table-cell>
        </table:table-row>
        <table:table-row>
          <table:table-cell table:style-name="Таблица9.A2" office:value-type="string">
            <text:p text:style-name="P140">Лук шалот</text:p>
          </table:table-cell>
          <table:table-cell table:style-name="Таблица9.A2" office:value-type="string">
            <text:p text:style-name="P140"/>
          </table:table-cell>
          <table:table-cell table:style-name="Таблица9.C2" office:value-type="string">
            <text:p text:style-name="P138">Сибирский жёлтый <text:s/>(1983), СИР 7, Межсезонье (1991)</text:p>
          </table:table-cell>
        </table:table-row>
        <table:table-row>
          <table:table-cell table:style-name="Таблица9.A2" office:value-type="string">
            <text:p text:style-name="P140">Лук шнитт</text:p>
          </table:table-cell>
          <table:table-cell table:style-name="Таблица9.A2" office:value-type="string">
            <text:p text:style-name="P140"/>
          </table:table-cell>
          <table:table-cell table:style-name="Таблица9.C2" office:value-type="string">
            <text:p text:style-name="P138">Медонос (1990), Чемал(1991)</text:p>
          </table:table-cell>
        </table:table-row>
        <table:table-row>
          <table:table-cell table:style-name="Таблица9.A2" office:value-type="string">
            <text:p text:style-name="P140">Мангольд</text:p>
          </table:table-cell>
          <table:table-cell table:style-name="Таблица9.A2" office:value-type="string">
            <text:p text:style-name="P140"/>
          </table:table-cell>
          <table:table-cell table:style-name="Таблица9.C2" office:value-type="string">
            <text:p text:style-name="P138">Алый(1987), Белавинка(1988), Зимний (1991*)</text:p>
          </table:table-cell>
        </table:table-row>
        <table:table-row>
          <table:table-cell table:style-name="Таблица9.A2" office:value-type="string">
            <text:p text:style-name="P140">Морковь</text:p>
          </table:table-cell>
          <table:table-cell table:style-name="Таблица9.A2" office:value-type="string">
            <text:p text:style-name="P140">Воробьевская (Подмосковье), Давыдовская(Ярославская область), Старатель(Нижнегородская обл.), Валерия, Парижская Каротель, Несравненная (1943), Нантская 4 (1943), Бирючекутская 415 (1958), Шантенэ 2461 (1943), Московская зимняя А-515 (1950), Нантская харьковская (1950), Хибинская парниковая (сортотип каротель), Шантенэ сквирская (1947), Мирзои желтая 304 (с длинным корнем) (1946), Мшаки 195 (желтая, с укороченным тупоконечным корнем) (1946), Мирзои красная 228 (1949), Мшаки-сурх (1956) (последние четыре сотра среднеазиатские), Герандская, Нантская харьковская (1952*)</text:p>
          </table:table-cell>
          <table:table-cell table:style-name="Таблица9.C2" office:value-type="string">
            <text:p text:style-name="P138">Апшеронская зимняя (1980), Лосиноостровская 13 (1964), НИИОХ 336 (1978), Витаминная 6 (1969), Юбилейная (1981), Рогнеда (1987), Каллисто (1990)</text:p>
          </table:table-cell>
        </table:table-row>
        <table:table-row>
          <table:table-cell table:style-name="Таблица9.A2" office:value-type="string">
            <text:p text:style-name="P140">Огурец</text:p>
          </table:table-cell>
          <table:table-cell table:style-name="Таблица9.A2" office:value-type="string">
            <text:p text:style-name="P141">Муромский 36 (1943), Вязниковский 37 (1943), Нежинский 12 (1947), Нежинский местный (1943), Боровский, Клинский, Павловский, Аксельские, Крымские, Астраханские, Галаховские, Ржавский местный(1943), Неросимый 40 (1943), Должик(1943), Маргеланский местный, Узбекский 740(1944), <text:soft-page-break/>Маргеланский 822(1946),Дальневосточный 27 (1950), Дальневосточный 6 (1943), Владивостокский 155 (1958), Авангард (1953), </text:p>
          </table:table-cell>
          <table:table-cell table:style-name="Таблица9.C2" office:value-type="string">
            <text:p text:style-name="P138">Алтайский ранний 166(1958), Изящный(1971)-(Хорош как опылитель т.к. мужской тип цветения), Воронежский(1977),Конкурент(1980), Харьковский(1980), Кустовой(1980), Алтай(1981), Каскад(1982), Грибовский 2 (1973), Майский (1973), Московский тепличный (1974), Апрельский (1977), Зозуля (1977), Манул (1977), Родничок (1979), <text:soft-page-break/>Кукарача (1980), Кустовой (1980), Алтай (1981), Парад (1981), Каскад (1982). Кристалл (1982), Л 125 (1982), Л 240 (1982), Марафон (1983), Сентябрьский (1983), Эстафета (1983), Аэлита (1984), Стелла (1984), <text:s/>Легенда (1985), Миг (1985), МОВИР 1 (1985), Синтез (1985), ТСХА 28 (1985),ТСХА 4048 (1985), Грибовчанка (1987), НИИОХ 412 (1987), ТСХА 3707 (1987), Л 340 (1988), Л 95 (1988), Тополёк (1988), ТСХА 2693 (1988), Водолей (1989), Стрема (1989), Декан (1990), ТСХА 442 (1990), Береговой (1991), Надёжный (1991), Рацибор (1991), ТСХА 575 (1991)</text:p>
          </table:table-cell>
        </table:table-row>
        <table:table-row>
          <table:table-cell table:style-name="Таблица9.A2" office:value-type="string">
            <text:p text:style-name="P140">Пастернак</text:p>
          </table:table-cell>
          <table:table-cell table:style-name="Таблица9.A2" office:value-type="string">
            <text:p text:style-name="P140">Круглый(Сахарный)(1951), Студент(Полудлинный)(1951)</text:p>
          </table:table-cell>
          <table:table-cell table:style-name="Таблица9.C2" office:value-type="string">
            <text:p text:style-name="P138">Гернсейский(1965), Лучший из всех(1965)</text:p>
          </table:table-cell>
        </table:table-row>
        <table:table-row>
          <table:table-cell table:style-name="Таблица9.A2" office:value-type="string">
            <text:p text:style-name="P140">Патиссон </text:p>
          </table:table-cell>
          <table:table-cell table:style-name="Таблица9.A2" office:value-type="string">
            <text:p text:style-name="P140"/>
          </table:table-cell>
          <table:table-cell table:style-name="Таблица9.C2" office:value-type="string">
            <text:p text:style-name="P138">Белые 13 (1964), Диск(1992), Зонтик (1993)</text:p>
          </table:table-cell>
        </table:table-row>
        <table:table-row>
          <table:table-cell table:style-name="Таблица9.A2" office:value-type="string">
            <text:p text:style-name="P140">Перец острый</text:p>
          </table:table-cell>
          <table:table-cell table:style-name="Таблица9.A2" office:value-type="string">
            <text:p text:style-name="P140">Астраханский 147(1943), Астраханский А - 60(1943), Астраханский 628 (1943), Украинский местный, Украинский горький(1947), Маргеланский 330(1950), Кутаисури(1952), Слоновый хобот 304(1952), Великан</text:p>
          </table:table-cell>
          <table:table-cell table:style-name="Таблица9.C2" office:value-type="string">
            <text:p text:style-name="P138">Тульский (1979)</text:p>
          </table:table-cell>
        </table:table-row>
        <table:table-row>
          <table:table-cell table:style-name="Таблица9.A2" office:value-type="string">
            <text:p text:style-name="P140">Перец сладкий</text:p>
          </table:table-cell>
          <table:table-cell table:style-name="Таблица9.A2" office:value-type="string">
            <text:p text:style-name="P140">Новочеркасский 35(1943), Гогошары местный(1954), Болгарский 070, Болгарский 79(1947), Ротунда, Майкопский 470, Белый никитский, Томатовидный</text:p>
          </table:table-cell>
          <table:table-cell table:style-name="Таблица9.C2" office:value-type="string">
            <text:p text:style-name="P138">Помидоровидный (1965), Молдова 118, Новогогошары (1967), Подарок Молдовы (1973), Первенец Сибири(1973), Ласточка (1974), Виктория(1979), Дар Ташкента (1980), Рубиновый (1980), Винни Пух (1981), Колобок(1983), Здоровье (1986), Нежность(1986),Тополин(1989),Капитошка (1990), ТСХА 25(1991), Белозерка(1992), Медаль(1992), Кореновский(1993), Шипка, Консервный круглый (Белый круглый), Дружок (1990*), Пионер (1990*)</text:p>
          </table:table-cell>
        </table:table-row>
        <table:table-row>
          <table:table-cell table:style-name="Таблица9.A2" office:value-type="string">
            <text:p text:style-name="P140">Петрушка листовая</text:p>
          </table:table-cell>
          <table:table-cell table:style-name="Таблица9.A2" office:value-type="string">
            <text:p text:style-name="P140">Обыкновенная листовая(1950)</text:p>
          </table:table-cell>
          <table:table-cell table:style-name="Таблица9.C2" office:value-type="string">
            <text:p text:style-name="P138">Урожайная (1959), Ткачирули потловани(1981)</text:p>
          </table:table-cell>
        </table:table-row>
        <text:soft-page-break/>
        <table:table-row>
          <table:table-cell table:style-name="Таблица9.A2" office:value-type="string">
            <text:p text:style-name="P140">Петрушка корневая</text:p>
          </table:table-cell>
          <table:table-cell table:style-name="Таблица9.A2" office:value-type="string">
            <text:p text:style-name="P140">Сахарная (1950), Обыкновенная(Бордовикская)</text:p>
          </table:table-cell>
          <table:table-cell table:style-name="Таблица9.C2" office:value-type="string">
            <text:p text:style-name="P138"/>
          </table:table-cell>
        </table:table-row>
        <table:table-row>
          <table:table-cell table:style-name="Таблица9.A2" office:value-type="string">
            <text:p text:style-name="P140">Подсолнечник</text:p>
          </table:table-cell>
          <table:table-cell table:style-name="Таблица9.A2" office:value-type="string">
            <text:p text:style-name="P140"/>
          </table:table-cell>
          <table:table-cell table:style-name="Таблица9.C2" office:value-type="string">
            <text:p text:style-name="P138">Енисей(1961), ВНИИМК 8883 УЛУЧШЕННЫЙ(1971), Юбилейный 60(1981), Скороспелый(1983), Донской 60 (1985),Степной 81 (1986),  Березанский(1990), Кавказец (1990), Лидер (1990),Скороспелый 87(1991), Фотон(1991), Саратовский 82(1992), Саратовсктй 85(1993), Сибирский 91 (1993), СПК (1993), Флагман (1993),Чакинский 602 (1993)</text:p>
          </table:table-cell>
        </table:table-row>
        <table:table-row>
          <table:table-cell table:style-name="Таблица9.A2" office:value-type="string">
            <text:p text:style-name="P140">Помидор</text:p>
          </table:table-cell>
          <table:table-cell table:style-name="Таблица9.A2" office:value-type="string">
            <text:p text:style-name="P140">Новато (1943), Алпатьева 905 А (1950), Грунтовый Грибовский 1180 (1950), Штамбовый Алпатьева</text:p>
          </table:table-cell>
          <table:table-cell table:style-name="Таблица9.C2" office:value-type="string">
            <text:p text:style-name="P138">Волгоградский 5/95 (1953), Перемога 165 (1951), Сибирский скороспелый (1959), Новинка приднестровья (1967), Белый налив 241 (1966), Волгоградский скороспелый 323 (1973), Москвич (1976), Отрадный (1984), Агата(1987), Волгоградец (1989), Дар Заволжья (1992), Талалихин 186 (1954), Хабаровский Розовый 308 (1952), Прогресс (1977), Ракета (1980), Рычанский (1986), Салют (1984), Стриж (1986), Титан (1986), Венета (1988), Викторина (1985), <text:bookmark-start text:name="__DdeLink__1984_646359485"/>Вираж<text:bookmark-end text:name="__DdeLink__1984_646359485"/> (1989), Новика Кубани (1981), Ермак (1982), Ласточка (1982), Данна (1983), Каспий (1984), Викторина (1985), Гренада (1985), Новичок (1986), Рычанский (1986), Стриж (1986), Лунный (1987), Моряна (1988), Ирок (1989), Малышок (1989), Бахтемир (1990), Верлиока (1990), Гамаюн (1990), Алёна (1991), Марьюшка (1991),</text:p>
          </table:table-cell>
        </table:table-row>
        <table:table-row>
          <table:table-cell table:style-name="Таблица9.A2" office:value-type="string">
            <text:p text:style-name="P140">Ревень</text:p>
          </table:table-cell>
          <table:table-cell table:style-name="Таблица9.A2" office:value-type="string">
            <text:p text:style-name="P140">Виктория(1950), Огарский 13(1971)</text:p>
          </table:table-cell>
          <table:table-cell table:style-name="Таблица9.C2" office:value-type="string">
            <text:p text:style-name="P138">Крупночерешковый(1976), Московский 42 (1968), Обской (1987), Упрямец (1990)</text:p>
          </table:table-cell>
        </table:table-row>
        <table:table-row>
          <table:table-cell table:style-name="Таблица9.A2" office:value-type="string">
            <text:p text:style-name="P140">Редис</text:p>
          </table:table-cell>
          <table:table-cell table:style-name="Таблица9.A2" office:value-type="string">
            <text:p text:style-name="P140">Розово-красный с белым кончиком (1940), Рубин (1947), Красный с белым кончиком (1947), Круглый красный с белым кончиком (1946),</text:p>
          </table:table-cell>
          <table:table-cell table:style-name="Таблица9.C2" office:value-type="string">
            <text:p text:style-name="P138">Вировский белый (1956), Дунганский 12/8 (1956), Вюрцбугский 59 (1957), Красный великан (1958), Жара (1956), Заря (1971), Саратовский (1971), Ранний красный (1978), Зенит (1976), Эртапишар (1981), Тепличный (1970), Тепличный Грибовский (1977), <text:soft-page-break/>Кварта (1989), Тогул (1991), Ледяная сосулька (1955)</text:p>
          </table:table-cell>
        </table:table-row>
        <table:table-row>
          <table:table-cell table:style-name="Таблица9.A2" office:value-type="string">
            <text:p text:style-name="P140">Редька</text:p>
          </table:table-cell>
          <table:table-cell table:style-name="Таблица9.A2" office:value-type="string">
            <text:p text:style-name="P140">Маргеланская (1946), Зимняя круглая черная (1950), Зимняя круглая белая(1950), Грайворонская (1960), Одесская 5 (1960), Ашхабадская 1 (1968)</text:p>
          </table:table-cell>
          <table:table-cell table:style-name="Таблица9.C2" office:value-type="string">
            <text:p text:style-name="P138">Сквирская белая (1978), Сквирская черная (1978)</text:p>
          </table:table-cell>
        </table:table-row>
        <table:table-row>
          <table:table-cell table:style-name="Таблица9.A2" office:value-type="string">
            <text:p text:style-name="P140">Репа</text:p>
          </table:table-cell>
          <table:table-cell table:style-name="Таблица9.A2" office:value-type="string">
            <text:p text:style-name="P140">Петровская 1(Восчанка)(1950), Наманганская местная(1949), Самаркандская местная(1949), Соловецкая, Карельская, Грибовская (Горобовская, Гробовская?).</text:p>
          </table:table-cell>
          <table:table-cell table:style-name="Таблица9.C2" office:value-type="string">
            <text:p text:style-name="P138">Майская, Миланская,Белая красноголовая, Золотой шар.</text:p>
          </table:table-cell>
        </table:table-row>
        <table:table-row>
          <table:table-cell table:style-name="Таблица9.A2" office:value-type="string">
            <text:p text:style-name="P140">Салат </text:p>
          </table:table-cell>
          <table:table-cell table:style-name="Таблица9.A2" office:value-type="string">
            <text:p text:style-name="P140">Кучерявец одесский(1957), Московский парниковый (1955), Каменная головка желтая(1950), Ледяная гора(1950),</text:p>
          </table:table-cell>
          <table:table-cell table:style-name="Таблица9.C2" office:value-type="string">
            <text:p text:style-name="P138">Берлинский желтый (1963), Крупнокочанный(1969),  Крупнокачанный(1969), Батавия белый(Франция), Первомайский(1955), Майская королева, Фестивальный(1981), Рижский (1982), Бриллиант, Новогодний (1991), Совский (Кармэн) (1991*)</text:p>
          </table:table-cell>
        </table:table-row>
        <table:table-row>
          <table:table-cell table:style-name="Таблица9.A2" office:value-type="string">
            <text:p text:style-name="P140">Свекла техническая (кормовая)</text:p>
          </table:table-cell>
          <table:table-cell table:style-name="Таблица9.A2" office:value-type="string">
            <text:p text:style-name="P140">Эккендорфская желтая кормовая (1943), Победитель (1947*)</text:p>
          </table:table-cell>
          <table:table-cell table:style-name="Таблица9.C2" office:value-type="string">
            <text:p text:style-name="P138">СЕВЕРНАЯ ОРАНЖЕВАЯ (1953), Полусахарная розовая (1985), Полтавская белая (1959*), Львовская желтая (1977*), Полтавская полусахар (1985*)</text:p>
          </table:table-cell>
        </table:table-row>
        <table:table-row>
          <table:table-cell table:style-name="Таблица9.A2" office:value-type="string">
            <text:p text:style-name="P140">Свекла столовая</text:p>
          </table:table-cell>
          <table:table-cell table:style-name="Таблица9.A2" office:value-type="string">
            <text:p text:style-name="P140">Несравненная А 463(1943), Бордо 237 (1943), Египетская плоская (1943), Носовская плоская (1947),  Грибовская плоская А 473 (1950), Донская плоская 367 (1950), Ленинградская округлая 221/17 (1950), Пушкинская плоская К-18 (1950),  Подзимняя A 474 (1952),  Эрфуртская.</text:p>
          </table:table-cell>
          <table:table-cell table:style-name="Таблица9.C2" office:value-type="string">
            <text:p text:style-name="P138">Кубанская борщевая 43 (1963), Камуоляй 2 (1972), Одноростковая (1976), Хавская (1983), Полярная плоская К-249, Червона кула = Красный шар (не предназначен для длительного хранения) (1988) - иностранного происхождения, Двухсемянная ТСХА (1990)</text:p>
          </table:table-cell>
        </table:table-row>
        <table:table-row>
          <table:table-cell table:style-name="Таблица9.A2" office:value-type="string">
            <text:p text:style-name="P140">Сельдерей листовой и черешковый</text:p>
          </table:table-cell>
          <table:table-cell table:style-name="Таблица9.A2" office:value-type="string">
            <text:p text:style-name="P140"/>
          </table:table-cell>
          <table:table-cell table:style-name="Таблица9.C2" office:value-type="string">
            <text:p text:style-name="P138">Золотое перо, Нежный(1999), Захар(2000)</text:p>
          </table:table-cell>
        </table:table-row>
        <table:table-row>
          <table:table-cell table:style-name="Таблица9.A2" office:value-type="string">
            <text:p text:style-name="P140">Сельдерей <text:soft-page-break/>корневой</text:p>
          </table:table-cell>
          <table:table-cell table:style-name="Таблица9.A2" office:value-type="string">
            <text:p text:style-name="P140">Картули(1981)</text:p>
          </table:table-cell>
          <table:table-cell table:style-name="Таблица9.C2" office:value-type="string">
            <text:p text:style-name="P138">Яблочный(1961), Деликатес(1965),Корневой <text:soft-page-break/>грибовский(1967), Юдинка(1990), Снежный шар, Пражский (Возможно на его основе сорт Пражский гигант - 2007)</text:p>
          </table:table-cell>
        </table:table-row>
        <table:table-row>
          <table:table-cell table:style-name="Таблица9.A2" office:value-type="string">
            <text:p text:style-name="P140">Спаржа</text:p>
          </table:table-cell>
          <table:table-cell table:style-name="Таблица9.A2" office:value-type="string">
            <text:p text:style-name="P140">Аржентельская (1950г.) - из Франции, Голландская, Снежная головка</text:p>
          </table:table-cell>
          <table:table-cell table:style-name="Таблица9.C2" office:value-type="string">
            <text:p text:style-name="P138"/>
          </table:table-cell>
        </table:table-row>
        <table:table-row>
          <table:table-cell table:style-name="Таблица9.A2" office:value-type="string">
            <text:p text:style-name="P140">Топинамбур</text:p>
          </table:table-cell>
          <table:table-cell table:style-name="Таблица9.A2" office:value-type="string">
            <text:p text:style-name="P140"/>
          </table:table-cell>
          <table:table-cell table:style-name="Таблица9.C2" office:value-type="string">
            <text:p text:style-name="P138">Скороспелка(1965), Интерес(1986), Диетический (1990*)</text:p>
          </table:table-cell>
        </table:table-row>
        <table:table-row>
          <table:table-cell table:style-name="Таблица9.A2" office:value-type="string">
            <text:p text:style-name="P140">Тыква  мускатная</text:p>
          </table:table-cell>
          <table:table-cell table:style-name="Таблица9.A2" office:value-type="string">
            <text:p text:style-name="P140">Витаминная(1952), Перехватка местная, Палав-каду 268(1950), Кашгарская 1644(1949), Плов-кэды местная(1958), Ленинабадская, Перехватка 69/19</text:p>
          </table:table-cell>
          <table:table-cell table:style-name="Таблица9.C2" office:value-type="string">
            <text:p text:style-name="P138">Мускатная (1972)</text:p>
          </table:table-cell>
        </table:table-row>
        <table:table-row>
          <table:table-cell table:style-name="Таблица9.A2" office:value-type="string">
            <text:p text:style-name="P140">Тыква крупноплодная</text:p>
          </table:table-cell>
          <table:table-cell table:style-name="Таблица9.A2" office:value-type="string">
            <text:p text:style-name="P140">Волжская серая 92(1940), Стофунтовая(1947), Крупноплодная1(1950), Столовая зимняя А 5(1950), Испанская 73(1949), <text:span text:style-name="T27">Украинская </text:span><text:span text:style-name="T27">многоплодная(1950)</text:span></text:p>
          </table:table-cell>
          <table:table-cell table:style-name="Таблица9.C2" office:value-type="string">
            <text:p text:style-name="P138">Грибовская зимняя (1972),Мраморная(1975), Прикорневая(1980),Уфимская(1981), Рекорд(1981), Херсонская(1982), Зимняя сладкая (1995), Донская сладкая (1985), Зорька (1991)</text:p>
          </table:table-cell>
        </table:table-row>
        <table:table-row>
          <table:table-cell table:style-name="Таблица9.A2" office:value-type="string">
            <text:p text:style-name="P140">Тыква твердокорая</text:p>
          </table:table-cell>
          <table:table-cell table:style-name="Таблица9.A2" office:value-type="string">
            <text:p text:style-name="P140">Мозолеевская 49 (1943), Мозолеевская 10 (1955), Мозолеевская 15(1950),  <text:span text:style-name="T27">Алтайская 47(1955), Алтайская скороспелая,Суздальская, </text:span>Бирючекутская 655, </text:p>
          </table:table-cell>
          <table:table-cell table:style-name="Таблица9.C2" office:value-type="string">
            <text:p text:style-name="P138">Миндальная 35(1950), Бирючекутская 27(1954), Грибовская кустовая 189(1964), Днепропетровская кустовая, Грибовская голосемянная 14, Гибрид 72 (1959*)</text:p>
          </table:table-cell>
        </table:table-row>
        <table:table-row>
          <table:table-cell table:style-name="Таблица9.A2" office:value-type="string">
            <text:p text:style-name="P140">Укроп</text:p>
          </table:table-cell>
          <table:table-cell table:style-name="Таблица9.A2" office:value-type="string">
            <text:p text:style-name="P140"/>
          </table:table-cell>
          <table:table-cell table:style-name="Таблица9.C2" office:value-type="string">
            <text:p text:style-name="P138">Сухумский, Армянский 269 (1971), Супердукат ОЕ (1973), Грибовский (1974), Узбекский 243 (1972), Каскеленский (1981), Лесногородский 9 (1986), Кибрай (1991), Харьковский 85 (1985*)</text:p>
          </table:table-cell>
        </table:table-row>
        <table:table-row>
          <table:table-cell table:style-name="Таблица9.A2" office:value-type="string">
            <text:p text:style-name="P140">Фасоль обыкновенная</text:p>
          </table:table-cell>
          <table:table-cell table:style-name="Таблица9.A2" office:value-type="string">
            <text:p text:style-name="P140"/>
          </table:table-cell>
          <table:table-cell table:style-name="Таблица9.C2" office:value-type="string">
            <text:p text:style-name="P138">Безенчукская белая(1976), Ока(1985), Горналь(1988)</text:p>
          </table:table-cell>
        </table:table-row>
        <table:table-row>
          <table:table-cell table:style-name="Таблица9.A2" office:value-type="string">
            <text:p text:style-name="P140">Фасоль овощная</text:p>
          </table:table-cell>
          <table:table-cell table:style-name="Таблица9.A2" office:value-type="string">
            <text:p text:style-name="P140">Московская белая зеленостручная 556 (1943), Грибовская 92 (1943), Сакса без волокна 615 <text:soft-page-break/>(1943), Триумф сахарный 764 (1943), Северная звезда 690 (лущильный сорт), Золотая гора, </text:p>
          </table:table-cell>
          <table:table-cell table:style-name="Таблица9.C2" office:value-type="string">
            <text:p text:style-name="P138"/>
          </table:table-cell>
        </table:table-row>
        <table:table-row>
          <table:table-cell table:style-name="Таблица9.A2" office:value-type="string">
            <text:p text:style-name="P140">Хрен</text:p>
          </table:table-cell>
          <table:table-cell table:style-name="Таблица9.A2" office:value-type="string">
            <text:p text:style-name="P140"/>
          </table:table-cell>
          <table:table-cell table:style-name="Таблица9.C2" office:value-type="string">
            <text:p text:style-name="P138">АТЛАНТ (1979)</text:p>
          </table:table-cell>
        </table:table-row>
        <table:table-row>
          <table:table-cell table:style-name="Таблица9.A2" office:value-type="string">
            <text:p text:style-name="P140">Чеснок озимый</text:p>
          </table:table-cell>
          <table:table-cell table:style-name="Таблица9.A2" office:value-type="string">
            <text:p text:style-name="P140">Даниловский местный, Ростовский озимый(старые местные сорта Ярославской области), Даниловский местный, Дунганский местный(1959), Заилийский (1955), Южный фиолетовый местный (1951).</text:p>
          </table:table-cell>
          <table:table-cell table:style-name="Таблица9.C2" office:value-type="string">
            <text:p text:style-name="P138">Широколистный 220(1962), Грибовский 60, Грибовский Юбилейный (1976), Комсомолец(1978), Отрадненский (1978), Новосибирский(1982), Дубковский(1987), Белорусский (1979), Джалилабадский (1981), Душанбинский (1981), Полет (1975), Парус (1988), Софиевский (1990*)</text:p>
          </table:table-cell>
        </table:table-row>
        <table:table-row>
          <table:table-cell table:style-name="Таблица9.A2" office:value-type="string">
            <text:p text:style-name="P140">Чеснок яровой</text:p>
          </table:table-cell>
          <table:table-cell table:style-name="Таблица9.A2" office:value-type="string">
            <text:p text:style-name="P140">Брейтовский-яровой</text:p>
          </table:table-cell>
          <table:table-cell table:style-name="Таблица9.C2" office:value-type="string">
            <text:p text:style-name="P138">Сочинский 56(1961), Московский (1979)</text:p>
          </table:table-cell>
        </table:table-row>
        <table:table-row>
          <table:table-cell table:style-name="Таблица9.A2" office:value-type="string">
            <text:p text:style-name="P140">Щавель</text:p>
          </table:table-cell>
          <table:table-cell table:style-name="Таблица9.A2" office:value-type="string">
            <text:p text:style-name="P140">Алтайский</text:p>
          </table:table-cell>
          <table:table-cell table:style-name="Таблица9.C2" office:value-type="string">
            <text:p text:style-name="P138">Бельвильский (1961), Широколистный (1961), Крупнолистный (1985), Лионский, Одесский 17 (1969)</text:p>
          </table:table-cell>
        </table:table-row>
        <table:table-row>
          <table:table-cell table:style-name="Таблица9.A2" office:value-type="string">
            <text:p text:style-name="P140">Шпинат</text:p>
          </table:table-cell>
          <table:table-cell table:style-name="Таблица9.A2" office:value-type="string">
            <text:p text:style-name="P140">Виктория (1950), Юлиана, Вирофле, Ростовский </text:p>
          </table:table-cell>
          <table:table-cell table:style-name="Таблица9.C2" office:value-type="string">
            <text:p text:style-name="P138">Жирнолистный (1971), Исполинский (1978)</text:p>
          </table:table-cell>
        </table:table-row>
      </table:table>
      <text:p text:style-name="P125"/>
      <text:p text:style-name="P121"/>
      <text:p text:style-name="P79">Масса и срок хранения семян овощных культур.</text:p>
      <text:p text:style-name="P80"><text:span text:style-name="T75">(сроки хранения взяты с </text:span><text:span text:style-name="T76">Сич З.Д. «Мандрівка за сортом». Київ «Урожай», 1992.</text:span><text:span text:style-name="T75">)</text:span></text:p>
      <text:p text:style-name="P81"/>
      <table:table table:name="Таблица2" table:style-name="Таблица2">
        <table:table-column table:style-name="Таблица2.A" table:number-columns-repeated="5"/>
        <table:table-row>
          <table:table-cell table:style-name="Таблица2.A1" office:value-type="string">
            <text:p text:style-name="P142"><text:span text:style-name="T1">Культура</text:span> </text:p>
          </table:table-cell>
          <table:table-cell table:style-name="Таблица2.A1" office:value-type="string">
            <text:p text:style-name="P215">Масса 1000 семян, г</text:p>
          </table:table-cell>
          <table:table-cell table:style-name="Таблица2.A1" office:value-type="string">
            <text:p text:style-name="P142"><text:span text:style-name="T1">Количество семян в 1 г, шт</text:span> </text:p>
          </table:table-cell>
          <table:table-cell table:style-name="Таблица2.A1" office:value-type="string">
            <text:p text:style-name="P142"><text:span text:style-name="T1">Срок хранения, лет </text:span><text:span text:style-name="T26">(хозяйственная долговеч</text:span><text:span text:style-name="T26">ность)</text:span></text:p>
          </table:table-cell>
          <table:table-cell table:style-name="Таблица2.E1" office:value-type="string">
            <text:p text:style-name="P142"><text:span text:style-name="T1">Срок хранения, лет </text:span><text:span text:style-name="T26">(биологи</text:span><text:span text:style-name="T26">ческая долговеч</text:span><text:span text:style-name="T26">ность)</text:span></text:p>
          </table:table-cell>
        </table:table-row>
        <table:table-row>
          <table:table-cell table:style-name="Таблица2.A2" office:value-type="string">
            <text:p text:style-name="P143">Арбуз </text:p>
          </table:table-cell>
          <table:table-cell table:style-name="Таблица2.A2" office:value-type="string">
            <text:p text:style-name="P143">50,0-140,0</text:p>
          </table:table-cell>
          <table:table-cell table:style-name="Таблица2.A2" office:value-type="string">
            <text:p text:style-name="P143">15±7</text:p>
          </table:table-cell>
          <table:table-cell table:style-name="Таблица2.A2" office:value-type="string">
            <text:p text:style-name="P144">6-8</text:p>
          </table:table-cell>
          <table:table-cell table:style-name="Таблица2.E2" office:value-type="string">
            <text:p text:style-name="P145">10</text:p>
          </table:table-cell>
        </table:table-row>
        <table:table-row>
          <table:table-cell table:style-name="Таблица2.A2" office:value-type="string">
            <text:p text:style-name="P143">Баклажан </text:p>
          </table:table-cell>
          <table:table-cell table:style-name="Таблица2.A2" office:value-type="string">
            <text:p text:style-name="P143">2,8-3,5</text:p>
          </table:table-cell>
          <table:table-cell table:style-name="Таблица2.A2" office:value-type="string">
            <text:p text:style-name="P143">275±25</text:p>
          </table:table-cell>
          <table:table-cell table:style-name="Таблица2.A2" office:value-type="string">
            <text:p text:style-name="P143"><text:span text:style-name="T74">3</text:span>-4</text:p>
          </table:table-cell>
          <table:table-cell table:style-name="Таблица2.E2" office:value-type="string">
            <text:p text:style-name="P145">10</text:p>
          </table:table-cell>
        </table:table-row>
        <table:table-row>
          <table:table-cell table:style-name="Таблица2.A2" office:value-type="string">
            <text:p text:style-name="P143">Бобы </text:p>
          </table:table-cell>
          <table:table-cell table:style-name="Таблица2.A2" office:value-type="string">
            <text:p text:style-name="P143">1000,0-2500,0</text:p>
          </table:table-cell>
          <table:table-cell table:style-name="Таблица2.A2" office:value-type="string">
            <text:p text:style-name="P143">1±0,5</text:p>
          </table:table-cell>
          <table:table-cell table:style-name="Таблица2.A2" office:value-type="string">
            <text:p text:style-name="P143"><text:span text:style-name="T74">3</text:span>-<text:span text:style-name="T74">5</text:span></text:p>
          </table:table-cell>
          <table:table-cell table:style-name="Таблица2.E2" office:value-type="string">
            <text:p text:style-name="P146"/>
          </table:table-cell>
        </table:table-row>
        <table:table-row>
          <table:table-cell table:style-name="Таблица2.A2" office:value-type="string">
            <text:p text:style-name="P143">Горох </text:p>
          </table:table-cell>
          <table:table-cell table:style-name="Таблица2.A2" office:value-type="string">
            <text:p text:style-name="P143">150,0-400,0</text:p>
          </table:table-cell>
          <table:table-cell table:style-name="Таблица2.A2" office:value-type="string">
            <text:p text:style-name="P143">4±1</text:p>
          </table:table-cell>
          <table:table-cell table:style-name="Таблица2.A2" office:value-type="string">
            <text:p text:style-name="P143"><text:span text:style-name="T74">3</text:span>-<text:span text:style-name="T74">5</text:span></text:p>
          </table:table-cell>
          <table:table-cell table:style-name="Таблица2.E2" office:value-type="string">
            <text:p text:style-name="P147">8</text:p>
          </table:table-cell>
        </table:table-row>
        <text:soft-page-break/>
        <table:table-row>
          <table:table-cell table:style-name="Таблица2.A2" office:value-type="string">
            <text:p text:style-name="P143">Дыня</text:p>
          </table:table-cell>
          <table:table-cell table:style-name="Таблица2.A2" office:value-type="string">
            <text:p text:style-name="P143">30,0-50,0</text:p>
          </table:table-cell>
          <table:table-cell table:style-name="Таблица2.A2" office:value-type="string">
            <text:p text:style-name="P143">27±6</text:p>
          </table:table-cell>
          <table:table-cell table:style-name="Таблица2.A2" office:value-type="string">
            <text:p text:style-name="P144">6-8</text:p>
          </table:table-cell>
          <table:table-cell table:style-name="Таблица2.E2" office:value-type="string">
            <text:p text:style-name="P145">10</text:p>
          </table:table-cell>
        </table:table-row>
        <table:table-row>
          <table:table-cell table:style-name="Таблица2.A2" office:value-type="string">
            <text:p text:style-name="P143">Кабачок</text:p>
          </table:table-cell>
          <table:table-cell table:style-name="Таблица2.A2" office:value-type="string">
            <text:p text:style-name="P143">140,0-200,0</text:p>
          </table:table-cell>
          <table:table-cell table:style-name="Таблица2.A2" office:value-type="string">
            <text:p text:style-name="P143">6±2 </text:p>
          </table:table-cell>
          <table:table-cell table:style-name="Таблица2.A2" office:value-type="string">
            <text:p text:style-name="P143">6-8</text:p>
          </table:table-cell>
          <table:table-cell table:style-name="Таблица2.E2" office:value-type="string">
            <text:p text:style-name="P143"/>
          </table:table-cell>
        </table:table-row>
        <table:table-row>
          <table:table-cell table:style-name="Таблица2.A2" office:value-type="string">
            <text:p text:style-name="P143">Капуста</text:p>
          </table:table-cell>
          <table:table-cell table:style-name="Таблица2.A2" office:value-type="string">
            <text:p text:style-name="P143">2,2-4,8</text:p>
          </table:table-cell>
          <table:table-cell table:style-name="Таблица2.A2" office:value-type="string">
            <text:p text:style-name="P143">350±130</text:p>
          </table:table-cell>
          <table:table-cell table:style-name="Таблица2.A2" office:value-type="string">
            <text:p text:style-name="P143">4-5</text:p>
          </table:table-cell>
          <table:table-cell table:style-name="Таблица2.E2" office:value-type="string">
            <text:p text:style-name="P145">10</text:p>
          </table:table-cell>
        </table:table-row>
        <table:table-row>
          <table:table-cell table:style-name="Таблица2.A2" office:value-type="string">
            <text:p text:style-name="P143">Кукуруза</text:p>
          </table:table-cell>
          <table:table-cell table:style-name="Таблица2.A2" office:value-type="string">
            <text:p text:style-name="P143">120,0-350,0</text:p>
          </table:table-cell>
          <table:table-cell table:style-name="Таблица2.A2" office:value-type="string">
            <text:p text:style-name="P143">6±3</text:p>
          </table:table-cell>
          <table:table-cell table:style-name="Таблица2.A2" office:value-type="string">
            <text:p text:style-name="P148">5-6</text:p>
          </table:table-cell>
          <table:table-cell table:style-name="Таблица2.E2" office:value-type="string">
            <text:p text:style-name="P148"/>
          </table:table-cell>
        </table:table-row>
        <table:table-row>
          <table:table-cell table:style-name="Таблица2.A2" office:value-type="string">
            <text:p text:style-name="P143">Лук батун и лук порей</text:p>
          </table:table-cell>
          <table:table-cell table:style-name="Таблица2.A2" office:value-type="string">
            <text:p text:style-name="P143">2,4-2,6</text:p>
          </table:table-cell>
          <table:table-cell table:style-name="Таблица2.A2" office:value-type="string">
            <text:p text:style-name="P143">400±150</text:p>
          </table:table-cell>
          <table:table-cell table:style-name="Таблица2.A2" office:value-type="string">
            <text:p text:style-name="P144">2-3</text:p>
          </table:table-cell>
          <table:table-cell table:style-name="Таблица2.E2" office:value-type="string">
            <text:p text:style-name="P147">7</text:p>
          </table:table-cell>
        </table:table-row>
        <table:table-row>
          <table:table-cell table:style-name="Таблица2.A2" office:value-type="string">
            <text:p text:style-name="P143">Лук репчатый</text:p>
          </table:table-cell>
          <table:table-cell table:style-name="Таблица2.A2" office:value-type="string">
            <text:p text:style-name="P143">2,8-3,7</text:p>
          </table:table-cell>
          <table:table-cell table:style-name="Таблица2.A2" office:value-type="string">
            <text:p text:style-name="P143">350±140</text:p>
          </table:table-cell>
          <table:table-cell table:style-name="Таблица2.A2" office:value-type="string">
            <text:p text:style-name="P144">2-3</text:p>
          </table:table-cell>
          <table:table-cell table:style-name="Таблица2.E2" office:value-type="string">
            <text:p text:style-name="P147">7</text:p>
          </table:table-cell>
        </table:table-row>
        <table:table-row>
          <table:table-cell table:style-name="Таблица2.A2" office:value-type="string">
            <text:p text:style-name="P143">Морковь</text:p>
          </table:table-cell>
          <table:table-cell table:style-name="Таблица2.A2" office:value-type="string">
            <text:p text:style-name="P143">1,3-1,5</text:p>
          </table:table-cell>
          <table:table-cell table:style-name="Таблица2.A2" office:value-type="string">
            <text:p text:style-name="P143">850±300</text:p>
          </table:table-cell>
          <table:table-cell table:style-name="Таблица2.A2" office:value-type="string">
            <text:p text:style-name="P143"><text:span text:style-name="T74">3</text:span>-4</text:p>
          </table:table-cell>
          <table:table-cell table:style-name="Таблица2.E2" office:value-type="string">
            <text:p text:style-name="P147">8</text:p>
          </table:table-cell>
        </table:table-row>
        <table:table-row>
          <table:table-cell table:style-name="Таблица2.A2" office:value-type="string">
            <text:p text:style-name="P143">Огурец</text:p>
          </table:table-cell>
          <table:table-cell table:style-name="Таблица2.A2" office:value-type="string">
            <text:p text:style-name="P143">16,0-25,0 </text:p>
          </table:table-cell>
          <table:table-cell table:style-name="Таблица2.A2" office:value-type="string">
            <text:p text:style-name="P143">50±20</text:p>
          </table:table-cell>
          <table:table-cell table:style-name="Таблица2.A2" office:value-type="string">
            <text:p text:style-name="P143">6-8 </text:p>
          </table:table-cell>
          <table:table-cell table:style-name="Таблица2.E2" office:value-type="string">
            <text:p text:style-name="P145">10</text:p>
          </table:table-cell>
        </table:table-row>
        <table:table-row>
          <table:table-cell table:style-name="Таблица2.A2" office:value-type="string">
            <text:p text:style-name="P143">Пастернак</text:p>
          </table:table-cell>
          <table:table-cell table:style-name="Таблица2.A2" office:value-type="string">
            <text:p text:style-name="P143">3,0-4,0</text:p>
          </table:table-cell>
          <table:table-cell table:style-name="Таблица2.A2" office:value-type="string">
            <text:p text:style-name="P143">300±50</text:p>
          </table:table-cell>
          <table:table-cell table:style-name="Таблица2.A2" office:value-type="string">
            <text:p text:style-name="P144">1-2</text:p>
          </table:table-cell>
          <table:table-cell table:style-name="Таблица2.E2" office:value-type="string">
            <text:p text:style-name="P147">7</text:p>
          </table:table-cell>
        </table:table-row>
        <table:table-row>
          <table:table-cell table:style-name="Таблица2.A2" office:value-type="string">
            <text:p text:style-name="P143">Перец</text:p>
          </table:table-cell>
          <table:table-cell table:style-name="Таблица2.A2" office:value-type="string">
            <text:p text:style-name="P143">4,6-6,0</text:p>
          </table:table-cell>
          <table:table-cell table:style-name="Таблица2.A2" office:value-type="string">
            <text:p text:style-name="P143">200±50</text:p>
          </table:table-cell>
          <table:table-cell table:style-name="Таблица2.A2" office:value-type="string">
            <text:p text:style-name="P143"><text:span text:style-name="T74">3</text:span>-4</text:p>
          </table:table-cell>
          <table:table-cell table:style-name="Таблица2.E2" office:value-type="string">
            <text:p text:style-name="P143"/>
          </table:table-cell>
        </table:table-row>
        <table:table-row>
          <table:table-cell table:style-name="Таблица2.A2" office:value-type="string">
            <text:p text:style-name="P143">Петрушка</text:p>
          </table:table-cell>
          <table:table-cell table:style-name="Таблица2.A2" office:value-type="string">
            <text:p text:style-name="P143">1,0-1,3 </text:p>
          </table:table-cell>
          <table:table-cell table:style-name="Таблица2.A2" office:value-type="string">
            <text:p text:style-name="P143">900±300</text:p>
          </table:table-cell>
          <table:table-cell table:style-name="Таблица2.A2" office:value-type="string">
            <text:p text:style-name="P143">2-3 </text:p>
          </table:table-cell>
          <table:table-cell table:style-name="Таблица2.E2" office:value-type="string">
            <text:p text:style-name="P147">7</text:p>
          </table:table-cell>
        </table:table-row>
        <table:table-row>
          <table:table-cell table:style-name="Таблица2.A2" office:value-type="string">
            <text:p text:style-name="P149">Помидор</text:p>
          </table:table-cell>
          <table:table-cell table:style-name="Таблица2.A2" office:value-type="string">
            <text:p text:style-name="P149">2,6-3,3</text:p>
          </table:table-cell>
          <table:table-cell table:style-name="Таблица2.A2" office:value-type="string">
            <text:p text:style-name="P149">250-300 </text:p>
          </table:table-cell>
          <table:table-cell table:style-name="Таблица2.A2" office:value-type="string">
            <text:p text:style-name="P149">4-5</text:p>
          </table:table-cell>
          <table:table-cell table:style-name="Таблица2.E2" office:value-type="string">
            <text:p text:style-name="P145">10</text:p>
          </table:table-cell>
        </table:table-row>
        <table:table-row>
          <table:table-cell table:style-name="Таблица2.A2" office:value-type="string">
            <text:p text:style-name="P143">Ревень</text:p>
          </table:table-cell>
          <table:table-cell table:style-name="Таблица2.A2" office:value-type="string">
            <text:p text:style-name="P143">7,0-11,0</text:p>
          </table:table-cell>
          <table:table-cell table:style-name="Таблица2.A2" office:value-type="string">
            <text:p text:style-name="P143">150±30</text:p>
          </table:table-cell>
          <table:table-cell table:style-name="Таблица2.A2" office:value-type="string">
            <text:p text:style-name="P144">2-3</text:p>
          </table:table-cell>
          <table:table-cell table:style-name="Таблица2.E2" office:value-type="string">
            <text:p text:style-name="P144"/>
          </table:table-cell>
        </table:table-row>
        <table:table-row>
          <table:table-cell table:style-name="Таблица2.A2" office:value-type="string">
            <text:p text:style-name="P143">Редис</text:p>
          </table:table-cell>
          <table:table-cell table:style-name="Таблица2.A2" office:value-type="string">
            <text:p text:style-name="P143">8,0-10,0</text:p>
          </table:table-cell>
          <table:table-cell table:style-name="Таблица2.A2" office:value-type="string">
            <text:p text:style-name="P143">120±20</text:p>
          </table:table-cell>
          <table:table-cell table:style-name="Таблица2.A2" office:value-type="string">
            <text:p text:style-name="P143"><text:span text:style-name="T74">3</text:span>-<text:span text:style-name="T74">5</text:span></text:p>
          </table:table-cell>
          <table:table-cell table:style-name="Таблица2.E2" office:value-type="string">
            <text:p text:style-name="P146"/>
          </table:table-cell>
        </table:table-row>
        <table:table-row>
          <table:table-cell table:style-name="Таблица2.A2" office:value-type="string">
            <text:p text:style-name="P143">Редька</text:p>
          </table:table-cell>
          <table:table-cell table:style-name="Таблица2.A2" office:value-type="string">
            <text:p text:style-name="P143">7,0-8,0</text:p>
          </table:table-cell>
          <table:table-cell table:style-name="Таблица2.A2" office:value-type="string">
            <text:p text:style-name="P143">150±10</text:p>
          </table:table-cell>
          <table:table-cell table:style-name="Таблица2.A2" office:value-type="string">
            <text:p text:style-name="P143"><text:span text:style-name="T74">3</text:span>-<text:span text:style-name="T74">5</text:span></text:p>
          </table:table-cell>
          <table:table-cell table:style-name="Таблица2.E2" office:value-type="string">
            <text:p text:style-name="P145">10</text:p>
          </table:table-cell>
        </table:table-row>
        <table:table-row>
          <table:table-cell table:style-name="Таблица2.A2" office:value-type="string">
            <text:p text:style-name="P147">Репа</text:p>
          </table:table-cell>
          <table:table-cell table:style-name="Таблица2.A2" office:value-type="string">
            <text:p text:style-name="P147"/>
          </table:table-cell>
          <table:table-cell table:style-name="Таблица2.A2" office:value-type="string">
            <text:p text:style-name="P147"/>
          </table:table-cell>
          <table:table-cell table:style-name="Таблица2.A2" office:value-type="string">
            <text:p text:style-name="P147"/>
          </table:table-cell>
          <table:table-cell table:style-name="Таблица2.E2" office:value-type="string">
            <text:p text:style-name="P147">7</text:p>
          </table:table-cell>
        </table:table-row>
        <table:table-row>
          <table:table-cell table:style-name="Таблица2.A2" office:value-type="string">
            <text:p text:style-name="P143">Салат</text:p>
          </table:table-cell>
          <table:table-cell table:style-name="Таблица2.A2" office:value-type="string">
            <text:p text:style-name="P143">0,8-1,2</text:p>
          </table:table-cell>
          <table:table-cell table:style-name="Таблица2.A2" office:value-type="string">
            <text:p text:style-name="P143">1000±300</text:p>
          </table:table-cell>
          <table:table-cell table:style-name="Таблица2.A2" office:value-type="string">
            <text:p text:style-name="P143"><text:span text:style-name="T74">3</text:span>-4</text:p>
          </table:table-cell>
          <table:table-cell table:style-name="Таблица2.E2" office:value-type="string">
            <text:p text:style-name="P147">7</text:p>
          </table:table-cell>
        </table:table-row>
        <table:table-row>
          <table:table-cell table:style-name="Таблица2.A2" office:value-type="string">
            <text:p text:style-name="P143">Свекла</text:p>
          </table:table-cell>
          <table:table-cell table:style-name="Таблица2.A2" office:value-type="string">
            <text:p text:style-name="P143">10,0-12,0 </text:p>
          </table:table-cell>
          <table:table-cell table:style-name="Таблица2.A2" office:value-type="string">
            <text:p text:style-name="P143">60±20</text:p>
          </table:table-cell>
          <table:table-cell table:style-name="Таблица2.A2" office:value-type="string">
            <text:p text:style-name="P143"><text:span text:style-name="T74">3</text:span>-4</text:p>
          </table:table-cell>
          <table:table-cell table:style-name="Таблица2.E2" office:value-type="string">
            <text:p text:style-name="P147">7</text:p>
          </table:table-cell>
        </table:table-row>
        <table:table-row>
          <table:table-cell table:style-name="Таблица2.A2" office:value-type="string">
            <text:p text:style-name="P143">Сел<text:span text:style-name="T73">ьдерей</text:span> </text:p>
          </table:table-cell>
          <table:table-cell table:style-name="Таблица2.A2" office:value-type="string">
            <text:p text:style-name="P143">0,4-0,5</text:p>
          </table:table-cell>
          <table:table-cell table:style-name="Таблица2.A2" office:value-type="string">
            <text:p text:style-name="P143">2000±800</text:p>
          </table:table-cell>
          <table:table-cell table:style-name="Таблица2.A2" office:value-type="string">
            <text:p text:style-name="P144">1-2</text:p>
          </table:table-cell>
          <table:table-cell table:style-name="Таблица2.E2" office:value-type="string">
            <text:p text:style-name="P147">7</text:p>
          </table:table-cell>
        </table:table-row>
        <table:table-row>
          <table:table-cell table:style-name="Таблица2.A2" office:value-type="string">
            <text:p text:style-name="P150">Спаржа</text:p>
          </table:table-cell>
          <table:table-cell table:style-name="Таблица2.A2" office:value-type="string">
            <text:p text:style-name="P150"/>
          </table:table-cell>
          <table:table-cell table:style-name="Таблица2.A2" office:value-type="string">
            <text:p text:style-name="P150"/>
          </table:table-cell>
          <table:table-cell table:style-name="Таблица2.A2" office:value-type="string">
            <text:p text:style-name="P150"/>
          </table:table-cell>
          <table:table-cell table:style-name="Таблица2.E2" office:value-type="string">
            <text:p text:style-name="P150">3</text:p>
          </table:table-cell>
        </table:table-row>
        <text:soft-page-break/>
        <table:table-row>
          <table:table-cell table:style-name="Таблица2.A2" office:value-type="string">
            <text:p text:style-name="P143">Тыква</text:p>
          </table:table-cell>
          <table:table-cell table:style-name="Таблица2.A2" office:value-type="string">
            <text:p text:style-name="P143">140,0-350,0</text:p>
          </table:table-cell>
          <table:table-cell table:style-name="Таблица2.A2" office:value-type="string">
            <text:p text:style-name="P143">5±3</text:p>
          </table:table-cell>
          <table:table-cell table:style-name="Таблица2.A2" office:value-type="string">
            <text:p text:style-name="P146">4-5</text:p>
          </table:table-cell>
          <table:table-cell table:style-name="Таблица2.E2" office:value-type="string">
            <text:p text:style-name="P147">8</text:p>
          </table:table-cell>
        </table:table-row>
        <table:table-row>
          <table:table-cell table:style-name="Таблица2.A2" office:value-type="string">
            <text:p text:style-name="P143">Укроп</text:p>
          </table:table-cell>
          <table:table-cell table:style-name="Таблица2.A2" office:value-type="string">
            <text:p text:style-name="P143">1,2-2,4</text:p>
          </table:table-cell>
          <table:table-cell table:style-name="Таблица2.A2" office:value-type="string">
            <text:p text:style-name="P143">500±100</text:p>
          </table:table-cell>
          <table:table-cell table:style-name="Таблица2.A2" office:value-type="string">
            <text:p text:style-name="P144">2-3</text:p>
          </table:table-cell>
          <table:table-cell table:style-name="Таблица2.E2" office:value-type="string">
            <text:p text:style-name="P147">7</text:p>
          </table:table-cell>
        </table:table-row>
        <table:table-row>
          <table:table-cell table:style-name="Таблица2.A2" office:value-type="string">
            <text:p text:style-name="P143">Фасоль</text:p>
          </table:table-cell>
          <table:table-cell table:style-name="Таблица2.A2" office:value-type="string">
            <text:p text:style-name="P143">300,0-700,0</text:p>
          </table:table-cell>
          <table:table-cell table:style-name="Таблица2.A2" office:value-type="string">
            <text:p text:style-name="P143">3±0,5</text:p>
          </table:table-cell>
          <table:table-cell table:style-name="Таблица2.A2" office:value-type="string">
            <text:p text:style-name="P143">3-4 </text:p>
          </table:table-cell>
          <table:table-cell table:style-name="Таблица2.E2" office:value-type="string">
            <text:p text:style-name="P147">8</text:p>
          </table:table-cell>
        </table:table-row>
        <table:table-row>
          <table:table-cell table:style-name="Таблица2.A2" office:value-type="string">
            <text:p text:style-name="P143">Шпинат</text:p>
          </table:table-cell>
          <table:table-cell table:style-name="Таблица2.A2" office:value-type="string">
            <text:p text:style-name="P143">8,0-11,0</text:p>
          </table:table-cell>
          <table:table-cell table:style-name="Таблица2.A2" office:value-type="string">
            <text:p text:style-name="P143">125±25</text:p>
          </table:table-cell>
          <table:table-cell table:style-name="Таблица2.A2" office:value-type="string">
            <text:p text:style-name="P144">3-4</text:p>
          </table:table-cell>
          <table:table-cell table:style-name="Таблица2.E2" office:value-type="string">
            <text:p text:style-name="P147">7</text:p>
          </table:table-cell>
        </table:table-row>
        <table:table-row>
          <table:table-cell table:style-name="Таблица2.A2" office:value-type="string">
            <text:p text:style-name="P143">Щавель</text:p>
          </table:table-cell>
          <table:table-cell table:style-name="Таблица2.A2" office:value-type="string">
            <text:p text:style-name="P143">0,6-1,0</text:p>
          </table:table-cell>
          <table:table-cell table:style-name="Таблица2.A2" office:value-type="string">
            <text:p text:style-name="P143">1350±350</text:p>
          </table:table-cell>
          <table:table-cell table:style-name="Таблица2.A2" office:value-type="string">
            <text:p text:style-name="P144">2-3</text:p>
          </table:table-cell>
          <table:table-cell table:style-name="Таблица2.E2" office:value-type="string">
            <text:p text:style-name="P150">3</text:p>
          </table:table-cell>
        </table:table-row>
      </table:table>
      <text:p text:style-name="P8"/>
      <text:p text:style-name="P121"/>
      <text:p text:style-name="P121"/>
      <text:p text:style-name="P128">Как реанимировать просроченные семена.</text:p>
      <text:p text:style-name="P128"/>
      <text:p text:style-name="P9"><text:span text:style-name="T89">Замечание. </text:span><text:span text:style-name="T44">Не стоит увлекаться</text:span><text:span text:style-name="T89"> стимуляторами, желательно </text:span><text:span text:style-name="T90">обрабатывать </text:span><text:span text:style-name="T12">только просроченные семена</text:span><text:span text:style-name="T43">.</text:span></text:p>
      <text:p text:style-name="P2"><text:span text:style-name="T89">Далее сайт: </text:span>http://nest-m.ru/</text:p>
      <text:p text:style-name="P7">От семечка до урожая</text:p>
      <text:p text:style-name="P1"><text:span text:style-name="T112">До прихода настоящей весны еще далеко, но многие садоводы и огородники уже начинают задумываться о новом урожае. Всем, кто любит работать на земле, хочется вырастить свои овощи, зелень или красивые цветы. Ведь то, что выращено своими руками всегда приятнее, вкуснее и полезнее. А помогут Вам в этом препараты фирмы </text:span><text:span text:style-name="Strong_20_Emphasis"><text:span text:style-name="T112">«НЭСТ М»</text:span></text:span><text:span text:style-name="T112"> - природные регуляторы роста растений </text:span><text:span text:style-name="T113">Эпин-Экстра</text:span><text:span text:style-name="T112">, </text:span><text:span text:style-name="T113">Циркон</text:span><text:span text:style-name="T112"> и микроудобрения в природной форме </text:span><text:span text:style-name="T113">Цитовит</text:span><text:span text:style-name="T112">, </text:span><text:span text:style-name="T113">Феровит</text:span><text:span text:style-name="T112"> и </text:span><text:span text:style-name="T113">Силиплант</text:span><text:span text:style-name="T112">.</text:span></text:p>
      <text:p text:style-name="P3">Урожай начинается с семян. В конце февраля - начале марта высевают на рассаду семена ранних сортов томатов, перцев, баклажан, капусты, петуний, настурций и других культур, которые медленно растут в начальный период. Но, к сожалению, семена не всегда имеют хорошую всхожесть, а от этого снижается и качество рассады, что может негативно повлиять на урожай. Решить эту проблему можно с помощью биорегулятора <text:span text:style-name="T2">Циркона</text:span> и питательного раствора <text:span text:style-name="T2">Цитовит</text:span>.</text:p>
      <text:p text:style-name="P3">Обработка семян <text:span text:style-name="T2">Цирконом</text:span> значительно увеличивает всхожесть и энергию прорастания, что приводит к более раннему появлению всходов и активизации ростовых процессов как надземной части растений, так и корней. Циркон способствует более быстрому переходу растений на корневое питание и более эффективному использованию почвенного субстрата. <text:span text:style-name="T2">Цитовит</text:span> – полный и сбалансированный комплекс всех необходимых для роста и развития растений макро- и микроэлементов в природной форме, в смеси с <text:span text:style-name="T2">Цирконом</text:span> еще больше увеличит энергию прорастания семян. Известно, что микроэлементы участвуют во всех процессах жизнедеятельности растительного организма. При их дефиците возникают заболевания, препятствующие полноценному развитию растений. Поэтому так важно, чтобы они были обеспечены всеми жизненно важными элементами питания начиная с самого раннего этапа развития, т.е. с предпосевной обработки семян. Тем более, что <text:span text:style-name="T2">Циркон</text:span> способствует лучшему усвоению питательных веществ.</text:p>
      <text:p text:style-name="P3">Чтобы семена дали дружные всходы необходимо перед посевом замочить их на 2-4 часа в следующем растворе: для <text:soft-page-break/>овощных культур – на 100 мл воды 2 капли <text:s/><text:span text:style-name="T2">Циркона</text:span> + 6-9 капель <text:span text:style-name="T2">Цитовита</text:span>; для цветочных культур – на 100 мл воды 4 капли <text:s/><text:span text:style-name="T2">Циркона</text:span> + 6-9 капель <text:span text:style-name="T2">Цитовита</text:span>. Затем семена надо подсушить на воздухе и посеять в подготовленный грунт. При такой обработке всходы появятся на 4-5 дней раньше обычного.</text:p>
      <text:p text:style-name="P3"><text:span text:style-name="T2">Если у Вас остались старые семена</text:span>, не спешите их выбрасывать. Смесь <text:span text:style-name="T2">Циркона</text:span> с <text:span text:style-name="T2">Цитовитом</text:span> буквально реанимирует их к жизни. Только время замачивания нужно увеличить до 6-8 часов.</text:p>
      <text:p text:style-name="P4"><text:span text:style-name="T89">Далее сайт: </text:span><text:span text:style-name="T116">http://floralworld.ru/</text:span></text:p>
      <text:p text:style-name="P5"><text:span text:style-name="T18">При разведении Циркона и Эпина нельзя использовать воду с щелочной реакцией, </text:span><text:span text:style-name="T116">поэтому в воду можно добавить немного кислоты, на 1 литр 0,2 гр лимонной кислоты, или несколько капель уксуса.</text:span></text:p>
      <text:p text:style-name="P226"/>
      <text:p text:style-name="P231">Как повысить всхожесть семян.</text:p>
      <text:p text:style-name="P229">03.03.2015</text:p>
      <text:p text:style-name="P232">Евгения Шуваева</text:p>
      <text:p text:style-name="P233">Руководитель проекта ПРАсемена</text:p>
      <text:p text:style-name="P227">http://www.prasemena.ru</text:p>
      <text:p text:style-name="P230"/>
      <text:p text:style-name="P234">Как повысить всхожесть семян (как оживить старые семена или семена по каким-то причинам имеющие невысокую всхожесть).</text:p>
      <text:p text:style-name="P228"/>
      <text:p text:style-name="P228">При разведении старых сортов огородных и полевых культур, часто возникает острая необходимость повысить всхожесть семян овощей и других огородных растений, оживить их. Особенно актуально это бывает тогда, когда вы каким-то чудом добыли семена старинного сорта (например из запасов какого-либо научно-исследовательского сельскохозяйственного учреждения) или нашли их в бабушкиных закромах и т.д. Но вот беда: <text:s/>семена эти старые или очень старые, в случае с бабушкиными закромами непонятно как хранились и, что бывает еще хуже, их очень-очень мало. Всё это сильно снижает шансы что-либо вырастить из такого посевного материала <text:s/>и уж тем более собрать с них свой урожай семян.</text:p>
      <text:p text:style-name="P228">Самый простой, доступный и эффективный способ повысить всхожесть старых семян и ускорить их прорастание – это выдержать их в очень слабом растворе перекиси водорода.</text:p>
      <text:p text:style-name="P228">Для создания такого раствора нам потребуется обычная 3% перекись водорода, которая продается в любой аптеке и стоит совсем дешево. Так же нам потребуется обычная вода. Берем 1 часть перекиси водорода и 9 частей воды и смешиваем. Точность до тысячных долей миллилитра тут не столь важна, сколько общее соотношение пропорций и получившаяся в результате концентрация раствора. Полученным раствором заливаем семена, которые нужно оживить. Выдерживаем семена в таком растворе от 2-х часов – до суток, а иногда и более – в зависимости от того насколько старые семена, наличия у вас времени, размера семян, трудности их прорастания (последнее зависит от вида растения) и т.д. <text:s/>Когда есть запас времени и семена очень старые или очень ценные – я стараюсь выдержать семена подольше (чтоб наверняка), например замачиваю на ночь. Если я тороплюсь и семена посвежее ( и не столь уникальны) то можно не так долго выдерживать: даже пара –тройка часов в слабом растворе перекиси водорода сильно повышает шансы на прорастание семян с изначальной низкой всхожестью.</text:p>
      <text:p text:style-name="P6"><text:span text:style-name="T174">Как это работает? Никакой мистики. ПЕРЕкись водорода на то и ПЕРЕкись что в ней присутствует дополнительный </text:span><text:soft-page-break/><text:span text:style-name="T174">атом кислорода (в отличие от обычной воды). Этот дополнительный кислород и помогает нам оживить семена, с пониженной по каким-либо причинам всхожестью. Я называю это «искусственным дыханием», реанимацией для семян. </text:span></text:p>
      <text:p text:style-name="P228">По своему воздействию замачивание семян в растворе перекиси водорода слабой концентрации схоже с таким методом предпосевной обработки семян, применяемым в сельском хозяйстве как барботирование. Барботированием называют <text:s/>пропускание семян через пузырьки воздуха в воде.</text:p>
      <text:p text:style-name="P228">Кроме соотношения перекиси водорода и воды 1 :10 старые семена растений можно выдерживать в растворе 1 : 5, но обработка менее концентрированным раствором (1 часть перекиси и 9 частей воды), как показала практика, дает лучший результат по повышению всхожести семян, чем обработка раствором с большей концентрацией перекиси водорода.</text:p>
      <text:p text:style-name="P228">Всхожесть семян растений может снижаться <text:s/>по разным причинам, не только от времени, но и от неправильных условий <text:s/>хранения (например, в плотно закрытой таре без доступа воздуха семена могут просто задохнуться), несвоевременно собранные семена (слишком рано или слишком поздно) тоже могут потерять всхожесть быстрее обычного.</text:p>
      <text:p text:style-name="P228">Способ этот подходит для любых семян, всхожесть которых по каким-либо причинам снизилась. Таким образом, можно повысить всхожесть семян перца, томатов, гороха, моркови, огурцов, помидоров, свеклы, лука, подсолнечника, укропа, а так же любых овощных культур, цветов, зелени, пшеницы и других злаков, лекарственных растений.</text:p>
      <text:p text:style-name="P228">В целом, <text:s/>обработка слабым раствором перекиси водорода способствует повышению процента всхожести семян и ускорению их прорастания.</text:p>
      <text:p text:style-name="P121"/>
      <text:p text:style-name="P121"/>
      <text:p text:style-name="P129">Лесостепная зона Украины. Сроки выращивания рассады.</text:p>
      <text:p text:style-name="P136"><text:span text:style-name="T91">(</text:span><text:span text:style-name="T87">По материалам: </text:span><text:span text:style-name="T86">Бондаренко Г.Л. и др. </text:span>«<text:span text:style-name="T86">На допомогу городникам». 2-е изд. Киев, «Урожай», 1986 г.</text:span><text:span text:style-name="T91">)</text:span></text:p>
      <text:p text:style-name="P12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216">Kультура</text:p>
          </table:table-cell>
          <table:table-cell table:style-name="Таблица1.B1" office:value-type="string">
            <text:p text:style-name="P216">Сев</text:p>
          </table:table-cell>
          <table:table-cell table:style-name="Таблица1.A1" office:value-type="string">
            <text:p text:style-name="P216">Высадка в открытый грунт</text:p>
          </table:table-cell>
          <table:table-cell table:style-name="Таблица1.A1" office:value-type="string">
            <text:p text:style-name="P216">Возраст рассады в днях</text:p>
          </table:table-cell>
          <table:table-cell table:style-name="Таблица1.A1" office:value-type="string">
            <text:p text:style-name="P217">Температурный режим <text:s/><text:span text:style-name="T137">почвы до</text:span> появления всходов</text:p>
          </table:table-cell>
          <table:table-cell table:style-name="Таблица1.F1" office:value-type="string">
            <text:p text:style-name="P216">Температурный режим после появления всходов</text:p>
          </table:table-cell>
        </table:table-row>
        <table:table-row>
          <table:table-cell table:style-name="Таблица1.A2" office:value-type="string">
            <text:p text:style-name="P151">Kапуста ранняя </text:p>
          </table:table-cell>
          <table:table-cell table:style-name="Таблица1.A2" office:value-type="string">
            <text:p text:style-name="P151">1-5 февраля</text:p>
          </table:table-cell>
          <table:table-cell table:style-name="Таблица1.A2" office:value-type="string">
            <text:p text:style-name="P152">5-15 апреля</text:p>
          </table:table-cell>
          <table:table-cell table:style-name="Таблица1.A2" office:value-type="string">
            <text:p text:style-name="P152">55-60</text:p>
          </table:table-cell>
          <table:table-cell table:style-name="Таблица1.A2" office:value-type="string">
            <text:p text:style-name="P153"><text:span text:style-name="T138">1</text:span><text:span text:style-name="T79">8-</text:span><text:span text:style-name="T138">2</text:span><text:span text:style-name="T79">0°C</text:span></text:p>
          </table:table-cell>
          <table:table-cell table:style-name="Таблица1.F2" table:number-rows-spanned="4" office:value-type="string">
            <text:p text:style-name="P154"><text:span text:style-name="T79">Первые 4</text:span><text:span text:style-name="T80">-</text:span><text:span text:style-name="T79">5 дней 8-10°C </text:span></text:p>
            <text:p text:style-name="P155">далее </text:p>
            <text:p text:style-name="P154"><text:span text:style-name="T79">днём 16</text:span><text:span text:style-name="T80">-</text:span><text:span text:style-name="T79">18°C (12</text:span><text:span text:style-name="T80">-</text:span><text:span text:style-name="T79">13°C в пасмурную погоду) </text:span></text:p>
            <text:p text:style-name="P154"><text:span text:style-name="T79">ночью 6</text:span><text:span text:style-name="T80">-</text:span><text:span text:style-name="T79">8°C</text:span></text:p>
          </table:table-cell>
        </table:table-row>
        <table:table-row table:style-name="Таблица1.3">
          <table:table-cell table:style-name="Таблица1.A3" table:number-rows-spanned="2" office:value-type="string">
            <text:p text:style-name="P156">Kапуста средняя</text:p>
          </table:table-cell>
          <table:table-cell table:style-name="Таблица1.A2" office:value-type="string">
            <text:p text:style-name="P156">1-10 марта</text:p>
          </table:table-cell>
          <table:table-cell table:style-name="Таблица1.A2" office:value-type="string">
            <text:p text:style-name="P158">20-30 апреля</text:p>
          </table:table-cell>
          <table:table-cell table:style-name="Таблица1.A3" table:number-rows-spanned="2" office:value-type="string">
            <text:p text:style-name="P158">45-50</text:p>
          </table:table-cell>
          <table:table-cell table:style-name="Таблица1.A3" table:number-rows-spanned="2" office:value-type="string">
            <text:p text:style-name="P158"/>
          </table:table-cell>
          <table:covered-table-cell/>
        </table:table-row>
        <table:table-row table:style-name="Таблица1.3">
          <table:covered-table-cell/>
          <table:table-cell table:style-name="Таблица1.A2" office:value-type="string">
            <text:p text:style-name="P157">20-30 марта</text:p>
          </table:table-cell>
          <table:table-cell table:style-name="Таблица1.A2" office:value-type="string">
            <text:p text:style-name="P159">10-20 мая</text:p>
          </table:table-cell>
          <table:covered-table-cell/>
          <table:covered-table-cell/>
          <table:covered-table-cell/>
        </table:table-row>
        <table:table-row>
          <table:table-cell table:style-name="Таблица1.A2" office:value-type="string">
            <text:p text:style-name="P160">Kапуста поздняя</text:p>
          </table:table-cell>
          <table:table-cell table:style-name="Таблица1.A2" office:value-type="string">
            <text:p text:style-name="P160">1-10 мая</text:p>
          </table:table-cell>
          <table:table-cell table:style-name="Таблица1.A2" office:value-type="string">
            <text:p text:style-name="P161">10-15 июня</text:p>
          </table:table-cell>
          <table:table-cell table:style-name="Таблица1.A2" office:value-type="string">
            <text:p text:style-name="P161">35-45</text:p>
          </table:table-cell>
          <table:table-cell table:style-name="Таблица1.A2" office:value-type="string">
            <text:p text:style-name="P161"/>
          </table:table-cell>
          <table:covered-table-cell/>
        </table:table-row>
        <table:table-row>
          <table:table-cell table:style-name="Таблица1.A2" office:value-type="string">
            <text:p text:style-name="P162">Помидоры ранние</text:p>
          </table:table-cell>
          <table:table-cell table:style-name="Таблица1.A2" office:value-type="string">
            <text:p text:style-name="P162">25-28 февраля</text:p>
          </table:table-cell>
          <table:table-cell table:style-name="Таблица1.A2" office:value-type="string">
            <text:p text:style-name="P162">25 апреля-5 мая</text:p>
          </table:table-cell>
          <table:table-cell table:style-name="Таблица1.A2" office:value-type="string">
            <text:p text:style-name="P163">60-65</text:p>
          </table:table-cell>
          <table:table-cell table:style-name="Таблица1.A2" office:value-type="string">
            <text:p text:style-name="P164"><text:span text:style-name="T139">23-25</text:span><text:span text:style-name="T79">°C</text:span></text:p>
          </table:table-cell>
          <table:table-cell table:style-name="Таблица1.F2" table:number-rows-spanned="4" office:value-type="string">
            <text:p text:style-name="P166">Первые 5-7 дней 12-15°C</text:p>
            <text:p text:style-name="P166"><text:soft-page-break/>(ночью 6-10°C)</text:p>
            <text:p text:style-name="P167">далее</text:p>
            <text:p text:style-name="P168">днём 20-25°C (17-19°C в пасмурную погоду)</text:p>
            <text:p text:style-name="P168">ночью 11-14°C</text:p>
          </table:table-cell>
        </table:table-row>
        <table:table-row>
          <table:table-cell table:style-name="Таблица1.A2" office:value-type="string">
            <text:p text:style-name="P169">Помидоры средние</text:p>
          </table:table-cell>
          <table:table-cell table:style-name="Таблица1.A2" office:value-type="string">
            <text:p text:style-name="P170">15-20 марта</text:p>
          </table:table-cell>
          <table:table-cell table:style-name="Таблица1.A2" office:value-type="string">
            <text:p text:style-name="P171">6-10 мая</text:p>
          </table:table-cell>
          <table:table-cell table:style-name="Таблица1.A2" office:value-type="string">
            <text:p text:style-name="P171">45-50</text:p>
          </table:table-cell>
          <table:table-cell table:style-name="Таблица1.A2" office:value-type="string">
            <text:p text:style-name="P171"/>
          </table:table-cell>
          <table:covered-table-cell/>
        </table:table-row>
        <table:table-row>
          <table:table-cell table:style-name="Таблица1.A2" office:value-type="string">
            <text:p text:style-name="P172">Помидоры средние (без пикировки)</text:p>
          </table:table-cell>
          <table:table-cell table:style-name="Таблица1.A2" office:value-type="string">
            <text:p text:style-name="P173">26 марта-2 апреля</text:p>
          </table:table-cell>
          <table:table-cell table:style-name="Таблица1.A2" office:value-type="string">
            <text:p text:style-name="P173">10-15 мая</text:p>
          </table:table-cell>
          <table:table-cell table:style-name="Таблица1.A2" office:value-type="string">
            <text:p text:style-name="P173">35-40</text:p>
          </table:table-cell>
          <table:table-cell table:style-name="Таблица1.A2" office:value-type="string">
            <text:p text:style-name="P173"/>
          </table:table-cell>
          <table:covered-table-cell/>
        </table:table-row>
        <table:table-row>
          <table:table-cell table:style-name="Таблица1.A2" office:value-type="string">
            <text:p text:style-name="P173">Помидоры поздние</text:p>
          </table:table-cell>
          <table:table-cell table:style-name="Таблица1.A2" office:value-type="string">
            <text:p text:style-name="P174">15-20 марта</text:p>
          </table:table-cell>
          <table:table-cell table:style-name="Таблица1.A2" office:value-type="string">
            <text:p text:style-name="P175">10 15 мая</text:p>
          </table:table-cell>
          <table:table-cell table:style-name="Таблица1.A2" office:value-type="string">
            <text:p text:style-name="P176">45-50</text:p>
          </table:table-cell>
          <table:table-cell table:style-name="Таблица1.A2" office:value-type="string">
            <text:p text:style-name="P176"/>
          </table:table-cell>
          <table:covered-table-cell/>
        </table:table-row>
        <table:table-row>
          <table:table-cell table:style-name="Таблица1.A3" office:value-type="string">
            <text:p text:style-name="P177">Перец (без пикировки)</text:p>
          </table:table-cell>
          <table:table-cell table:style-name="Таблица1.A3" office:value-type="string">
            <text:p text:style-name="P178">15-20 марта</text:p>
          </table:table-cell>
          <table:table-cell table:style-name="Таблица1.A3" office:value-type="string">
            <text:p text:style-name="P178">15-20 мая</text:p>
          </table:table-cell>
          <table:table-cell table:style-name="Таблица1.A3" office:value-type="string">
            <text:p text:style-name="P178">60-70</text:p>
          </table:table-cell>
          <table:table-cell table:style-name="Таблица1.A3" office:value-type="string">
            <text:p text:style-name="P165"><text:span text:style-name="T139">2</text:span><text:span text:style-name="T140">6</text:span><text:span text:style-name="T139">-2</text:span><text:span text:style-name="T140">8</text:span><text:span text:style-name="T79">°C</text:span></text:p>
          </table:table-cell>
          <table:table-cell table:style-name="Таблица1.F2" office:value-type="string">
            <text:p text:style-name="P179"><text:span text:style-name="T81">П</text:span><text:span text:style-name="T82">ервые 4-7 дней - 13-16°C (ночью — 8-10°C)</text:span></text:p>
            <text:p text:style-name="P180">далее днём - 25-27°C (18-20°C в пасмурную погоду)</text:p>
            <text:p text:style-name="P180">ночью - 13-15°C</text:p>
          </table:table-cell>
        </table:table-row>
        <table:table-row table:style-name="Таблица1.11">
          <table:table-cell table:style-name="Таблица1.A3" office:value-type="string">
            <text:p text:style-name="P181">Огурцы (рассада)</text:p>
          </table:table-cell>
          <table:table-cell table:style-name="Таблица1.A3" office:value-type="string">
            <text:p text:style-name="P181">20-30 марта</text:p>
          </table:table-cell>
          <table:table-cell table:style-name="Таблица1.A3" office:value-type="string">
            <text:p text:style-name="P181">20-30 апреля</text:p>
          </table:table-cell>
          <table:table-cell table:style-name="Таблица1.A3" office:value-type="string">
            <text:p text:style-name="P181">30-40</text:p>
          </table:table-cell>
          <table:table-cell table:style-name="Таблица1.A3" office:value-type="string">
            <text:p text:style-name="P165"><text:span text:style-name="T139">2</text:span><text:span text:style-name="T140">6</text:span><text:span text:style-name="T139">-2</text:span><text:span text:style-name="T140">8</text:span><text:span text:style-name="T79">°C</text:span></text:p>
          </table:table-cell>
          <table:table-cell table:style-name="Таблица1.F2" table:number-rows-spanned="2" office:value-type="string">
            <text:p text:style-name="P181">Первые 1-4 дня - 15-17°C (ночью — 12-14°C)</text:p>
            <text:p text:style-name="P181">далее днём - 19-20°C (17-19°C в пасмурную погоду)</text:p>
            <text:p text:style-name="P181">ночью - 14°C</text:p>
          </table:table-cell>
        </table:table-row>
        <table:table-row table:style-name="Таблица1.12">
          <table:table-cell table:style-name="Таблица1.A3" office:value-type="string">
            <text:p text:style-name="P182">Тыквенные (рассада)</text:p>
          </table:table-cell>
          <table:table-cell table:style-name="Таблица1.A3" office:value-type="string">
            <text:p text:style-name="P182">1-10 апреля</text:p>
          </table:table-cell>
          <table:table-cell table:style-name="Таблица1.A3" office:value-type="string">
            <text:p text:style-name="P182">20-25 мая</text:p>
          </table:table-cell>
          <table:table-cell table:style-name="Таблица1.A3" office:value-type="string">
            <text:p text:style-name="P182">25-30</text:p>
          </table:table-cell>
          <table:table-cell table:style-name="Таблица1.A3" office:value-type="string">
            <text:p text:style-name="P182"/>
          </table:table-cell>
          <table:covered-table-cell/>
        </table:table-row>
      </table:table>
      <text:p text:style-name="P130">Продолжительность замачивания семян.</text:p>
      <text:p text:style-name="P122">Морковь, помидоры, петрушка, свекла, лук 48 час. </text:p>
      <text:p text:style-name="P122">Арбуз, капуста, огурцы, салат, дыня, редиска 12 час. </text:p>
      <text:p text:style-name="P122">Горох, фасоль 6 час. </text:p>
      <text:p text:style-name="P122">Укроп 48-72 час.</text:p>
      <text:p text:style-name="P131">Полкормка рассады.</text:p>
      <text:p text:style-name="P137"><text:span text:style-name="T91">(</text:span><text:span text:style-name="T87">По материалам: </text:span><text:span text:style-name="T86">Бондаренко Г.Л. и др. </text:span><text:span text:style-name="T88">«</text:span><text:span text:style-name="T86">На допомогу городникам». 2-е изд. Киев, «Урожай», 1986 г.</text:span><text:span text:style-name="T91">)</text:span></text:p>
      <text:p text:style-name="P12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table:number-rows-spanned="2" office:value-type="string">
            <text:p text:style-name="P218">Kультура</text:p>
          </table:table-cell>
          <table:table-cell table:style-name="Таблица3.A1" table:number-rows-spanned="2" office:value-type="string">
            <text:p text:style-name="P218">Периодичность полива 1 раз в дней</text:p>
          </table:table-cell>
          <table:table-cell table:style-name="Таблица3.C1" table:number-rows-spanned="2" office:value-type="string">
            <text:p text:style-name="P219">Подкормка</text:p>
          </table:table-cell>
          <table:table-cell table:style-name="Таблица3.A1" table:number-rows-spanned="2" office:value-type="string">
            <text:p text:style-name="P219">Время</text:p>
          </table:table-cell>
          <table:table-cell table:style-name="Таблица3.A1" table:number-columns-spanned="2" office:value-type="string">
            <text:p text:style-name="P220"><text:span text:style-name="T83">Органическ</text:span><text:span text:style-name="T93">ие</text:span><text:span text:style-name="T83"> </text:span><text:span text:style-name="T93">удобрения</text:span><text:span text:style-name="T83"> растворён</text:span><text:span text:style-name="T83">н</text:span><text:span text:style-name="T93">ые</text:span><text:span text:style-name="T83"> в воде</text:span></text:p>
          </table:table-cell>
          <table:covered-table-cell/>
          <table:table-cell table:style-name="Таблица3.G1" table:number-columns-spanned="3" office:value-type="string">
            <text:p text:style-name="P220"><text:span text:style-name="T83">Минеральные </text:span><text:span text:style-name="T93">удобрения</text:span><text:span text:style-name="T83"> - грамм на 10 литров и (на 1 кв. м.).</text:span></text:p>
          </table:table-cell>
          <table:covered-table-cell/>
          <table:covered-table-cell/>
        </table:table-row>
        <table:table-row table:style-name="Таблица3.1">
          <table:covered-table-cell/>
          <table:covered-table-cell/>
          <table:covered-table-cell/>
          <table:covered-table-cell/>
          <table:table-cell table:style-name="Таблица3.E2" office:value-type="string">
            <text:p text:style-name="P220"><text:span text:style-name="T83">Kор</text:span><text:span text:style-name="T92">о</text:span><text:span text:style-name="T92">вяк</text:span></text:p>
          </table:table-cell>
          <table:table-cell table:style-name="Таблица3.E2" office:value-type="string">
            <text:p text:style-name="P220"><text:span text:style-name="T83">Птич</text:span><text:span text:style-name="T92">ий </text:span><text:soft-page-break/><text:span text:style-name="T92">по</text:span><text:span text:style-name="T92">мёт</text:span></text:p>
          </table:table-cell>
          <table:table-cell table:style-name="Таблица3.E2" office:value-type="string">
            <text:p text:style-name="P132">Аммиачн<text:soft-page-break/>ая селитра</text:p>
            <text:p text:style-name="P133">в скобках - чистый азот</text:p>
          </table:table-cell>
          <table:table-cell table:style-name="Таблица3.E2" office:value-type="string">
            <text:p text:style-name="P132">Суперфо<text:soft-page-break/>сфат</text:p>
            <text:p text:style-name="P134"><text:span text:style-name="T92">в скобках - чис</text:span><text:span text:style-name="T92">тый </text:span><text:span text:style-name="T84">фосфор</text:span></text:p>
          </table:table-cell>
          <table:table-cell table:style-name="Таблица3.I2" office:value-type="string">
            <text:p text:style-name="P132">Серно<text:span text:style-name="T119">-</text:span><text:soft-page-break/>кислый калий</text:p>
            <text:p text:style-name="P134"><text:span text:style-name="T92">в скобках - чис</text:span><text:span text:style-name="T92">тый </text:span><text:span text:style-name="T84">кали</text:span><text:span text:style-name="T92">й</text:span></text:p>
          </table:table-cell>
        </table:table-row>
        <table:table-row>
          <table:table-cell table:style-name="Таблица3.A3" table:number-rows-spanned="3" office:value-type="string">
            <text:p text:style-name="P183">Kапуста</text:p>
          </table:table-cell>
          <table:table-cell table:style-name="Таблица3.B3" table:number-rows-spanned="3" office:value-type="string">
            <text:p text:style-name="P183">5-11</text:p>
          </table:table-cell>
          <table:table-cell table:style-name="Таблица3.C3" office:value-type="string">
            <text:p text:style-name="P184">1</text:p>
          </table:table-cell>
          <table:table-cell table:style-name="Таблица3.C3" office:value-type="string">
            <text:p text:style-name="P185">Через 8-10 дней после пикировки</text:p>
          </table:table-cell>
          <table:table-cell table:style-name="Таблица3.C3" office:value-type="string">
            <text:p text:style-name="P185">1:4</text:p>
          </table:table-cell>
          <table:table-cell table:style-name="Таблица3.C3" office:value-type="string">
            <text:p text:style-name="P186">1:15</text:p>
          </table:table-cell>
          <table:table-cell table:style-name="Таблица3.C3" office:value-type="string">
            <text:p text:style-name="P186">20 (7)</text:p>
          </table:table-cell>
          <table:table-cell table:style-name="Таблица3.C3" office:value-type="string">
            <text:p text:style-name="P188">40 (7,8)</text:p>
          </table:table-cell>
          <table:table-cell table:style-name="Таблица3.I3" office:value-type="string">
            <text:p text:style-name="P188">10 (5,8)</text:p>
          </table:table-cell>
        </table:table-row>
        <table:table-row>
          <table:covered-table-cell/>
          <table:covered-table-cell/>
          <table:table-cell table:style-name="Таблица3.E2" office:value-type="string">
            <text:p text:style-name="P184">2</text:p>
          </table:table-cell>
          <table:table-cell table:style-name="Таблица3.E2" office:value-type="string">
            <text:p text:style-name="P185">Через 10 дней после 1-ой подкормки</text:p>
          </table:table-cell>
          <table:table-cell table:style-name="Таблица3.E2" office:value-type="string">
            <text:p text:style-name="P185">1:4</text:p>
          </table:table-cell>
          <table:table-cell table:style-name="Таблица3.E2" office:value-type="string">
            <text:p text:style-name="P186">1:15</text:p>
          </table:table-cell>
          <table:table-cell table:style-name="Таблица3.E2" office:value-type="string">
            <text:p text:style-name="P186">40 (14)</text:p>
          </table:table-cell>
          <table:table-cell table:style-name="Таблица3.E2" office:value-type="string">
            <text:p text:style-name="P188">40 (7,8)</text:p>
          </table:table-cell>
          <table:table-cell table:style-name="Таблица3.I4" office:value-type="string">
            <text:p text:style-name="P188">15 (7,8)</text:p>
          </table:table-cell>
        </table:table-row>
        <table:table-row>
          <table:covered-table-cell/>
          <table:covered-table-cell/>
          <table:table-cell table:style-name="Таблица3.C5" office:value-type="string">
            <text:p text:style-name="P184">3</text:p>
          </table:table-cell>
          <table:table-cell table:style-name="Таблица3.C5" office:value-type="string">
            <text:p text:style-name="P185">Перед посадкой</text:p>
          </table:table-cell>
          <table:table-cell table:style-name="Таблица3.C5" office:value-type="string">
            <text:p text:style-name="P185">1:4</text:p>
          </table:table-cell>
          <table:table-cell table:style-name="Таблица3.C5" office:value-type="string">
            <text:p text:style-name="P186">1:15</text:p>
          </table:table-cell>
          <table:table-cell table:style-name="Таблица3.C5" office:value-type="string">
            <text:p text:style-name="P186">20 (7)</text:p>
          </table:table-cell>
          <table:table-cell table:style-name="Таблица3.C5" office:value-type="string">
            <text:p text:style-name="P188">40 (7,8)</text:p>
          </table:table-cell>
          <table:table-cell table:style-name="Таблица3.I5" office:value-type="string">
            <text:p text:style-name="P188">60-80</text:p>
          </table:table-cell>
        </table:table-row>
        <table:table-row>
          <table:table-cell table:style-name="Таблица3.A3" table:number-rows-spanned="4" office:value-type="string">
            <text:p text:style-name="P189">Томат</text:p>
          </table:table-cell>
          <table:table-cell table:style-name="Таблица3.B3" table:number-rows-spanned="4" office:value-type="string">
            <text:p text:style-name="P189">5-7</text:p>
          </table:table-cell>
          <table:table-cell table:style-name="Таблица3.C3" office:value-type="string">
            <text:p text:style-name="P189">1</text:p>
          </table:table-cell>
          <table:table-cell table:style-name="Таблица3.C3" office:value-type="string">
            <text:p text:style-name="P190">При появлении двух настоящих листьев</text:p>
          </table:table-cell>
          <table:table-cell table:style-name="Таблица3.C3" office:value-type="string">
            <text:p text:style-name="P191">1:4</text:p>
          </table:table-cell>
          <table:table-cell table:style-name="Таблица3.C3" office:value-type="string">
            <text:p text:style-name="P187">1:15</text:p>
          </table:table-cell>
          <table:table-cell table:style-name="Таблица3.C3" office:value-type="string">
            <text:p text:style-name="P195">5 (1,75)</text:p>
          </table:table-cell>
          <table:table-cell table:style-name="Таблица3.C3" office:value-type="string">
            <text:p text:style-name="P196">40 (7,8)</text:p>
          </table:table-cell>
          <table:table-cell table:style-name="Таблица3.I3" office:value-type="string">
            <text:p text:style-name="P197">12</text:p>
          </table:table-cell>
        </table:table-row>
        <table:table-row>
          <table:covered-table-cell/>
          <table:covered-table-cell/>
          <table:table-cell table:style-name="Таблица3.E2" office:value-type="string">
            <text:p text:style-name="P189">2</text:p>
          </table:table-cell>
          <table:table-cell table:style-name="Таблица3.E2" office:value-type="string">
            <text:p text:style-name="P198">При появлении 6-го листа</text:p>
          </table:table-cell>
          <table:table-cell table:style-name="Таблица3.E2" office:value-type="string">
            <text:p text:style-name="P191">1:4</text:p>
          </table:table-cell>
          <table:table-cell table:style-name="Таблица3.E2" office:value-type="string">
            <text:p text:style-name="P187">1:15</text:p>
          </table:table-cell>
          <table:table-cell table:style-name="Таблица3.E2" office:value-type="string">
            <text:p text:style-name="P195">10 (3,5)</text:p>
          </table:table-cell>
          <table:table-cell table:style-name="Таблица3.E2" office:value-type="string">
            <text:p text:style-name="P196">80 (15,6)</text:p>
          </table:table-cell>
          <table:table-cell table:style-name="Таблица3.I4" office:value-type="string">
            <text:p text:style-name="P197">24</text:p>
          </table:table-cell>
        </table:table-row>
        <table:table-row>
          <table:covered-table-cell/>
          <table:covered-table-cell/>
          <table:table-cell table:style-name="Таблица3.E2" office:value-type="string">
            <text:p text:style-name="P189">3</text:p>
          </table:table-cell>
          <table:table-cell table:style-name="Таблица3.E2" office:value-type="string">
            <text:p text:style-name="P198">Через 10-15 дней после 2-ой подкормки</text:p>
          </table:table-cell>
          <table:table-cell table:style-name="Таблица3.E2" office:value-type="string">
            <text:p text:style-name="P191">1:4</text:p>
          </table:table-cell>
          <table:table-cell table:style-name="Таблица3.E2" office:value-type="string">
            <text:p text:style-name="P187">1:15</text:p>
          </table:table-cell>
          <table:table-cell table:style-name="Таблица3.E2" office:value-type="string">
            <text:p text:style-name="P195">10 (3,5)</text:p>
          </table:table-cell>
          <table:table-cell table:style-name="Таблица3.E2" office:value-type="string">
            <text:p text:style-name="P196">80 (15,6)</text:p>
          </table:table-cell>
          <table:table-cell table:style-name="Таблица3.I4" office:value-type="string">
            <text:p text:style-name="P197">24</text:p>
          </table:table-cell>
        </table:table-row>
        <table:table-row>
          <table:covered-table-cell/>
          <table:covered-table-cell/>
          <table:table-cell table:style-name="Таблица3.C5" office:value-type="string">
            <text:p text:style-name="P189">4</text:p>
          </table:table-cell>
          <table:table-cell table:style-name="Таблица3.C5" office:value-type="string">
            <text:p text:style-name="P198">Перед посадкой</text:p>
          </table:table-cell>
          <table:table-cell table:style-name="Таблица3.C5" office:value-type="string">
            <text:p text:style-name="P191">1:4</text:p>
          </table:table-cell>
          <table:table-cell table:style-name="Таблица3.C5" office:value-type="string">
            <text:p text:style-name="P187">1:15</text:p>
          </table:table-cell>
          <table:table-cell table:style-name="Таблица3.C5" office:value-type="string">
            <text:p text:style-name="P195">10 (3,5)</text:p>
          </table:table-cell>
          <table:table-cell table:style-name="Таблица3.C5" office:value-type="string">
            <text:p text:style-name="P196">40 (7,8)</text:p>
          </table:table-cell>
          <table:table-cell table:style-name="Таблица3.I5" office:value-type="string">
            <text:p text:style-name="P197">60-80</text:p>
          </table:table-cell>
        </table:table-row>
        <table:table-row>
          <table:table-cell table:style-name="Таблица3.A3" table:number-rows-spanned="4" office:value-type="string">
            <text:p text:style-name="P199">Перец</text:p>
          </table:table-cell>
          <table:table-cell table:style-name="Таблица3.B3" table:number-rows-spanned="4" office:value-type="string">
            <text:p text:style-name="P199">5-7</text:p>
          </table:table-cell>
          <table:table-cell table:style-name="Таблица3.C3" office:value-type="string">
            <text:p text:style-name="P200">1</text:p>
          </table:table-cell>
          <table:table-cell table:style-name="Таблица3.C3" office:value-type="string">
            <text:p text:style-name="P200">Через 10 дней после пикировки</text:p>
          </table:table-cell>
          <table:table-cell table:style-name="Таблица3.C3" office:value-type="string">
            <text:p text:style-name="P192">1:4</text:p>
          </table:table-cell>
          <table:table-cell table:style-name="Таблица3.C3" office:value-type="string">
            <text:p text:style-name="P201">1:15</text:p>
          </table:table-cell>
          <table:table-cell table:style-name="Таблица3.C3" office:value-type="string">
            <text:p text:style-name="P201">10 (3,5)</text:p>
          </table:table-cell>
          <table:table-cell table:style-name="Таблица3.C3" office:value-type="string">
            <text:p text:style-name="P204">25 (4,9)</text:p>
          </table:table-cell>
          <table:table-cell table:style-name="Таблица3.I3" office:value-type="string">
            <text:p text:style-name="P204">15 (7,8)</text:p>
          </table:table-cell>
        </table:table-row>
        <table:table-row>
          <table:covered-table-cell/>
          <table:covered-table-cell/>
          <table:table-cell table:style-name="Таблица3.E2" office:value-type="string">
            <text:p text:style-name="P200">2</text:p>
          </table:table-cell>
          <table:table-cell table:style-name="Таблица3.E2" office:value-type="string">
            <text:p text:style-name="P200">Через 10-15 дней после 1-ой подкормки</text:p>
          </table:table-cell>
          <table:table-cell table:style-name="Таблица3.E2" office:value-type="string">
            <text:p text:style-name="P192">1:4</text:p>
          </table:table-cell>
          <table:table-cell table:style-name="Таблица3.E2" office:value-type="string">
            <text:p text:style-name="P201">1:15</text:p>
          </table:table-cell>
          <table:table-cell table:style-name="Таблица3.E2" office:value-type="string">
            <text:p text:style-name="P201">10 (3,5)</text:p>
          </table:table-cell>
          <table:table-cell table:style-name="Таблица3.E2" office:value-type="string">
            <text:p text:style-name="P204">25 (4,9)</text:p>
          </table:table-cell>
          <table:table-cell table:style-name="Таблица3.I4" office:value-type="string">
            <text:p text:style-name="P204">15 (7,8)</text:p>
          </table:table-cell>
        </table:table-row>
        <table:table-row>
          <table:covered-table-cell/>
          <table:covered-table-cell/>
          <table:table-cell table:style-name="Таблица3.E2" office:value-type="string">
            <text:p text:style-name="P200">3</text:p>
          </table:table-cell>
          <table:table-cell table:style-name="Таблица3.E2" office:value-type="string">
            <text:p text:style-name="P200">Через 10-15 дней <text:soft-page-break/>после 2-ой подкормки</text:p>
          </table:table-cell>
          <table:table-cell table:style-name="Таблица3.E2" office:value-type="string">
            <text:p text:style-name="P192">1:4</text:p>
          </table:table-cell>
          <table:table-cell table:style-name="Таблица3.E2" office:value-type="string">
            <text:p text:style-name="P201">1:15</text:p>
          </table:table-cell>
          <table:table-cell table:style-name="Таблица3.E2" office:value-type="string">
            <text:p text:style-name="P201">10 (3,5)</text:p>
          </table:table-cell>
          <table:table-cell table:style-name="Таблица3.E2" office:value-type="string">
            <text:p text:style-name="P204">25 (4,9)</text:p>
          </table:table-cell>
          <table:table-cell table:style-name="Таблица3.I4" office:value-type="string">
            <text:p text:style-name="P204">15 (7,8)</text:p>
          </table:table-cell>
        </table:table-row>
        <table:table-row>
          <table:covered-table-cell/>
          <table:covered-table-cell/>
          <table:table-cell table:style-name="Таблица3.C5" office:value-type="string">
            <text:p text:style-name="P200">4</text:p>
          </table:table-cell>
          <table:table-cell table:style-name="Таблица3.C5" office:value-type="string">
            <text:p text:style-name="P200">Перед посадкой</text:p>
          </table:table-cell>
          <table:table-cell table:style-name="Таблица3.C5" office:value-type="string">
            <text:p text:style-name="P192">1:4</text:p>
          </table:table-cell>
          <table:table-cell table:style-name="Таблица3.C5" office:value-type="string">
            <text:p text:style-name="P201">1:15</text:p>
          </table:table-cell>
          <table:table-cell table:style-name="Таблица3.C5" office:value-type="string">
            <text:p text:style-name="P201">10 (3,5)</text:p>
          </table:table-cell>
          <table:table-cell table:style-name="Таблица3.C5" office:value-type="string">
            <text:p text:style-name="P204">40 (7,8)</text:p>
          </table:table-cell>
          <table:table-cell table:style-name="Таблица3.I5" office:value-type="string">
            <text:p text:style-name="P204">60-80</text:p>
          </table:table-cell>
        </table:table-row>
        <table:table-row>
          <table:table-cell table:style-name="Таблица3.A3" table:number-rows-spanned="3" office:value-type="string">
            <text:p text:style-name="P205">Огурец</text:p>
          </table:table-cell>
          <table:table-cell table:style-name="Таблица3.B3" table:number-rows-spanned="3" office:value-type="string">
            <text:p text:style-name="P205">-</text:p>
          </table:table-cell>
          <table:table-cell table:style-name="Таблица3.C3" office:value-type="string">
            <text:p text:style-name="P205">1</text:p>
          </table:table-cell>
          <table:table-cell table:style-name="Таблица3.C3" office:value-type="string">
            <text:p text:style-name="P205">При появлении 1-ого настояшего листа</text:p>
          </table:table-cell>
          <table:table-cell table:style-name="Таблица3.C3" office:value-type="string">
            <text:p text:style-name="P193">1:4</text:p>
          </table:table-cell>
          <table:table-cell table:style-name="Таблица3.C3" office:value-type="string">
            <text:p text:style-name="P202">1:15</text:p>
          </table:table-cell>
          <table:table-cell table:style-name="Таблица3.C3" office:value-type="string">
            <text:p text:style-name="P205">7 (2,45)</text:p>
          </table:table-cell>
          <table:table-cell table:style-name="Таблица3.C3" office:value-type="string">
            <text:p text:style-name="P205">15 (2,9)</text:p>
          </table:table-cell>
          <table:table-cell table:style-name="Таблица3.I3" office:value-type="string">
            <text:p text:style-name="P206">8</text:p>
          </table:table-cell>
        </table:table-row>
        <table:table-row>
          <table:covered-table-cell/>
          <table:covered-table-cell/>
          <table:table-cell table:style-name="Таблица3.E2" office:value-type="string">
            <text:p text:style-name="P205">2</text:p>
          </table:table-cell>
          <table:table-cell table:style-name="Таблица3.E2" office:value-type="string">
            <text:p text:style-name="P205">При появлении 2-ого настояшего листа</text:p>
          </table:table-cell>
          <table:table-cell table:style-name="Таблица3.E2" office:value-type="string">
            <text:p text:style-name="P193">1:4</text:p>
          </table:table-cell>
          <table:table-cell table:style-name="Таблица3.E2" office:value-type="string">
            <text:p text:style-name="P202">1:15</text:p>
          </table:table-cell>
          <table:table-cell table:style-name="Таблица3.E2" office:value-type="string">
            <text:p text:style-name="P205">10 (3,5)</text:p>
          </table:table-cell>
          <table:table-cell table:style-name="Таблица3.E2" office:value-type="string">
            <text:p text:style-name="P205">25 (4,9)</text:p>
          </table:table-cell>
          <table:table-cell table:style-name="Таблица3.I4" office:value-type="string">
            <text:p text:style-name="P206">15 (7,8)</text:p>
          </table:table-cell>
        </table:table-row>
        <table:table-row>
          <table:covered-table-cell/>
          <table:covered-table-cell/>
          <table:table-cell table:style-name="Таблица3.C5" office:value-type="string">
            <text:p text:style-name="P205">3</text:p>
          </table:table-cell>
          <table:table-cell table:style-name="Таблица3.C5" office:value-type="string">
            <text:p text:style-name="P205">Через 7 дней</text:p>
          </table:table-cell>
          <table:table-cell table:style-name="Таблица3.C5" office:value-type="string">
            <text:p text:style-name="P193">1:4</text:p>
          </table:table-cell>
          <table:table-cell table:style-name="Таблица3.C5" office:value-type="string">
            <text:p text:style-name="P202">1:15</text:p>
          </table:table-cell>
          <table:table-cell table:style-name="Таблица3.C5" office:value-type="string">
            <text:p text:style-name="P205">15 (5,25)</text:p>
          </table:table-cell>
          <table:table-cell table:style-name="Таблица3.C5" office:value-type="string">
            <text:p text:style-name="P205">45 (8,8)</text:p>
          </table:table-cell>
          <table:table-cell table:style-name="Таблица3.I5" office:value-type="string">
            <text:p text:style-name="P206">25</text:p>
          </table:table-cell>
        </table:table-row>
        <table:table-row>
          <table:table-cell table:style-name="Таблица3.A3" table:number-rows-spanned="3" office:value-type="string">
            <text:p text:style-name="P207">Kабачок</text:p>
          </table:table-cell>
          <table:table-cell table:style-name="Таблица3.B3" table:number-rows-spanned="3" office:value-type="string">
            <text:p text:style-name="P207">-</text:p>
          </table:table-cell>
          <table:table-cell table:style-name="Таблица3.C3" office:value-type="string">
            <text:p text:style-name="P207">1</text:p>
          </table:table-cell>
          <table:table-cell table:style-name="Таблица3.C3" office:value-type="string">
            <text:p text:style-name="P208">При появлении 1-ого настояшего листа</text:p>
          </table:table-cell>
          <table:table-cell table:style-name="Таблица3.C3" office:value-type="string">
            <text:p text:style-name="P194">1:4</text:p>
          </table:table-cell>
          <table:table-cell table:style-name="Таблица3.C3" office:value-type="string">
            <text:p text:style-name="P203">1:15</text:p>
          </table:table-cell>
          <table:table-cell table:style-name="Таблица3.C3" office:value-type="string">
            <text:p text:style-name="P209">10 (3,5)</text:p>
          </table:table-cell>
          <table:table-cell table:style-name="Таблица3.C3" office:value-type="string">
            <text:p text:style-name="P209">35 (6,8)</text:p>
          </table:table-cell>
          <table:table-cell table:style-name="Таблица3.I3" office:value-type="string">
            <text:p text:style-name="P209">15</text:p>
          </table:table-cell>
        </table:table-row>
        <table:table-row>
          <table:covered-table-cell/>
          <table:covered-table-cell/>
          <table:table-cell table:style-name="Таблица3.E2" office:value-type="string">
            <text:p text:style-name="P207">2</text:p>
          </table:table-cell>
          <table:table-cell table:style-name="Таблица3.E2" office:value-type="string">
            <text:p text:style-name="P208">При появлении 2-ого настояшего листа</text:p>
          </table:table-cell>
          <table:table-cell table:style-name="Таблица3.E2" office:value-type="string">
            <text:p text:style-name="P194">1:4</text:p>
          </table:table-cell>
          <table:table-cell table:style-name="Таблица3.E2" office:value-type="string">
            <text:p text:style-name="P203">1:15</text:p>
          </table:table-cell>
          <table:table-cell table:style-name="Таблица3.E2" office:value-type="string">
            <text:p text:style-name="P209">25 (8,75)</text:p>
          </table:table-cell>
          <table:table-cell table:style-name="Таблица3.E2" office:value-type="string">
            <text:p text:style-name="P209">50 (9,8)</text:p>
          </table:table-cell>
          <table:table-cell table:style-name="Таблица3.I4" office:value-type="string">
            <text:p text:style-name="P209">25</text:p>
          </table:table-cell>
        </table:table-row>
        <table:table-row>
          <table:covered-table-cell/>
          <table:covered-table-cell/>
          <table:table-cell table:style-name="Таблица3.C5" office:value-type="string">
            <text:p text:style-name="P207">3</text:p>
          </table:table-cell>
          <table:table-cell table:style-name="Таблица3.C5" office:value-type="string">
            <text:p text:style-name="P208">За 2 дня до высадки</text:p>
          </table:table-cell>
          <table:table-cell table:style-name="Таблица3.C5" office:value-type="string">
            <text:p text:style-name="P194">1:4</text:p>
          </table:table-cell>
          <table:table-cell table:style-name="Таблица3.C5" office:value-type="string">
            <text:p text:style-name="P203">1:15</text:p>
          </table:table-cell>
          <table:table-cell table:style-name="Таблица3.C5" office:value-type="string">
            <text:p text:style-name="P209">25 (8,75)</text:p>
          </table:table-cell>
          <table:table-cell table:style-name="Таблица3.C5" office:value-type="string">
            <text:p text:style-name="P209">50 (9,8)</text:p>
          </table:table-cell>
          <table:table-cell table:style-name="Таблица3.I5" office:value-type="string">
            <text:p text:style-name="P209">25</text:p>
          </table:table-cell>
        </table:table-row>
      </table:table>
      <text:p text:style-name="P121"/>
      <text:p text:style-name="P121"/>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23"><text:span text:style-name="T13">Аммиачная селитра</text:span><text:span text:style-name="T84"> содержит 34%-35% </text:span><text:span text:style-name="T13">азота</text:span><text:span text:style-name="T84"> .</text:span></text:p>
            <text:p text:style-name="P123"><text:span text:style-name="T13">Суперфосфат</text:span><text:span text:style-name="T84"> содержит 14%-19,5% </text:span><text:span text:style-name="T13">фосфора</text:span><text:span text:style-name="T84"> .</text:span></text:p>
            <text:p text:style-name="P123"><text:span text:style-name="T13">Сернокислый калий</text:span><text:span text:style-name="T84"> содержит 45%-</text:span><text:span text:style-name="T84">52% </text:span><text:span text:style-name="T13">калия</text:span></text:p>
          </table:table-cell>
          <table:table-cell table:style-name="Таблица4.A1" office:value-type="string">
            <text:p text:style-name="P123"><text:span text:style-name="T14">Зола </text:span><text:span text:style-name="T15">древесная</text:span><text:span text:style-name="T94"> </text:span><text:span text:style-name="T85">в 100 гр. </text:span></text:p>
            <text:p text:style-name="P123"><text:span text:style-name="T14">Р</text:span><text:span text:style-name="T85"> </text:span><text:span text:style-name="T94">- </text:span><text:span text:style-name="T13">фосфора </text:span><text:span text:style-name="T85">5 гр. (5%) </text:span></text:p>
            <text:p text:style-name="P123"><text:span text:style-name="T14">К </text:span><text:span text:style-name="T94">- </text:span><text:span text:style-name="T13">калия </text:span><text:span text:style-name="T85">10 гр. (10%) </text:span></text:p>
          </table:table-cell>
          <table:table-cell table:style-name="Таблица4.A1" office:value-type="string">
            <text:p text:style-name="P123"><text:span text:style-name="T14">1 спич</text:span><text:span text:style-name="T15">ечный</text:span><text:span text:style-name="T14"> кор</text:span><text:span text:style-name="T15">обок</text:span><text:span text:style-name="T85"> </text:span><text:span text:style-name="T95">- </text:span><text:span text:style-name="T85">20 куб. см. </text:span><text:span text:style-name="T94">- </text:span><text:span text:style-name="T85">10 гр. золы .</text:span></text:p>
            <text:p text:style-name="P123"><text:span text:style-name="T96">Свежую золу применять нельзя! Только годичной выдержк</text:span><text:span text:style-name="T45">и и </text:span><text:span text:style-name="T46">с</text:span><text:span text:style-name="T97">тарше.</text:span></text:p>
          </table:table-cell>
        </table:table-row>
      </table:table>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0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landscape" fo:margin-top="1cm" fo:margin-bottom="1cm" fo:margin-left="1cm" fo:margin-right="1.0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Обычный_20_P_5f_Alba" style:display-name="Обычный P_Alba" style:page-layout-name="Mpm3"/>
    <style:master-page style:name="Обычный_20_L_5f_Alba" style:display-name="Обычный L_Alba"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08T20:40:05</meta:creation-date>
    <meta:editing-duration>PT00H00M00S</meta:editing-duration>
    <meta:editing-cycles>1</meta:editing-cycles>
    <meta:generator>OpenOffice.org/3.2$Linux OpenOffice.org_project/320m19$Build-9505</meta:generator>
    <dc:title>Старые сорта овощей</dc:title>
    <dc:description>«Единственный путь - это производить здоровые продукты, которые будут гарантией здоровья людей. Они берегут природу. Нужно принять технологии семейного земледелия, а не технологии промышленного сельского хозяйствования»</dc:description>
    <meta:keyword>Старые сорта овощей</meta:keyword>
    <meta:keyword>ГМО</meta:keyword>
    <meta:keyword>гибриды F1</meta:keyword>
    <meta:keyword>экология</meta:keyword>
    <meta:keyword>пармакультура</meta:keyword>
    <dc:subject>Природа и человек</dc:subject>
    <meta:document-statistic meta:table-count="6" meta:image-count="0" meta:object-count="0" meta:page-count="31" meta:paragraph-count="795" meta:word-count="9388" meta:character-count="70730"/>
  </office:meta>
</office:document-meta>
</file>